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972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margin-right="-0.0784in">
        <style:tab-stops>
          <style:tab-stop style:type="left" style:position="0.5909in"/>
          <style:tab-stop style:type="left" style:position="0.9in"/>
          <style:tab-stop style:type="left" style:position="4.4298in"/>
        </style:tab-stops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-0.0986in" fo:text-indent="-0.0986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15%" fo:text-indent="0.8659in">
        <style:tab-stops>
          <style:tab-stop style:type="left" style:position="0.5909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font-size="10pt" style:font-size-asian="10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margin-left="0.7875in" fo:text-indent="0.3937in">
        <style:tab-stops>
          <style:tab-stop style:type="left" style:position="-0.1965in"/>
          <style:tab-stop style:type="left" style:position="0.11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margin-left="-0.0986in" fo:text-indent="-0.0986in">
        <style:tab-stops>
          <style:tab-stop style:type="left" style:position="0.0937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>
        <style:tab-stops>
          <style:tab-stop style:type="left" style:position="0.5909in"/>
          <style:tab-stop style:type="left" style:position="0.9in"/>
          <style:tab-stop style:type="left" style:position="2.9034in"/>
        </style:tab-stops>
      </style:paragraph-properties>
      <style:text-properties style:font-name-asian="Calibri" style:font-size-complex="12pt"/>
    </style:style>
    <style:style style:name="P86" style:parent-style-name="Normal" style:family="paragraph">
      <style:paragraph-properties>
        <style:tab-stops>
          <style:tab-stop style:type="left" style:position="0.5909in"/>
          <style:tab-stop style:type="left" style:position="0.9in"/>
          <style:tab-stop style:type="left" style:position="2.9034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>
        <style:tab-stops>
          <style:tab-stop style:type="left" style:position="0.5909in"/>
          <style:tab-stop style:type="left" style:position="0.9in"/>
          <style:tab-stop style:type="left" style:position="2.9034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>
        <style:tab-stops>
          <style:tab-stop style:type="left" style:position="0.5909in"/>
          <style:tab-stop style:type="left" style:position="0.9in"/>
          <style:tab-stop style:type="left" style:position="2.9034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3" text:anchor-type="paragraph" svg:x="3.08958in" svg:y="0.31875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3"><text:span text:style-name="T4">NERINGOS SAVIVALDYBĖS TARYBA</text:span></text:p>
      <text:p text:style-name="P5"/>
      <text:p text:style-name="P6"/>
      <text:p text:style-name="P7">SPRENDIMAS</text:p>
      <text:p text:style-name="P8"><text:span text:style-name="T9">DĖL NERINGOS SAVIVALDYBĖS <text:s/>JAUNIMO REIKALŲ<text:s/></text:span><text:span text:style-name="T10">TARYBOS SUDĖTIES PATVIRTINIMO<text:s/></text:span><text:span text:style-name="T11"><text:s/></text:span></text:p>
      <text:p text:style-name="P12"/>
      <text:p text:style-name="P13">2020 m. sausio <text:s/>30 d. Nr. T1-11</text:p>
      <text:p text:style-name="P14">Neringa</text:p>
      <text:p text:style-name="P15"/>
      <text:p text:style-name="P16"><text:span text:style-name="T17">Vadovaudamasi Lietuvos Respublikos vietos savivaldos įstatymo 16 straipsnio 2 dalies 6 punktu, Lietuvos Respublikos jaunimo politikos pagrindų įstatymo 5 straipsnio 3 dalimi, Neringos savivaldybės jaunimo reikalų tarybos nuostatų, patvirtintų Neringos savi</text:span><text:span text:style-name="T18">valdybės tarybos 2019 m. rugpjūčio 29 d. sprendimu Nr. T1-134 „Dėl Neringos savivaldybės jaunimo reikalų tarybos nuostatų patvirtinimo“, 10 punktu, Neringos savivaldybės mero 2019 m. spalio 3 d. potvarkiu Nr. V10-133 „Dėl Neringos savivaldybės tarybos nari</text:span><text:span text:style-name="T19">ų kandidatūrų teikimo į Neringos savivaldybės jaunimo reikalų tarybą“, Neringos savivaldybės administracijos direktoriaus 2019 m. spalio 3 d. įsakymu Nr. V13-487 „Dėl delegavimo į Neringos savivaldybės jaunimo reikalų tarybą“, Jaunimo atstovų rinkimų į Ner</text:span><text:span text:style-name="T20">ingos savivaldybės jaunimo reikalų tarybą visuotinio susirinkimo 2020 m. sausio 14 d. protokolu Nr. JT-2, Neringos savivaldybės taryba<text:s/></text:span><text:span text:style-name="T21">nusprendžia</text:span><text:span text:style-name="T22">:</text:span></text:p>
      <text:p text:style-name="P23"><text:span text:style-name="T24">Patvirtinti Neringos savivaldybės jaunimo reikalų tarybą šios sudėties</text:span><text:span text:style-name="T25">:</text:span></text:p>
      <text:p text:style-name="P26"><text:span text:style-name="T27">1</text:span><text:span text:style-name="T28">.</text:span><text:span text:style-name="T29"><text:tab/>Augustas Baranauskas, Nerin</text:span><text:span text:style-name="T30">gos savivaldybės jaunimo atstovas;</text:span></text:p>
      <text:p text:style-name="P31"><text:span text:style-name="T32">2</text:span><text:span text:style-name="T33">.</text:span><text:span text:style-name="T34"><text:tab/>Gabrielė Bedalytė, Neringos savivaldybės jaunimo atstovė;</text:span></text:p>
      <text:p text:style-name="P35"><text:span text:style-name="T36">3</text:span><text:span text:style-name="T37">.</text:span><text:span text:style-name="T38"><text:tab/>Arūnas Burkšas, Neringos savivaldybės tarybos narys;</text:span></text:p>
      <text:p text:style-name="P39"><text:span text:style-name="T40">4</text:span><text:span text:style-name="T41">.</text:span><text:span text:style-name="T42"><text:tab/></text:span><text:span text:style-name="T43">Agnė Jenčauskienė, Neringos savivaldybės tarybos narė;</text:span><text:span text:style-name="T44"><text:s/></text:span></text:p>
      <text:p text:style-name="P45"><text:span text:style-name="T46">5</text:span><text:span text:style-name="T47">.</text:span><text:span text:style-name="T48"><text:tab/>Janina Kobozeva, Neringos<text:s/></text:span><text:span text:style-name="T49">savivaldybės administracijos Biudžeto skyriaus vedėja;</text:span></text:p>
      <text:p text:style-name="P50"><text:span text:style-name="T51">6</text:span><text:span text:style-name="T52">.</text:span><text:span text:style-name="T53"><text:tab/>Dalius Kožemečenko, Neringos savivaldybės jaunimo atstovas;</text:span></text:p>
      <text:p text:style-name="P54"><text:span text:style-name="T55">7</text:span><text:span text:style-name="T56">.</text:span><text:span text:style-name="T57"><text:tab/></text:span><text:span text:style-name="T58">Narūnas Lendraitis, Neringos savivaldybės tarybos narys, mero pavaduotojas;</text:span></text:p>
      <text:p text:style-name="P59"><text:span text:style-name="T60">8</text:span><text:span text:style-name="T61">.</text:span><text:span text:style-name="T62"><text:tab/>Diana Liutkutė, Neringos savivaldybės<text:s/></text:span><text:span text:style-name="T63">administracijos Kultūros skyriaus vyriausioji specialistė;</text:span></text:p>
      <text:p text:style-name="P64"><text:span text:style-name="T65">9</text:span><text:span text:style-name="T66">.</text:span><text:span text:style-name="T67"><text:tab/>Ainis Mikalauskas, Neringos savivaldybės jaunimo atstovas;</text:span></text:p>
      <text:p text:style-name="P68"><text:span text:style-name="T69">10</text:span><text:span text:style-name="T70">.</text:span><text:span text:style-name="T71"><text:tab/>Domantas Mockevičius, Neringos savivaldybės jaunimo atstovas;</text:span></text:p>
      <text:p text:style-name="P72"><text:span text:style-name="T73">11</text:span><text:span text:style-name="T74">.</text:span><text:span text:style-name="T75"><text:tab/>Matas Punys, Neringos savivaldybės jaunimo atstovas;</text:span></text:p>
      <text:p text:style-name="P76"><text:span text:style-name="T77">12</text:span><text:span text:style-name="T78">.</text:span><text:span text:style-name="T79"><text:tab/>Mantas Tomaševičius, Neringos savivaldybės administracijos Švietimo ir sporto skyriaus vyriausiasis specialistas.</text:span></text:p>
      <text:p text:style-name="P80"/>
      <text:p text:style-name="P81"><text:span text:style-name="T82">Savivaldybės mero pavaduotojas,</text:span></text:p>
      <text:p text:style-name="P83">pavaduojantis savivaldybės merą <text:s text:c="4"/><text:tab/><text:tab/><text:tab/><text:tab/>Narūnas Lendraitis <text:s text:c="21"/><text:tab/><text:tab/><text:tab/></text:p>
      <text:p text:style-name="P84"/>
      <text:p text:style-name="P85"/>
      <text:p text:style-name="P86"/>
      <text:p text:style-name="P87">Arvydas Razma</text:p>
      <text:p text:style-name="P88"><text:span text:style-name="T89">2020-01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drūnė Chlebavičiūtė</meta:initial-creator>
    <dc:creator>adlibuser</dc:creator>
    <meta:creation-date>2020-02-04T13:13:00Z</meta:creation-date>
    <dc:date>2020-02-04T13:13:00Z</dc:date>
    <meta:print-date>2020-01-20T13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3" meta:character-count="2202" meta:row-count="33" meta:non-whitespace-character-count="1967"/>
  </office:meta>
</office:document-meta>
</file>