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margin-right="-0.0527in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tyle-complex="italic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/text:p>
      <text:p text:style-name="P9">TARYBA</text:p>
      <text:p text:style-name="P10"/>
      <text:p text:style-name="P11">SPRENDIMAS</text:p>
      <text:p text:style-name="P12"><text:span text:style-name="T13">DĖL<text:s/></text:span><text:span text:style-name="T14">JONIŠKIO RAJONO SAVIVALDYBĖS ETIKOS KOMISIJOS PIRMININKO PASKYRIMO</text:span></text:p>
      <text:p text:style-name="P15"/>
      <text:p text:style-name="P16">2017 m. vasario 27 d. Nr. T-42</text:p>
      <text:p text:style-name="P17">Joniškis</text:p>
      <text:p text:style-name="P18"/>
      <text:p text:style-name="P19"/>
      <text:p text:style-name="P20"><text:span text:style-name="T21">Vadovaudamasi Lietuvos Respublikos vietos savivaldos įstatymo 15 straipsnio 1 dalimi, 18 straipsnio 1 dalimi, Joniškio rajono savivaldybės tarybos veiklos reglamento, patvirtinto Joniškio rajono savivaldybės tarybos 2015 m. lapkričio 12 d. sprendimu Nr. T-203 (su pakeitimais, padarytais Joniškio rajono savivaldybės tarybos 2016 m. vasario 15 d. sprendimu Nr. T-35, 2016 m. kovo 31 d. sprendimu Nr. T-71, 2016 m. lapkričio 3 d. sprendimu Nr. T-171,<text:s/></text:span><text:span text:style-name="T22">2017 m. sausio 26 d. Nr. T-5</text:span><text:span text:style-name="T23">), 166 punktu, atsižvelgdama į Lietuvos Respublikos Vyriausybės atstovo Šiaulių apskrityje 2017 m. sausio 16 d. teikimą Nr. 3-3 „Dėl Joniškio rajono savivaldybės tarybos 2016 m. gruodžio 15 d. sprendimo Nr. T-190“, Joniškio rajono savivaldybės mero teikimą (2017 m. vasario 27 d. potvarkis Nr. M-12) ir į tarybos mažumos (opozicijos) frakcijų siūlymus (2017 m. vasario 21 d. raštas Nr. TL-8 ir 2017 m. vasario 22 d. raštas Nr. TL-11), Joniškio rajono savivaldybės taryba <text:s/></text:span></text:p>
      <text:p text:style-name="P24"><text:span text:style-name="T25">n u s p r e n d ž i a:</text:span></text:p>
      <text:p text:style-name="P26"><text:span text:style-name="T27">1</text:span><text:span text:style-name="T28">. Paskirti Ritą Samienę, Joniškio rajono savivaldybės tarybos narę, Joniškio rajono savivaldybės etikos komisijos pirmininke.</text:span></text:p>
      <text:p text:style-name="P29"><text:span text:style-name="T30">2</text:span><text:span text:style-name="T31">.<text:s/></text:span><text:span text:style-name="T32">Pripažinti netekusiu galios Joniškio rajono savivaldybės tarybos 2016 m. gruodžio 15 d. sprendimą Nr. T-190 „Dėl Joniškio rajono savivaldybės tarybos 2015 m. gegužės 21 d. sprendimo Nr. T-68 „Dėl Joniškio rajono savivaldybės etikos komisijos sudarymo ir jos nuostatų patvirtinimo“ pakeitimo“.<text:s/></text:span></text:p>
      <text:p text:style-name="P33"/>
      <text:p text:style-name="P34"><text:span text:style-name="T35">Šis<text:s/></text:span><text:span text:style-name="T36">sprendimas<text:s/></text:span><text:span text:style-name="T37">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3-01T21:07:00Z</meta:creation-date>
    <dc:date>2017-03-01T21:0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22" meta:character-count="1755" meta:row-count="83" meta:non-whitespace-character-count="1583"/>
  </office:meta>
</office:document-meta>
</file>