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5.2291in"/>
        </style:tab-stops>
      </style:paragraph-properties>
    </style:style>
    <style:style style:name="P26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5.2291in"/>
        </style:tab-stops>
      </style:paragraph-properties>
    </style:style>
    <style:style style:name="P27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5.2291in"/>
        </style:tab-stops>
      </style:paragraph-properties>
    </style:style>
    <style:style style:name="P28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5.229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keep-with-next="always" fo:break-before="page" fo:margin-left="4.25in" fo:text-indent="0.25in" style:page-number="1">
        <style:tab-stops/>
      </style:paragraph-properties>
      <style:text-properties style:font-name-asian="Arial Unicode MS" style:font-size-complex="12pt"/>
    </style:style>
    <style:style style:name="P33" style:parent-style-name="Normal" style:family="paragraph">
      <style:paragraph-properties fo:text-indent="4.5in"/>
      <style:text-properties style:font-size-complex="12pt"/>
    </style:style>
    <style:style style:name="P34" style:parent-style-name="Normal" style:family="paragraph">
      <style:paragraph-properties fo:text-indent="4.5in"/>
      <style:text-properties style:font-size-complex="12pt"/>
    </style:style>
    <style:style style:name="P35" style:parent-style-name="Normal" style:family="paragraph">
      <style:paragraph-properties fo:text-indent="4.5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keep-with-next="always" fo:text-align="center" fo:margin-left="0.75in" fo:text-indent="-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 fo:text-indent="0.2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text-indent="0.2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center" fo:text-indent="0.2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43in"/>
    </style:style>
    <style:style style:name="P212" style:parent-style-name="Normal" style:family="paragraph">
      <style:paragraph-properties fo:text-align="center" fo:margin-left="0.2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text-indent="0.25in"/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master-page-name="MPF2" style:family="paragraph">
      <style:paragraph-properties fo:break-before="page" fo:text-indent="5.5in" style:page-number="1"/>
      <style:text-properties style:font-size-complex="12p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" style:parent-style-name="Normal" style:family="paragraph">
      <style:paragraph-properties fo:margin-left="2.2645in" fo:text-indent="0.752in">
        <style:tab-stops/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margin-left="2.2645in" fo:text-indent="0.5937in">
        <style:tab-stops/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text-indent="3.0479in"/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 fo:margin-right="-0.7041in"/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justify" fo:margin-right="-0.0152in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justify" fo:margin-right="-0.0152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 fo:margin-right="-0.0152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 fo:margin-right="-0.0152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justify" fo:margin-right="-0.0152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fo:margin-right="-0.0152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 fo:margin-right="-0.0152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P255" style:parent-style-name="Normal" style:family="paragraph">
      <style:paragraph-properties fo:text-align="justify" fo:margin-right="-0.0152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fo:margin-right="-0.0152in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 fo:margin-right="-0.0152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 fo:margin-right="-0.0159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 fo:margin-right="-0.0159in"/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 fo:margin-right="-0.0159in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277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right="-0.0152in"/>
    </style:style>
    <style:style style:name="P279" style:parent-style-name="Normal" style:family="paragraph">
      <style:paragraph-properties fo:text-align="justify" fo:margin-right="-0.0152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justify" fo:margin-right="-0.0152in"/>
    </style:style>
    <style:style style:name="T283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 fo:text-indent="0.0791in"/>
    </style:style>
    <style:style style:name="P294" style:parent-style-name="Normal" style:family="paragraph">
      <style:paragraph-properties fo:text-align="justify" fo:margin-right="-0.0152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margin-right="-0.0152in" fo:text-indent="0.039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margin-right="-0.0152in" fo:text-indent="0.043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margin-right="-0.0152in"/>
      <style:text-properties style:font-size-complex="12pt"/>
    </style:style>
    <style:style style:name="P305" style:parent-style-name="Normal" style:family="paragraph">
      <style:paragraph-properties fo:text-align="justify" fo:margin-right="-0.0152in"/>
      <style:text-properties style:font-size-complex="12pt"/>
    </style:style>
    <style:style style:name="P306" style:parent-style-name="Normal" style:family="paragraph">
      <style:paragraph-properties fo:text-align="justify" fo:margin-right="-0.0152in"/>
    </style:style>
    <style:style style:name="T307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margin-right="-0.0152in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 fo:margin-right="-0.0152in"/>
      <style:text-properties style:font-size-complex="12pt"/>
    </style:style>
    <style:style style:name="P311" style:parent-style-name="Normal" style:family="paragraph">
      <style:paragraph-properties fo:text-align="justify" fo:margin-right="-0.0152in" fo:text-indent="0.2375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IŠMOKŲ VAIKAMS TEIKIMO ASMENIMS, PATIRIANTIEMS SOCIALINĘ RIZIKĄ, TVARKOS APRAŠO PATVIRTINIMO</text:p>
      <text:p text:style-name="P9"/>
      <text:p text:style-name="P10">2018 m. sausio <text:s/>25 d. Nr. T-753</text:p>
      <text:p text:style-name="P11">Radviliškis</text:p>
      <text:p text:style-name="P12"/>
      <text:p text:style-name="P13"/>
      <text:p text:style-name="P14"><text:span text:style-name="T15">Vadovaudamasi Lietuvos Respublikos vietos savivaldos įstatymo 16 straipsnio<text:s/></text:span><text:span text:style-name="T16"><text:line-break/>4 dalimi, Lietuvos Respublikos išmokų vaikams įstatymo 19 straipsniu, Radviliškio rajono savivaldybės taryba <text:s/>n u s p r e n d ž i a:</text:span></text:p>
      <text:p text:style-name="P17"><text:span text:style-name="T18">1</text:span><text:span text:style-name="T19">. Patvirtinti Išmokų vaikams teikimo asmenims, patiriantiems socialinę riziką, tvarkos aprašą (pridedama).</text:span></text:p>
      <text:p text:style-name="P20"><text:span text:style-name="T21">2</text:span><text:span text:style-name="T22">. Laikyti netekusiu galios Radviliškio rajono savivaldybės tarybos 2012-02-02 sprendimą Nr. T-207 „Dėl išmokų vaikams teikimo asmenims, patyrusiems socialinę riziką, tvarkos aprašo tvirtinimo“.</text:span></text:p>
      <text:p text:style-name="P23"><text:span text:style-name="T24">Šis sprendimas gali būti skundžiamas Lietuvos Respublikos administracinių bylų teisenos įstatymo nustatyta tvarka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/>Antanas Čepononis</text:span></text:p>
      <text:soft-page-break/>
      <text:p text:style-name="P31">PATVIRTINTA</text:p>
      <text:p text:style-name="P33">Radviliškio rajono savivaldybės</text:p>
      <text:p text:style-name="P34">tarybos 2018-01-25</text:p>
      <text:p text:style-name="P35">sprendimu Nr. T-753</text:p>
      <text:p text:style-name="P36"/>
      <text:p text:style-name="P37"><text:span text:style-name="T38">IŠMOKŲ VAIKAMS SKYRIMO IR TEIKIMO ASMENIMS, PATYRUSIEMS SOCIALINĘ RIZIKĄ,<text:s/></text:span><text:span text:style-name="T39">TVARKOS APRAŠAS</text:span></text:p>
      <text:p text:style-name="P40"/>
      <text:p text:style-name="P41"><text:span text:style-name="T42">I</text:span><text:span text:style-name="T43">.</text:span><text:span text:style-name="T44"><text:tab/></text:span><text:span text:style-name="T45">BENDROSIOS NUOSTATOS</text:span></text:p>
      <text:p text:style-name="P46"/>
      <text:p text:style-name="P47"><text:span text:style-name="T48">1</text:span><text:span text:style-name="T49">. Išmokų vaikams skyrimo ir teikimo asmenims, patyrusiems socialinę riziką, tvarkos aprašas (toliau – Tvarkos aprašas) reglamentuoja išmokų vaikams skyrimo ir mokėjimo sąlygas, eigą ir <text:s/>teikimo būdus asmenims, patyrusiems socialinę riziką.<text:s/></text:span></text:p>
      <text:p text:style-name="P50"><text:span text:style-name="T51">2</text:span><text:span text:style-name="T52">. Tvarkos aprašas parengtas vadovaujantis Lietuvos Respublikos išmokų vaikams įstatymu, Išmokų vaikams skyrimo ir mokėjimo nuostatais.</text:span></text:p>
      <text:p text:style-name="P53"><text:span text:style-name="T54">3</text:span><text:span text:style-name="T55">. Šiame Tvarkos apraše naudojamas sąvokos atitinka sąvokas apibrėžtas Lietuvos Respublikos išmokų vaikams įstatyme ir Išmokų vaikams skyrimo ir mokėjimo nuostatuose.</text:span></text:p>
      <text:p text:style-name="P56"/>
      <text:p text:style-name="P57"/>
      <text:p text:style-name="P58"><text:span text:style-name="T59">II</text:span><text:span text:style-name="T60">.<text:s/></text:span><text:span text:style-name="T61">IŠMOKŲ VAIKAMS SKYRIMAS ASMENIMS, PATYRUSIEMS SOCIALINĘ RIZIKĄ</text:span></text:p>
      <text:p text:style-name="P62"/>
      <text:p text:style-name="P63"><text:span text:style-name="T64">4</text:span><text:span text:style-name="T65">. Išmokos vaikams asmenims, patyrusiems socialinę riziką, skiriamos vadovaujantis<text:s/></text:span><text:span text:style-name="T66">Lietuvos Respublikos išmokų vaikams įstatymu,<text:s/></text:span><text:span text:style-name="T67">Išmokų vaikams mokėjimo nuostatų nustatyta tvarka ir šiuo Tvarkos aprašu.</text:span></text:p>
      <text:p text:style-name="P68"/>
      <text:p text:style-name="P69"><text:span text:style-name="T70">III</text:span><text:span text:style-name="T71">.<text:s/></text:span><text:span text:style-name="T72">IŠMOKŲ RŪŠYS</text:span></text:p>
      <text:p text:style-name="P73"/>
      <text:p text:style-name="P74"><text:span text:style-name="T75">5</text:span><text:span text:style-name="T76">. Vienkartinė išmoka vaikui;<text:s/></text:span></text:p>
      <text:p text:style-name="P77"><text:span text:style-name="T78">6</text:span><text:span text:style-name="T79">. Išmoka vaikui;</text:span></text:p>
      <text:p text:style-name="P80"><text:span text:style-name="T81">7</text:span><text:span text:style-name="T82">. Išmoka gimus vienu metu daugiau kaip vienam vaikui;</text:span></text:p>
      <text:p text:style-name="P83"><text:span text:style-name="T84">8</text:span><text:span text:style-name="T85">. Išmoka privalomosios pradinės karo tarnybos kario vaikui;</text:span></text:p>
      <text:p text:style-name="P86"><text:span text:style-name="T87">9</text:span><text:span text:style-name="T88">. Išmoka besimokančio ar studijuojančio asmens vaiko priežiūrai;</text:span></text:p>
      <text:p text:style-name="P89"><text:span text:style-name="T90">10</text:span><text:span text:style-name="T91">. Vienkartinė išmoka nėščiai moteriai;</text:span></text:p>
      <text:p text:style-name="P92"><text:span text:style-name="T93">11</text:span><text:span text:style-name="T94">. Globos (rūpybos) išmoka;</text:span></text:p>
      <text:p text:style-name="P95"><text:span text:style-name="T96">12</text:span><text:span text:style-name="T97">. Globos (rūpybos) išmokos tikslinis priedas;</text:span></text:p>
      <text:p text:style-name="P98"><text:span text:style-name="T99">13</text:span><text:span text:style-name="T100">. Vienkartinė išmoka įsikurti;</text:span></text:p>
      <text:p text:style-name="P101"><text:span text:style-name="T102">14</text:span><text:span text:style-name="T103">. Išmoka įvaikinus vaiką.</text:span></text:p>
      <text:p text:style-name="P104"/>
      <text:p text:style-name="P105"><text:span text:style-name="T106">IV</text:span><text:span text:style-name="T107">.<text:s/></text:span><text:span text:style-name="T108">IŠMOKŲ VAIKAMS TEIKIMO BŪDAI</text:span></text:p>
      <text:p text:style-name="P109"/>
      <text:p text:style-name="P110"><text:span text:style-name="T111">15</text:span><text:span text:style-name="T112">. Išmokos vaikams asmenims, patyrusiems socialinę riziką, teikiamos:</text:span></text:p>
      <text:p text:style-name="P113"><text:span text:style-name="T114">15.1</text:span><text:span text:style-name="T115">. piniginėmis lėšomis (bet ne daugiau kaip 50 procentų paskirtos išmokos) vaiką prižiūrintiems motinai (įmotei) ar tėvui (įtėviui);<text:s/></text:span></text:p>
      <text:p text:style-name="P116"><text:span text:style-name="T117">15.2</text:span><text:span text:style-name="T118">. piniginėmis lėšomis vyresniam kaip 16 metų vaikui;</text:span></text:p>
      <text:p text:style-name="P119"><text:span text:style-name="T120">15.3</text:span><text:span text:style-name="T121">. maisto produktais, drabužiais, avalyne, higienos reikmenimis ir kitais vaikams būtinais daiktais;</text:span></text:p>
      <text:p text:style-name="P122"><text:span text:style-name="T123">15.4</text:span><text:span text:style-name="T124">. socialinėmis kortelėmis, skirtomis pirkti maisto parduotuvėse;</text:span></text:p>
      <text:p text:style-name="P125"><text:span text:style-name="T126">15.5</text:span><text:span text:style-name="T127">. maitinimo talonais;</text:span></text:p>
      <text:p text:style-name="P128"><text:span text:style-name="T129">15.6</text:span><text:span text:style-name="T130">. socialinėmis paslaugomis, vadovaujantis Socialinių paslaugų įstatymu;</text:span></text:p>
      <text:p text:style-name="P131"><text:span text:style-name="T132">15.7</text:span><text:span text:style-name="T133">. apmokant vaikų maitinimo išlaidas mokyklose ar dienos centruose;</text:span></text:p>
      <text:p text:style-name="P134"><text:span text:style-name="T135">15.8</text:span><text:span text:style-name="T136">. apmokant vaikų išlaikymo išlaidas ikimokyklinėse įstaigose;<text:s/></text:span></text:p>
      <text:p text:style-name="P137"><text:span text:style-name="T138">15.9</text:span><text:span text:style-name="T139">. apmokant neformaliojo vaikų švietimo paslaugų išlaidas;</text:span></text:p>
      <text:p text:style-name="P140"><text:span text:style-name="T141">15.10</text:span><text:span text:style-name="T142">. apmokant<text:s/></text:span><text:span text:style-name="T143">gydymo išlaidas (vaistus);</text:span></text:p>
      <text:p text:style-name="P144"><text:span text:style-name="T145">15.11</text:span><text:span text:style-name="T146">. apmokant<text:s/></text:span><text:span text:style-name="T147">būsto nuomos, elektros, komunalines ir kitas būsto išlaikymo išlaidas šias paslaugas teikiančioms įmonėms;</text:span></text:p>
      <text:p text:style-name="P148"><text:span text:style-name="T149">15.12</text:span><text:span text:style-name="T150">.<text:s/></text:span><text:span text:style-name="T151">prekių įsigijimas išsimokėtinai (tai kas būtina vaikų poreikiams tenkinti);</text:span></text:p>
      <text:p text:style-name="P152"><text:span text:style-name="T153">15.13</text:span><text:span text:style-name="T154">.<text:s/></text:span><text:span text:style-name="T155">kitų išlaidų apmokėjimas, atsižvelgiant į vaiko poreikius.</text:span></text:p>
      <text:p text:style-name="P156"/>
      <text:p text:style-name="P157"/>
      <text:p text:style-name="P158"><text:span text:style-name="T159">V</text:span><text:span text:style-name="T160">.<text:s/></text:span><text:span text:style-name="T161">IŠMOKŲ VAIKAMS TEIKIMO ASMENIMS, PATYRUSIEMS SOCIALINĘ RIZIKĄ, BŪDO PARINKIMAS</text:span></text:p>
      <text:p text:style-name="P162"/>
      <text:p text:style-name="P163"><text:span text:style-name="T164">16</text:span><text:span text:style-name="T165">. Išmokų vaikams teikimo būdas asmenims, patyrusiems socialinę riziką, svarstomas Išmokų vaikams skyrimo ir <text:s/>teikimo asmenims, patyrusiems socialinę riziką, komisijoje (toliau – Komisija). Komisiją ir jos nuostatus tvirtina rajono <text:s/>Savivaldybės administracijos direktorius įsakymu.</text:span></text:p>
      <text:p text:style-name="P166"><text:span text:style-name="T167">17</text:span><text:span text:style-name="T168">. Komisijai prašymus ir išmokos teikimo būdo svarstymui reikalingus dokumentus pateikia Socialinės paramos skyriaus atsakingas darbuotojas.</text:span></text:p>
      <text:p text:style-name="P169"><text:span text:style-name="T170">18</text:span><text:span text:style-name="T171">. Komisijai pateikiama:</text:span></text:p>
      <text:p text:style-name="P172"><text:span text:style-name="T173">18.1</text:span><text:span text:style-name="T174">. asmens prašymas dėl išmokos vaikams skyrimo;</text:span></text:p>
      <text:p text:style-name="P175"><text:span text:style-name="T176">18.2</text:span><text:span text:style-name="T177">. buities ir gyvenimo sąlygų patikrinimo aktas;</text:span></text:p>
      <text:p text:style-name="P178"><text:span text:style-name="T179">18.3</text:span><text:span text:style-name="T180">. rekomendacija dėl išmokos vaikams teikimo būdo (priedas).<text:s/></text:span></text:p>
      <text:p text:style-name="P181"><text:span text:style-name="T182">19</text:span><text:span text:style-name="T183">. Išmokų vaikams mokėjimo būdo parinkimą <text:s/>svarsto Komisija, atsižvelgdama į rekomendaciją dėl išmokos vaikams teikimo būdo. Sprendimą dėl mokėjimo būdo parinkimo priima rajono Savivaldybės administracija.</text:span></text:p>
      <text:p text:style-name="P184"><text:span text:style-name="T185">20</text:span><text:span text:style-name="T186">. Komisijos darbo eiga apibrėžta komisijos nuostatuose.</text:span></text:p>
      <text:p text:style-name="P187"><text:span text:style-name="T188">21</text:span><text:span text:style-name="T189">. Rekomendaciją dėl išmokos vaikams teikimo būdo parengia Radviliškio parapijos bendruomenės socialinių paslaugų centras.<text:s/></text:span></text:p>
      <text:p text:style-name="P190"><text:span text:style-name="T191">22</text:span><text:span text:style-name="T192">. Buities ir gyvenimo sąlygų patikrinimo aktas teikiamas vieną kartą metuose. Pagal poreikį gali būti teikiamas pakartotinai.<text:s/></text:span></text:p>
      <text:p text:style-name="P193"/>
      <text:p text:style-name="P194"><text:span text:style-name="T195">VI</text:span><text:span text:style-name="T196">.<text:s/></text:span><text:span text:style-name="T197">IŠMOKŲ VAIKAMS ASMENIMS, PATYRUSIEMS SOCIALINĘ RIZIKĄ, TEIKIMAS</text:span></text:p>
      <text:p text:style-name="P198"/>
      <text:p text:style-name="P199"><text:span text:style-name="T200">23</text:span><text:span text:style-name="T201">. Išmokos vaikams teikiamos nustatytu teikimo būdu.</text:span></text:p>
      <text:p text:style-name="P202"><text:span text:style-name="T203">24</text:span><text:span text:style-name="T204">. Išmokų vaikams teikimą grynaisiais pinigais kontroliuoja socialinis darbuotojas darbui su socialinės rizikos šeimomis.<text:s/></text:span></text:p>
      <text:p text:style-name="P205"><text:span text:style-name="T206">25</text:span><text:span text:style-name="T207">. Išmokos vaikams nustatytu teikimo būdu teikimo laikotarpis nustatomas atsižvelgiant į rekomendacijoje nurodytą laikotarpį, bet ne ilgiau kaip 6 mėnesius.<text:s/></text:span></text:p>
      <text:p text:style-name="P208"><text:span text:style-name="T209">26</text:span><text:span text:style-name="T210">. Esant poreikiui, išmokos vaikams teikimo būdas komisijoje gali <text:s/>būti svarstomas iš naujo.</text:span></text:p>
      <text:p text:style-name="P211"/>
      <text:p text:style-name="P212"><text:span text:style-name="T213">VII</text:span><text:span text:style-name="T214">.<text:s/></text:span><text:span text:style-name="T215">BAIGIAMOSIOS NUOSTATOS</text:span></text:p>
      <text:p text:style-name="P216"/>
      <text:p text:style-name="P217"><text:span text:style-name="T218">27</text:span><text:span text:style-name="T219">. Šis Tvarkos aprašas gali būti skundžiamas Lietuvos Respublikos administracinių bylų teisenos įstatymo nustatyta tvarka.</text:span></text:p>
      <text:p text:style-name="Normal"/>
      <text:p text:style-name="P220"><text:span text:style-name="T221">_____________________________________________</text:span></text:p>
      <text:soft-page-break/>
      <text:p text:style-name="P222">Priedas</text:p>
      <text:p text:style-name="P224">____________________________________________________________________________</text:p>
      <text:p text:style-name="P225">(rekomendaciją rengiančios įstaigos pavadinimas)</text:p>
      <text:p text:style-name="P226"/>
      <text:p text:style-name="P227"><text:span text:style-name="T228">REKOMENDACIJA DĖL IŠMOKOS VAIKAMS TEIKIMO BŪDO</text:span></text:p>
      <text:p text:style-name="P229"/>
      <text:p text:style-name="P230">_________________ Nr. __________</text:p>
      <text:p text:style-name="P231">(data)</text:p>
      <text:p text:style-name="P232">_________________</text:p>
      <text:p text:style-name="P233">(sudarymo vieta)</text:p>
      <text:p text:style-name="P234"/>
      <text:p text:style-name="P235"><text:span text:style-name="T236">1</text:span><text:span text:style-name="T237">. Asmens duomenys:<text:s/></text:span></text:p>
      <text:p text:style-name="P238"><text:span text:style-name="T239">1.1</text:span><text:span text:style-name="T240">. Vardas, pavardė ______________________________________________________________________</text:span></text:p>
      <text:p text:style-name="P241"><text:span text:style-name="T242">1.2</text:span><text:span text:style-name="T243">. Asmens kodas ________________________________________________________________________</text:span></text:p>
      <text:p text:style-name="P244"><text:span text:style-name="T245">1.3</text:span><text:span text:style-name="T246">. Deklaruotos ar faktinės gyvenamosios vietos adresas__________________________________________</text:span></text:p>
      <text:p text:style-name="P247"><text:span text:style-name="T248">_______________________________________________________________________________________</text:span></text:p>
      <text:p text:style-name="P249"><text:span text:style-name="T250">1.4</text:span><text:span text:style-name="T251">. Šeiminė padėtis (pabraukti): susituokęs(-usi); neįregistravęs santuokos ir bendrą ūkį tvarkantis asmuo; nutraukęs(-usi) santuoką; vienas iš tėvų, auginantis vaiką (vaikus); vienas gyvenantis asmuo; kita (nurodyti)_______________________________________________________________________________</text:span></text:p>
      <text:p text:style-name="P252"><text:span text:style-name="T253">1.5</text:span><text:span text:style-name="T254">. Telefono Nr.; el. paštas_________________________________________________________________</text:span></text:p>
      <text:p text:style-name="P255"><text:span text:style-name="T256">1.6</text:span><text:span text:style-name="T257">. Kita (nurodyti)________________________________________________________________________</text:span></text:p>
      <text:p text:style-name="P258"><text:span text:style-name="T259">2</text:span><text:span text:style-name="T260">. Veiksniai, kuriems esant bendrai gyvenantys asmenys ar vienas gyvenantis asmuo patiria socialinę riziką<text:s/></text:span><text:span text:style-name="T261">(</text:span><text:span text:style-name="T262">nurodyti įrašymo į socialinės. rizikos šeimų apskaitą priežastis ir kt.</text:span><text:span text:style-name="T263">)__________________________________________</text:span></text:p>
      <text:p text:style-name="P264"><text:span text:style-name="T265">_______________________________________________________________________________________</text:span></text:p>
      <text:p text:style-name="P266"><text:span text:style-name="T267">3</text:span><text:span text:style-name="T268">. Socialinių darbuotojų išvados ir rekomendacijos<text:s/></text:span><text:span text:style-name="T269">(nurodyti)</text:span><text:span text:style-name="T270"><text:tab/></text:span><text:span text:style-name="T271"><text:tab/></text:span><text:span text:style-name="T272"><text:tab/></text:span></text:p>
      <text:p text:style-name="P273">_______________________________________________________________________________________</text:p>
      <text:p text:style-name="P274">_______________________________________________________________________________________</text:p>
      <text:p text:style-name="P275">_______________________________________________________________________________________</text:p>
      <text:p text:style-name="P276">_______________________________________________________________________________________</text:p>
      <text:p text:style-name="P277">______________________________________________________________________________________________________________________________________________________________________________</text:p>
      <text:p text:style-name="P278"/>
      <text:p text:style-name="P279"><text:span text:style-name="T280">4</text:span><text:span text:style-name="T281">. Esant socialinei rizikai, išmoką vaikui mokėti:</text:span></text:p>
      <text:p text:style-name="P282"><text:span text:style-name="T283"></text:span><text:span text:style-name="T284"><text:s/>pinigais ______________________________________________________________________________</text:span></text:p>
      <text:p text:style-name="P285"><text:span text:style-name="T286"></text:span><text:span text:style-name="T287"><text:s/>nepinigine forma (pabraukti): apmokant sąskaitas (maisto produktais, drabužiais, avalyne, higienos reikmenimis ir kitais vaikams būtinais daiktais; socialinėmis kortelėmis, skirtomis pirkti maisto parduotuvėse; maitinimo talonais; apmokant vaikų maitinimo išlaidas mokyklose ar dienos centruose; apmokant vaikų išlaikymo išlaidas ikimokyklinėse įstaigose; apmokant neformaliojo vaikų švietimo paslaugų išlaidas; apmokant kuro išlaidas, dujas, vandenį ar elektrą,<text:s/></text:span><text:span text:style-name="T288">apmokant<text:s/></text:span><text:span text:style-name="T289">gydymo išlaidas (vaistus),<text:s/></text:span><text:span text:style-name="T290">prekių įsigijimą išsimokėtinai (tai kas būtina vaikų poreikiams tenkinti), kitų išlaidų apmokėjimas, atsižvelgiant į vaiko poreikius.</text:span></text:p>
      <text:p text:style-name="P291"/>
      <text:p text:style-name="P292">______________________________________________________________________________________________________________________________________________________________________________</text:p>
      <text:p text:style-name="P293"/>
      <text:p text:style-name="P294"><text:span text:style-name="T295">5</text:span><text:span text:style-name="T296">. Išmokos vaikams teikimo rekomenduojamu būdu laikotarpis: nuo ______________ iki ______________ .</text:span></text:p>
      <text:p text:style-name="P297"/>
      <text:p text:style-name="P298">_______________________________ <text:s text:c="15"/>_________________ <text:s text:c="14"/>________________________</text:p>
      <text:p text:style-name="P299"><text:span text:style-name="T300">(</text:span>rekomendaciją parengusio asmens</text:p>
      <text:p text:style-name="P301">pareigų pavadinimas<text:span text:style-name="T302">) <text:s text:c="40"/>(</text:span>parašas) <text:s text:c="39"/>(vardas ir pavardė<text:span text:style-name="T303">)</text:span></text:p>
      <text:p text:style-name="P304"/>
      <text:p text:style-name="P305"/>
      <text:p text:style-name="P306"><text:span text:style-name="T307"></text:span><text:span text:style-name="T308"><text:s/>su pateikta rekomendacija susipažinau</text:span></text:p>
      <text:p text:style-name="P309"/>
      <text:soft-page-break/>
      <text:p text:style-name="P310">___________________________ <text:s text:c="16"/>_________________ <text:s text:c="14"/>____________________</text:p>
      <text:p text:style-name="P311"><text:span text:style-name="T312">(</text:span>asmens vardas ir pavardė<text:span text:style-name="T313">) <text:s text:c="32"/>(</text:span>parašas) <text:s text:c="34"/>(data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8-02-05T21:06:00Z</meta:creation-date>
    <dc:date>2018-02-05T21:06:00Z</dc:date>
    <meta:print-date>2018-01-05T11:54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119" meta:character-count="9129" meta:row-count="370" meta:non-whitespace-character-count="8140"/>
  </office:meta>
</office:document-meta>
</file>