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style>
    <style:style style:name="P25" style:parent-style-name="Normal" style:family="paragraph">
      <style:paragraph-properties fo:text-align="justify" fo:line-height="150%" fo:text-indent="0.7875in">
        <style:tab-stops>
          <style:tab-stop style:type="left" style:position="0.8659in"/>
        </style:tab-stops>
      </style:paragraph-properties>
    </style:style>
    <style:style style:name="P26" style:parent-style-name="Normal" style:family="paragraph">
      <style:paragraph-properties fo:text-align="justify">
        <style:tab-stops>
          <style:tab-stop style:type="left" style:position="0.8659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text-align="justify">
        <style:tab-stops>
          <style:tab-stop style:type="left" style:position="0.8659in"/>
        </style:tab-stops>
      </style:paragraph-properties>
      <style:text-properties style:font-weight-complex="bold"/>
    </style:style>
    <style:style style:name="P29"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GEGUŽĖS 14 D. SPRENDIMO NR. TS-85 <text:s/>„DĖL KUPIŠKIO RAJONO SAVIVALDYBĖS TARYBOS KOMITETŲ SUDĖČIŲ PATVIRTINIMO“ PAKEITIMO</text:p>
      <text:p text:style-name="P7"/>
      <text:p text:style-name="P8">2020 m. kovo 19 d. Nr. TS-88</text:p>
      <text:p text:style-name="P9">Kupiškis</text:p>
      <text:p text:style-name="P10"/>
      <text:p text:style-name="P11"><text:span text:style-name="T12">Vadovaudamasi Lietuvos Respublikos vietos savivaldos įstatymo 18 straipsnio 1 dalimi ir atsižvelgdama į Kupiškio rajono savivaldybės mero 2020 m. kovo 6 d. potvarkį Nr. MV-8 „Dėl</text:span><text:span text:style-name="T13"><text:s/></text:span><text:span text:style-name="T14">Savivaldybės tarybos komiteto pirmininko ir pirmininko pavaduotojo kandidat</text:span><text:span text:style-name="T15">ūros siūlymo“, Kupiškio rajono savivaldybės taryba n u s p r e n d ž i a:</text:span></text:p>
      <text:p text:style-name="P16">Pakeisti Kupiškio rajono savivaldybės tarybos 2019 m. gegužės 14 d. sprendimo Nr. TS-85 „Dėl Kupiškio rajono savivaldybės tarybos komitetų sudėčių patvirtinimo“ 1.5 papunktį ir jį išdėstyti taip:</text:p>
      <text:p text:style-name="P17"><text:span text:style-name="T18">„</text:span><text:span text:style-name="T19">1.5</text:span><text:span text:style-name="T20">. Kaimo ir bendruomenių reikalų komitetas:</text:span></text:p>
      <text:p text:style-name="P21">pirmininkas – Egidijus Černius,</text:p>
      <text:p text:style-name="P22">pavaduotojas – Algirdas Notkus.</text:p>
      <text:p text:style-name="P23">Nariai: Gėnė Žilinskienė, Daiva Bubulienė ir Ričerdas Kriovė.“.</text:p>
      <text:p text:style-name="P2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5"/>
      <text:p text:style-name="P26"><text:span text:style-name="T27">Savivaldybės mero pavaduotojas,<text:s/></text:span></text:p>
      <text:p text:style-name="P28">laikinai einantis Savivaldybės mero pareigas <text:s text:c="49"/>Algirdas Notk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0-03-20T07:33:00Z</meta:creation-date>
    <dc:date>2020-03-20T07:33:00Z</dc:date>
    <meta:print-date>2020-03-19T13:50:00Z</meta:print-date>
    <meta:template xlink:href="Normal.dotm" xlink:type="simple"/>
    <meta:editing-cycles>2</meta:editing-cycles>
    <meta:editing-duration>PT0S</meta:editing-duration>
    <meta:document-statistic meta:page-count="1" meta:paragraph-count="15" meta:word-count="194" meta:character-count="1489" meta:row-count="43" meta:non-whitespace-character-count="1310"/>
  </office:meta>
</office:document-meta>
</file>