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weight-complex="bold" fo:font-size="11pt" style:font-size-asian="11pt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weight-complex="bold" fo:font-size="11pt" style:font-size-asian="11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margin-right="0.25in" fo:text-indent="0.75in"/>
      <style:text-properties style:font-size-complex="12pt"/>
    </style:style>
    <style:style style:name="P19" style:parent-style-name="Normal" style:family="paragraph">
      <style:paragraph-properties fo:text-align="justify" fo:margin-right="0.25in" fo:text-indent="0.7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P30" style:parent-style-name="Normal" style:family="paragraph">
      <style:paragraph-properties fo:text-align="justify" fo:line-height="107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8-05-17 SPRENDIMO<text:s/></text:span><text:span text:style-name="T9">NR. T-898</text:span><text:span text:style-name="T10"><text:s/></text:span><text:span text:style-name="T11">„DĖL</text:span><text:span text:style-name="T12"><text:s/></text:span><text:span text:style-name="T13">MASINIŲ RENGINIŲ<text:s/></text:span><text:span text:style-name="T14">ORGANIZAVIMO RADVILIŠKIO RAJONO SAVIVALDYBĖS VIEŠOSIOSE VIETOSE TVARKOS APRAŠO PATVIRTINIMO“ PAKEITIMO</text:span></text:p>
      <text:p text:style-name="P15"/>
      <text:p text:style-name="P16">2022 m. gruodžio 22 d. Nr. T-859</text:p>
      <text:p text:style-name="P17">Radviliškis</text:p>
      <text:p text:style-name="P18"/>
      <text:p text:style-name="P19"/>
      <text:p text:style-name="P20"><text:span text:style-name="T21">Vadovaudamasi Lietuvos Respublikos vietos savivaldos įstatymo 18 straipsnio 1 dalimi, Radviliškio rajono savivaldybės taryba <text:s/>n u s p r e n d ž i a:</text:span></text:p>
      <text:p text:style-name="P22"><text:span text:style-name="T23">1</text:span><text:span text:style-name="T24">. Pakeisti<text:s/></text:span><text:span text:style-name="T25">Masinių renginių organizavimo Radviliškio rajono savivaldybės viešosiose vietose tvarkos aprašo 17 punktą papildant 17.8. papunkčiu ir jį išdėstyti taip:</text:span></text:p>
      <text:p text:style-name="P26"><text:span text:style-name="T27">„</text:span><text:span text:style-name="T28">17.8</text:span><text:span text:style-name="T29">. suderinimus su atitinkama saugomų teritorijų direkcija, jei masinis (daugiau nei 100 žmonių) komercinis renginys organizuojamas saugomoje teritorijoje ir kuriuo organizatorius siekia pelno (pajamų).“</text:span></text:p>
      <text:p text:style-name="P30"><text:span text:style-name="T31">2</text:span><text:span text:style-name="T32">.<text:s/></text:span><text:span text:style-name="T33">Nurod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4"><text:span text:style-name="T35">Savivaldybės meras</text:span><text:span text:style-name="T36"><text:tab/>Vytautas Simel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Mončauskienė</meta:initial-creator>
    <dc:creator>adlibuser</dc:creator>
    <meta:creation-date>2022-12-27T20:49:00Z</meta:creation-date>
    <dc:date>2022-12-27T20:49:00Z</dc:date>
    <meta:print-date>2022-11-28T09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