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3" style:parent-style-name="Normal" style:family="paragraph">
      <style:paragraph-properties style:punctuation-wrap="simple" fo:text-align="justify" style:vertical-align="baseline" fo:background-color="#FFFFFF"/>
      <style:text-properties fo:color="#000000" style:font-size-complex="12pt"/>
    </style:style>
    <style:style style:name="P14" style:parent-style-name="Normal" style:family="paragraph">
      <style:paragraph-properties fo:text-align="justify" style:vertical-align="baseline" style:line-height-at-least="0.25in" fo:text-indent="0.9in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style:line-height-at-least="0.25in" fo:text-indent="0.9in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align="justify" fo:margin-left="0.3937in">
        <style:tab-stops/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09 M. GEGUŽĖS 15 D. ĮSAKYMO NR. 3D-355 „DĖL PREKYBOS ŽEMĖS ŪKIO IR MAISTO PRODUKTAIS TURGAVIETĖSE DARBO TAISYKLIŲ PATVIRTINIMO“ PRIPAŽINIMO NETEKUSIU GALIOS</text:p>
      <text:p text:style-name="P9"/>
      <text:p text:style-name="P10"/>
      <text:p text:style-name="P11">2024 m. balandžio 30 d. Nr. 3D-355</text:p>
      <text:p text:style-name="P12">Vilnius</text:p>
      <text:p text:style-name="P13"/>
      <text:p text:style-name="P14"><text:span text:style-name="T15">1</text:span><text:span text:style-name="T16">. P r i p a ž į s t u netekusiu galios Lietuvos Respublikos žemės ūkio ministro 2009 m. gegužės 15 d. įsakymą Nr. 3D-355 „Dėl Prekybos žemės ūkio ir maisto produktais turgavietėse darbo taisyklių patvirtinimo“ su visais pakeitimais ir papildymais.</text:span></text:p>
      <text:p text:style-name="P17"><text:span text:style-name="T18">2</text:span><text:span text:style-name="T19">. N u s t a t a u, kad šis įsakymas įsigalioja 2024 m. gegužės 1 d.</text:span></text:p>
      <text:p text:style-name="P20"/>
      <text:p text:style-name="P21"/>
      <text:p text:style-name="P22">Žemės ūkio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4-30T19:44:00Z</meta:creation-date>
    <dc:date>2024-04-30T19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49" meta:row-count="30" meta:non-whitespace-character-count="576"/>
  </office:meta>
</office:document-meta>
</file>