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6.6%"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69in" style:font-size-complex="12pt" style:language-asian="lt" style:country-asian="LT"/>
    </style:style>
    <style:style style:name="T57" style:parent-style-name="DefaultParagraphFont" style:family="text">
      <style:text-properties fo:font-weight="bold" style:font-weight-asian="bold" style:font-weight-complex="bold" fo:letter-spacing="-0.0069in" style:font-size-complex="12pt" style:language-asian="lt" style:country-asian="LT"/>
    </style:style>
    <style:style style:name="T58"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59" style:parent-style-name="DefaultParagraphFont" style:family="text">
      <style:text-properties fo:font-weight="bold" style:font-weight-asian="bold" style:font-weight-complex="bold" fo:letter-spacing="-0.0069in"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letter-spacing="-0.0069in" style:font-size-complex="12pt" style:language-asian="lt" style:country-asian="LT"/>
    </style:style>
    <style:style style:name="T62" style:parent-style-name="DefaultParagraphFont" style:family="text">
      <style:text-properties fo:font-weight="bold" style:font-weight-asian="bold" style:font-weight-complex="bold" fo:letter-spacing="-0.0069in" style:font-size-complex="12pt" style:language-asian="lt" style:country-asian="LT"/>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6.6%"/>
    </style:style>
    <style:style style:name="T138" style:parent-style-name="DefaultParagraphFont" style:family="text">
      <style:text-properties style:font-weight-complex="bold"/>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6666in" fo:text-indent="0.5in">
        <style:tab-stops/>
      </style:paragraph-properties>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ListParagraph" style:family="paragraph">
      <style:paragraph-properties fo:text-align="justify" fo:line-height="150%" fo:margin-left="0.75in" fo:text-indent="-0.257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ListParagraph" style:family="paragraph">
      <style:paragraph-properties fo:text-align="justify" fo:line-height="150%" fo:margin-left="1.25in" fo:text-indent="-0.757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size="11pt" style:font-size-asian="11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text-transform="uppercase"/>
    </style:style>
    <style:style style:name="T2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5, 6, 11, 13, 14, 20</text:span><text:span text:style-name="T15">1</text:span><text:span text:style-name="T16">, 20</text:span><text:span text:style-name="T17">2</text:span><text:span text:style-name="T18">, 22, 30, 32, 48, 49, 51 STRAIPSNIŲ PAKEITIMO IR ĮSTATYMO PAPILDYMO 13</text:span><text:span text:style-name="T19">1</text:span><text:span text:style-name="T20">, 20</text:span><text:span text:style-name="T21">3</text:span><text:span text:style-name="T22"><text:s/>STRAIPSNIAIS ĮSTATYMO NR. XIV-1169 7 IR 18 STRAIPSNIŲ PAKEITIMO</text:span></text:p>
      <text:p text:style-name="P23"><text:span text:style-name="T24">ĮSTATYMAS</text:span></text:p>
      <text:p text:style-name="P25"/>
      <text:p text:style-name="P26"><text:span text:style-name="T27">2023</text:span><text:span text:style-name="T28"><text:s/>m.<text:s/></text:span><text:span text:style-name="T29">gruodžio</text:span><text:span text:style-name="T30"><text:s/></text:span><text:span text:style-name="T31">19</text:span><text:span text:style-name="T32"><text:s/>d. Nr.<text:s/></text:span><text:span text:style-name="T33">XIV-239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7 straipsnio pakeitimas</text:span></text:p>
        <text:p text:style-name="P42"><text:span text:style-name="T43">Pakeisti 7 straipsnį ir jį išdėstyti taip:</text:span></text:p>
        <text:p text:style-name="P44"><text:span text:style-name="T45">„</text:span><text:span text:style-name="T46">7</text:span><text:span text:style-name="T47"><text:s/>straipsnis.</text:span><text:s/><text:span text:style-name="T48">Įstatymo papildymas 13</text:span><text:span text:style-name="T49">1</text:span><text:span text:style-name="T50"><text:s/>straipsniu</text:span></text:p>
        <text:p text:style-name="P51"><text:span text:style-name="T52">Papildyti Įstatymą 13</text:span><text:span text:style-name="T53">1</text:span><text:span text:style-name="T54"><text:s/>straipsniu:</text:span></text:p>
        <text:p text:style-name="P55"><text:span text:style-name="T56">„</text:span><text:span text:style-name="T57">13</text:span><text:span text:style-name="T58">1</text:span><text:span text:style-name="T59"><text:s/></text:span><text:span text:style-name="T60">straipsnis</text:span><text:span text:style-name="T61">.<text:s/></text:span><text:span text:style-name="T62">A</text:span><text:span text:style-name="T63">tsinaujinančių išteklių elektros energijos gamybos įmoka</text:span></text:p>
        <text:p text:style-name="P64"><text:span text:style-name="T65">1</text:span><text:span text:style-name="T66">.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67">.</text:span></text:p>
        <text:p text:style-name="P68"><text:span text:style-name="T69">2</text:span><text:span text:style-name="T70">. Gamybos įmokos nemoka:</text:span></text:p>
        <text:p text:style-name="P71"><text:span text:style-name="T72">1</text:span><text:span text:style-name="T73">) gaminantys vartotojai;</text:span></text:p>
        <text:p text:style-name="P74"><text:span text:style-name="T75">2</text:span><text:span text:style-name="T76">)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77"><text:span text:style-name="T78">3</text:span><text:span text:style-name="T79">) aktyvieji elektros energijos vartotojai;</text:span></text:p>
        <text:p text:style-name="P80"><text:span text:style-name="T81">4</text:span><text:span text:style-name="T82">) atsinaujinančių išteklių energijos bendrijos;</text:span></text:p>
        <text:p text:style-name="P83"><text:span text:style-name="T84">5</text:span><text:span text:style-name="T85">) piliečių energetikos bendrijos;</text:span></text:p>
        <text:p text:style-name="P86"><text:span text:style-name="T87">6</text:span><text:span text:style-name="T88">) gamintojai, kurių eksploatuojamų elektrinių leistina generuoti galia lygi nuliui;</text:span></text:p>
        <text:p text:style-name="P89"><text:span text:style-name="T90">7</text:span><text:span text:style-name="T91">) gamintojai, kurie laimėjo šio įstatymo 20 straipsnio 4 dalyje nurodytą skatinimo kvotų paskirstymo aukcioną arba šio įstatymo 22<text:s/></text:span><text:span text:style-name="T92">ir (ar) 22</text:span><text:span text:style-name="T93">1</text:span><text:span text:style-name="T94"><text:s/>straipsniuose nurodytą (nurodytus) konkursą (konkursus)</text:span><text:span text:style-name="T95">.</text:span><text:span text:style-name="T96"><text:s/></text:span></text:p>
        <text:p text:style-name="P97"><text:span text:style-name="T98">3</text:span><text:span text:style-name="T99">. Už praėjusius kalendorinius metus mokama gamybos įmoka apskaičiuojama dauginant praėjusiais kalendoriniais metais pagamintą ir į elektros tinklus patiektą elektros energijos kiekį<text:s/></text:span><text:soft-page-break/><text:span text:style-name="T100">iš 0,0010 euro už 1 kWh. Gamybos į</text:span><text:span text:style-name="T101">moka mokama, kai kitos paros prekybos elektros energijos biržoje Lietuvos zonoje valandinė kaina yra didesnė už 1 eurą už 1 MWh.</text:span></text:p>
        <text:p text:style-name="P102"><text:span text:style-name="T103">4</text:span><text:span text:style-name="T104">. Vyriausybė Energetikos ministerijos teikimu skiria<text:s/></text:span><text:span text:style-name="T105">atsinaujinančių išteklių elektros energijos gamybos įmokos administratorių (toliau – įmokos administratorius), kuris Vyriausybės nustatyta tvarka užtikrina<text:s/></text:span><text:span text:style-name="T106">gamybos įmokos apskaičiavimo, surinkimo, administravimo ir išmokėjimo funkcijas.<text:s/></text:span><text:span text:style-name="T107">Įmokos administratoriumi gali būti skiriamas juridinis asmuo, atitinkantis šiuos reikalavimus:</text:span></text:p>
        <text:p text:style-name="P108"><text:span text:style-name="T109">1</text:span><text:span text:style-name="T110">) yra<text:s/></text:span><text:span text:style-name="T111">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12"><text:span text:style-name="T113">2</text:span><text:span text:style-name="T114">) nuosavybės teise ar kitais teisėtais pagrindais valdo technines priemones ir programinę įrangą, kurių reikia lėšoms administruoti;</text:span></text:p>
        <text:p text:style-name="P115"><text:span text:style-name="T116">3</text:span><text:span text:style-name="T117">) nuosavybės teise ar kitais teisėtais pagrindais valdo ryšio priemones, kurių reikia pranešimams iš atsinaujinančių išteklių elektros energijos gamintojų gauti ir jiems siųsti;</text:span></text:p>
        <text:p text:style-name="P118"><text:span text:style-name="T119">4</text:span><text:span text:style-name="T120">) turi darbuotojų lėšų administravimo veiklai vykdyti, atskirai vykdomos veiklos apskaitai tvarkyti, atsinaujinančių išteklių elektros energijos gamintojams informuoti ir konsultuoti, skundams nagrinėti;</text:span></text:p>
        <text:p text:style-name="P121"><text:span text:style-name="T122">5</text:span><text:span text:style-name="T123">)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24"><text:span text:style-name="T125">5</text:span><text:span text:style-name="T126">.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 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127"><text:span text:style-name="T128">6</text:span><text:span text:style-name="T129">. Dėl gamybos įmokos lėšų administravimo patirtos pagrįstos sąnaudos Vyriausybės nustatyta tvarka įmokos administratoriui kompensuojamos gamybos įmokos lėšomis.</text:span></text:p>
        <text:p text:style-name="P130"><text:span text:style-name="T131">7</text:span><text:span text:style-name="T132">. Gamybos įmoką už praėjusius kalendorinius metus elektros energijos gamintojai, nurodyti šio straipsnio 1 dalyje,<text:s/></text:span><text:span text:style-name="T133">įmokos administratoriui sumoka<text:s/></text:span><text:span text:style-name="T134">iki einamųjų metų sausio 31 dienos.<text:s/></text:span><text:span text:style-name="T135">Surinktos gamybos įmokos lėšos Vyriausybės nustatyta tvarka paskirstomos taip:<text:s/></text:span><text:span text:style-name="T136">15 procentų skiriant tiesiogiai gyventojams, gyvenantiems ne didesniu kaip 5 km atstumu nuo šio įstatymo 13</text:span><text:span text:style-name="T137">1</text:span><text:span text:style-name="T138"><text:s/>straipsnio 1 dalyje nurodytų elektrinių, 85 procentus – bendruomeninėms organizacijoms, vykdančioms šio straipsnio 9 dalyje nurodytus projektus.</text:span></text:p>
        <text:p text:style-name="P139"><text:span text:style-name="T140">8</text:span><text:span text:style-name="T141">. Surinktas ir (ar) praėjusiais laikotarpiais nepanaudotas gamybos įmokos<text:s/></text:span><text:span text:style-name="T142">lėšas</text:span><text:s/><text:span text:style-name="T143">įmokos administratorius Vyriausybės nustatyta tvarka ir sąlygomis pagal su<text:s/></text:span><text:span text:style-name="T144">gyventojais ir</text:span><text:span text:style-name="T145"><text:s/></text:span><text:span text:style-name="T146">bendruomenine organizacija, vykdančia šio straipsnio 9 dalyje nurodytus projektus, pasirašytą finansinės paramos sutartį išmoka<text:s/></text:span><text:span text:style-name="T147">gyventojams ir</text:span><text:span text:style-name="T148"><text:s/></text:span><text:span text:style-name="T149">bendruomeninėms organizacijoms.<text:s/></text:span><text:span text:style-name="T150">Bendruomeninės organizacijos veiklos vieta turi būti registruota toje savivaldybėje, kurioje eksploatuojamos šio straipsnio 1 dalyje nurodytos elektrinės,<text:s/></text:span><text:span text:style-name="T151">arba kitoje savivaldybėje, esančioje ne didesniu negu 15 km atstumu nuo šio straipsnio 1 dalyje nurodytų elektrinių</text:span><text:span text:style-name="T152">.</text:span></text:p>
        <text:p text:style-name="P153"><text:span text:style-name="T154">9</text:span><text:span text:style-name="T155">. Projektai, kuriems skiriamos gamybos įmokos lėšos, atrenkami įmokos administratoriaus vadovaujantis Vyriausybės<text:s/></text:span><text:span text:style-name="T156">nustatyta tvarka ir turi atitikti šias sąlygas:</text:span></text:p>
        <text:p text:style-name="P157"><text:span text:style-name="T158">1</text:span><text:span text:style-name="T159">) projektai vykdomi 15 km spinduliu aplink</text:span><text:span text:style-name="T160"><text:s/></text:span><text:span text:style-name="T161">šio straipsnio 1 dalyje<text:s/></text:span><text:span text:style-name="T162">nurodytas elektrines</text:span><text:span text:style-name="T163">;</text:span></text:p>
        <text:p text:style-name="P164"><text:span text:style-name="T165">2</text:span><text:span text:style-name="T166">) įgyvendinus projektus, bus teikiama aplinkos, ekonominė arba socialinė visuomeninė nauda bendruomenei, bendruomeninei organizacijai ar jų nariams;</text:span></text:p>
        <text:p text:style-name="P167"><text:span text:style-name="T168">3</text:span><text:span text:style-name="T169">) yra gautas seniūnijos seniūno arba savivaldybės administracijos patvirtinimas, kad projekto įgyvendinimas yra galimas.</text:span></text:p>
        <text:p text:style-name="P170"><text:span text:style-name="T171">10</text:span><text:span text:style-name="T172">.<text:s/></text:span><text:span text:style-name="T173">Įmokos administratorius užtikrina, kad šio straipsnio 9 dalyje nurodyti projektai būtų įgyvendinami vadovaujantis šio įstatymo, Vyriausybės nustatytais reikalavimais ir atitiktų finansinės paramos sutartyje nurodytas sąlygas.</text:span></text:p>
        <text:p text:style-name="P174"><text:span text:style-name="T175">11</text:span><text:span text:style-name="T176">. Bendruomeninių organizacijų gautos ir einamaisiais kalendoriniais metais nepanaudotos gamybos įmokos lėšos naudojamos Vyriausybės nustatyta tvarka.</text:span></text:p>
        <text:p text:style-name="P177"><text:span text:style-name="T178">12</text:span><text:span text:style-name="T179">.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 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80"><text:span text:style-name="T181">13</text:span><text:span text:style-name="T182">. Įmokos administratorius savo funkcijoms atlikti turi teisę iš savivaldybės institucijų arba seniūnijų seniūnų ir bendruomeninių organizacijų per 30 kalendorinių dienų nuo įmokos administratoriaus kreipimosi gauti reikalingą informaciją apie projektų atranką, jų įgyvendinimą, gamybos įmokos lėšų panaudojimą ir su projektų įgyvendinimu ir gamybos įmokos lėšų panaudojimu susijusius dokumentus.</text:span></text:p>
        <text:p text:style-name="P183"><text:span text:style-name="T184">14</text:span><text:span text:style-name="T185">.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ji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186"><text:span text:style-name="T187">15</text:span><text:span text:style-name="T188">.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189"><text:span text:style-name="T190">16</text:span><text:span text:style-name="T191">. Įmokos administratorius, siekdamas skaidrumo elektros energetikos sektoriuje ir<text:s/></text:span><text:span text:style-name="T192">didesnės konkurencijos įgyvendinant šio straipsnio 9 dalyje nurodytus projektus bei gerinant bendruomenės, bendruomeninės organizacijos ir (ar) jos narių interesus,</text:span><text:span text:style-name="T193"><text:s/>Vyriausybės nustatyta informacijos rinkimo ir viešinimo tvarka savo interneto svetainėje skelbia su gamybos įmokos lėšų administravimu susijusią informaciją.“.“</text:span></text:p>
        <text:p text:style-name="P194"/>
        <text:p text:style-name="P195"><text:span text:style-name="T196">2</text:span><text:span text:style-name="T197"><text:s/>straipsnis.<text:s/></text:span><text:span text:style-name="T198">18 straipsnio pakeitimas</text:span></text:p>
        <text:p text:style-name="P199"><text:span text:style-name="T200">1</text:span><text:span text:style-name="T201">. Pakeisti 18 straipsnio 2 dalį ir ją išdėstyti taip:</text:span></text:p>
        <text:p text:style-name="P202"><text:span text:style-name="T203">„</text:span><text:span text:style-name="T204">2</text:span><text:span text:style-name="T205">. Šio įstatymo 7 straipsnis įsigalioja 2024 m. sausio 1 d.“</text:span></text:p>
        <text:p text:style-name="P206"><text:span text:style-name="T207">2</text:span><text:span text:style-name="T208">. Pakeisti 18 straipsnio 5 dalį ir ją išdėstyti taip:</text:span></text:p>
        <text:p text:style-name="P209"><text:span text:style-name="T210">„</text:span><text:span text:style-name="T211">5</text:span><text:span text:style-name="T212">. Šio įstatymo 7 straipsnyje nurodytos atsinaujinančių išteklių elektros energijos gamybos įmokos mokėjimas taikomas gamintojams, leidimą gaminti elektros energiją gaunantiems po 2023 m. liepos 1 d. Kai leidimas gaminti elektros energiją nereikalingas, šio įstatymo 7 straipsnyje nurodytos atsinaujinančių išteklių elektros energijos gamybos įmokos mokėjimas taikomas gamintojams,<text:s/></text:span>elektros įrenginius įrengusio rangovo deklaraciją tinklų operatoriui apie iki 100 kW įrengtosios galios elektrinės, hibridinės elektrinės įrengimą<text:s/><text:span text:style-name="T213">gaunantiems po 2023 m. liepos 1 d.“</text:span></text:p>
        <text:p text:style-name="P214"><text:span text:style-name="T215">3</text:span><text:span text:style-name="T216">. Pakeisti 18 straipsnio 10 dalį ir ją išdėstyti taip:</text:span></text:p>
        <text:p text:style-name="P217"><text:span text:style-name="T218">„</text:span><text:span text:style-name="T219">10</text:span><text:span text:style-name="T220">.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text:span></text:p>
        <text:p text:style-name="P221"><text:span text:style-name="T222">4</text:span><text:span text:style-name="T223">. Papildyti 18 straipsnį 10</text:span><text:span text:style-name="T224">1</text:span><text:span text:style-name="T225"><text:s/>ir 10</text:span><text:span text:style-name="T226">2</text:span><text:span text:style-name="T227"><text:s/>dalimis:</text:span></text:p>
        <text:p text:style-name="P228"><text:span text:style-name="T229">„</text:span><text:span text:style-name="T230">10</text:span><text:span text:style-name="T231">1</text:span><text:span text:style-name="T232">.</text:span><text:span text:style-name="T233"><text:s/></text:span><text:span text:style-name="T234">Šio įstatymo 16 straipsnyje išdėstyto Atsinaujinančių išteklių energetikos įstatymo 49 straipsnio 9–16 dalys netaikomos, kai iki 2022 m. liepos 8 d. yra gautas statybą leidžiantis dokumentas, taip pat kai iki 2022 m. liepos 8 d. nėra gautas statybą leidžiantis dokumentas, tačiau yra atliktas poveikio visuomenės sveikatai vertinimas, arba iki 2022 m. liepos 8 d. pradėtas poveikio aplinkai vertinimas ir nustatytos sanitarinės apsaugos zonos, išskyrus atvejus, kai nustatytos sanitarinės apsaugos zonos dydis yra mažesnis, negu šio įstatymo 16 straipsnyje išdėstyto Atsinaujinančių išteklių energetikos įstatymo 49 straipsnio 9 dalyje nurodytas atstumas, arba sanitarinės apsaugos zonos nenustatytos, bet yra atliktas poveikio visuomenės sveikatai vertinimas, arba iki 2022 m. liepos 8 d. pradėtas poveikio aplinkai vertinimas. Kai nėra gautas statybą leidžiantis dokumentas, tačiau, atlikus anksčiau nurodytas procedūras, su šio įstatymo 16 straipsnyje išdėstyto Atsinaujinančių išteklių energetikos įstatymo 49 straipsnio 9 dalyje numatytos paskirties pastatų ir (ar) žemės sklypų savininkais susitariama arba jie informuojami šia tvarka:</text:span></text:p>
        <text:p text:style-name="P235"><text:span text:style-name="T236">1</text:span><text:span text:style-name="T237">) jeigu žemės sklypai ir šio įstatymo 16 straipsnyje išdėstyto Atsinaujinančių išteklių energetikos įstatymo 49 straipsnio 9 dalyje numatytos paskirties pastatai patenka į atstumą aplink planuojamą statyti vėjo elektrinę jos stiebo aukščio ribose arba į teritoriją, kurioje nebus užtikrinta atitiktis visuomenės sveikatos saugos reikalavimams, kai tokia teritorija yra didesnė, negu vėjo elektrinės stiebo aukštis aplink planuojamą elektrinę,<text:s/></text:span><text:span text:style-name="T238">jų savininkai informuojami ir (ar) susitarimai sudaromi Atsinaujinančių išteklių energetikos įstatymo 49 straipsnio 14, 16 ir 17 dalyse nurodyta tvarka</text:span><text:span text:style-name="T239">;</text:span></text:p>
        <text:p text:style-name="P240"><text:span text:style-name="T241">2</text:span><text:span text:style-name="T242">) žemės sklypų ir šio įstatymo 16 straipsnyje išdėstyto Atsinaujinančių išteklių energetikos įstatymo 49 straipsnio 9 dalyje numatytos paskirties pastatų, patenkančių į teritorijas, esančias tarp teritorijos su statybos apribojimais ir šio įstatymo 16 straipsnyje išdėstyto Atsinaujinančių išteklių energetikos įstatymo 49 straipsnio 9 dalyje nurodyto atstumo, savininkai informuojami apie planuojamą statyti didesnės kaip 30 kW įrengtosios galios vėjo elektrinę, viešai paskelbiant šią informaciją viename iš nacionalinių ir viename iš vietos laikraščių, jeigu toks laikraštis leidžiamas nustatytoje teritorijoje, kurioje numatoma vykdyti šią veiklą, ir savivaldybės interneto svetainėje. Skelbiamoje informacijoje nurodoma: žemės sklypų, kuriuose numatoma vykdyti veiklą, unikalūs numeriai; adresas, nurodant savivaldybę, vietovę, gatvę, numerį, galimi apribojimai dėl naujų šio įstatymo 16 straipsnyje išdėstyto Atsinaujinančių išteklių energetikos įstatymo 49 straipsnio 9 dalyje numatytos paskirties pastatų statybos ir (ar) patalpų įrengimo, teritorijų rekreacijai planavimo arba pateikiam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Kai ši informacija viešai paskelbiama viename iš nacionalinių ir viename iš vietos laikraščių, jeigu toks leidžiamas teritorijoje, kurioje numatoma vykdyti šią veiklą, ir savivaldybės interneto svetainėje, yra laikoma, kad žemės sklypų ir statinių, patenkančių į šio įstatymo 16 straipsnyje išdėstyto Atsinaujinančių išteklių energetikos įstatymo 49 straipsnio 15 dalyje nurodytą atstumą, savininkams pranešta skelbimo išspausdinimo viename iš nacionalinių laikraščių dieną. Žemės sklypų ir šio įstatymo 16 straipsnyje išdėstyto Atsinaujinančių išteklių energetikos įstatymo 49 straipsnio 9 dalyje numatytos paskirties pastatų savininkai, susipažinę su paskelbta informacija viename iš nacionalinių ir viename iš vietos laikraščių, jeigu toks leidžiamas teritorijoje, kurioje numatoma vykdyti šią veiklą, ir savivaldybės interneto svetainėje, prieštaravimų dėl planuojamos statyti didesnės kaip 30 kW įrengtosios galios vėjo elektrinės reikšti negali.</text:span></text:p>
        <text:p text:style-name="P243"><text:span text:style-name="T244">10</text:span><text:span text:style-name="T245">2</text:span><text:span text:style-name="T246">. Neinformavus šio straipsnio 10</text:span><text:span text:style-name="T247">1</text:span><text:span text:style-name="T248"><text:s/>dalyje nustatyta tvarka Atsinaujinančių išteklių energetikos įstatymo 49 straipsnio 9 dalyje numatytos paskirties pastatų ir (ar) žemės sklypų savininkų ir nesudarius privalomo susitarimo dėl planuojamos statyti vėjo elektrinės, statybą leidžiantis dokumentas neišduodamas. Šio įstatymo 16 straipsnyje išdėstyto Atsinaujinančių išteklių energetikos įstatymo 49 straipsnio 9 dalyje numatytos paskirties pastatų ir (ar) žemės sklypų savininkams, kurie informuojami šio straipsnio 10</text:span><text:span text:style-name="T249">1</text:span><text:span text:style-name="T250"><text:s/>dalyje nustatyta tvarka ir kurie siekia vykdyti procedūras, susijusias su šio įstatymo 16 straipsnyje išdėstyto Atsinaujinančių išteklių energetikos įstatymo 49 straipsnio 9 dalyje nurodytų naujų nurodytos paskirties pastatų statyba, patalpų įrengimu ar teritorijų rekreacijai planavimu, taikomos iki šio įstatymo įsigaliojimo dienos galiojusios nuostatos.“</text:span></text:p>
        <text:p text:style-name="P251"/>
        <text:p text:style-name="P252"><text:span text:style-name="T253">Skelbiu šį Lietuvos Respublikos Seimo priimtą įstatymą.</text:span></text:p>
        <text:p text:style-name="P254"/>
        <text:p text:style-name="P255"/>
        <text:p text:style-name="P256"/>
        <text:p text:style-name="P257"><text:span text:style-name="T258">Respublikos Prezidentas</text:span><text:span text:style-name="T259"><text:tab/></text:span><text:span text:style-name="T2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2T08:01:00Z</meta:creation-date>
    <dc:date>2024-01-12T08:01:00Z</dc:date>
    <meta:print-date>2023-12-18T11:12:00Z</meta:print-date>
    <meta:template xlink:href="Normal.dotm" xlink:type="simple"/>
    <meta:editing-cycles>2</meta:editing-cycles>
    <meta:editing-duration>PT0S</meta:editing-duration>
    <meta:document-statistic meta:page-count="3" meta:paragraph-count="138" meta:word-count="2117" meta:character-count="16990" meta:row-count="375" meta:non-whitespace-character-count="15011"/>
  </office:meta>
</office:document-meta>
</file>