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5201in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 fo:margin-left="0.6972in" fo:margin-right="0.5201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 fo:margin-right="0.5201in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widows="0" fo:orphans="0" fo:text-align="center" fo:margin-right="0.5201in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 fo:margin-right="0.5201in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margin-right="0.5201in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margin-right="0.5201in"/>
      <style:text-properties style:font-size-complex="12pt"/>
    </style:style>
    <style:style style:name="P11" style:parent-style-name="Normal" style:family="paragraph">
      <style:paragraph-properties fo:widows="0" fo:orphans="0" fo:text-align="center" fo:margin-right="0.5201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 fo:margin-right="0.0194in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2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margin-right="0.1152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style:vertical-align="baseline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etter-kerning="true" fo:font-size="8pt" style:font-size-asian="8pt" style:font-size-complex="8pt"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5.44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/>
      <text:p text:style-name="P7">SPRENDIMAS<text:s/></text:p>
      <text:p text:style-name="P8">DĖL SKATINIMO PRIEMONĖS SKYRIMO TRŪKSTAMOS SPECIALYBĖS GYDYTOJUI, ATVYKUSIAM DIRBTI Į VIEŠĄJĄ ĮSTAIGĄ PAKRUOJO LIGONINĘ</text:p>
      <text:p text:style-name="P9"/>
      <text:p text:style-name="P10">2022 m. spalio 27 d. Nr. T-257</text:p>
      <text:p text:style-name="P11"><text:span text:style-name="T12">Pakruojis</text:span></text:p>
      <text:p text:style-name="P13"/>
      <text:p text:style-name="P14"><text:span text:style-name="T15">Vadovaudamasi Lietuvos Respublikos<text:s/></text:span><text:span text:style-name="T16">vietos savivaldos įstatymo 16 straipsnio 4 dalimi, Pakruojo rajono savivaldybės tarybos 2022 m. birželio 30 d. sprendimu Nr. T-191 „Dėl Trūkstamos specialybės gydytojų ir gydytojų rezidentų skatinimo dirbti Pakruojo rajono savivaldybės viešosiose asmens sv</text:span><text:span text:style-name="T17">eikatos priežiūros įstaigose tvarkos aprašo patvirtinimo“ patvirtinto Trūkstamos specialybės gydytojų ir gydytojų rezidentų skatinimo dirbti Pakruojo rajono savivaldybės viešosiose asmens sveikatos priežiūros įstaigose tvarkos aprašo 17, 18 punktais, atsiž</text:span><text:span text:style-name="T18">velgdama į Pakruojo rajono savivaldybės mero 2022 m. rugsėjo 21 d. potvarkiu Nr. MV-36 „Dėl Kompensacijos skyrimo ir išmokėjimo trūkstamos specialybės gydytojams ir gydytojams rezidentams, atvykusiems dirbti į Pakruojo rajono savivaldybės viešąsias asmens<text:s/></text:span><text:span text:style-name="T19">sveikatos priežiūros įstaigas, komisijos sudarymo“ sudarytos Kompensacijos skyrimo ir išmokėjimo trūkstamos specialybės gydytojams ir gydytojams rezidentams, atvykusiems dirbti į Pakruojo<text:s/></text:span><text:soft-page-break/><text:span text:style-name="T20">rajono savivaldybės viešąsias asmens sveikatos priežiūros įstaigas,<text:s/></text:span><text:span text:style-name="T21">komisijos 2022 m. spalio 4 d. posėdžio protokolą Nr. LKA-60 ir į Viešosios įstaigos Pakruojo ligoninės direktoriaus 2022 m. rugsėjo 12 d. Prašymą skatinimo priemonei skirti, Pakruojo rajono savivaldybės taryba n u s p r e n d ž i</text:span><text:span text:style-name="T22"><text:s/></text:span><text:span text:style-name="T23">a:</text:span></text:p>
      <text:p text:style-name="P24"><text:span text:style-name="T25">1</text:span><text:span text:style-name="T26">. Skirti 18 000 eu</text:span><text:span text:style-name="T27">rų išmoką gydytojai<text:s/></text:span><text:span text:style-name="T28">(informacija neskelbtina)</text:span><text:span text:style-name="T29">, kaip skatinimo priemonę gydytojo poreikiams tenkinti, jei<text:s/></text:span><text:span text:style-name="T30">(informacija neskelbtina)<text:s/></text:span><text:span text:style-name="T31">Viešojoje įstaigoje Pakruojo ligoninėje vidaus ligų gydytoja įsipareigos dirbti ne trumpiau kaip 5 (penkerius) metus nuo suta</text:span><text:span text:style-name="T32">rties skatinimo priemonei gauti pasirašymo dienos (nėštumo ir gimdymo atostogų bei atostogų vaikui prižiūrėti laikotarpis neįskaičiuojamas).<text:s/></text:span></text:p>
      <text:p text:style-name="P33"><text:span text:style-name="T34">2</text:span><text:span text:style-name="T35">. Įgalioti Pakruojo rajono savivaldybės administracijos direktorių pasirašyti trišalę Skatinimo priemonės sky</text:span><text:span text:style-name="T36">rimo ir išmokėjimo sutartį.</text:span></text:p>
      <text:p text:style-name="P37"><text:span text:style-name="T38">3</text:span><text:span text:style-name="T39">. Pavesti Pakruojo rajono <text:s/>savivaldybės <text:s/>administracijos <text:s/>Apskaitos <text:s/>skyriui <text:s/>išmokėti <text:s/>18 000 (aštuoniolikos tūkstančių) Eur išmoką Viešosios įstaigos Pakruojo ligoninės vidaus ligų gydytojai <text:s/></text:span><text:span text:style-name="T40">(informacija neskelbtina)<text:s/></text:span><text:span text:style-name="T41">išm</text:span><text:span text:style-name="T42">okant ją dalimis po 6000 (šešis tūkstančius) Eur kasmet per 3 (trejus) metus.<text:s/></text:span></text:p>
      <text:p text:style-name="P43"><text:span text:style-name="T44">Šis sprendimas gali būti skundžiamas Lietuvos Respublikos administracinių bylų <text:s/>teisenos įstatymo nustatyta</text:span><text:span text:style-name="T45"><text:s/></text:span><text:span text:style-name="T46">tvarka.</text:span></text:p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</text:span><text:span text:style-name="T55"><text:tab/></text:span><text:span text:style-name="T56"><text:tab/></text:span><text:span text:style-name="T57"><text:tab/></text:span><text:span text:style-name="T58"><text:tab/><text:s text:c="4"/>Saulius Margi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1.1812in" fo:margin-bottom="0.689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1-03T07:25:00Z</meta:creation-date>
    <dc:date>2022-11-03T07:25:00Z</dc:date>
    <meta:print-date>2022-10-13T07:03:00Z</meta:print-date>
    <meta:template xlink:href="Normal.dotm" xlink:type="simple"/>
    <meta:editing-cycles>2</meta:editing-cycles>
    <meta:editing-duration>PT0S</meta:editing-duration>
    <meta:user-defined meta:name="Created" meta:value-type="date">2019-11-19T00:00:00Z</meta:user-defined>
    <meta:user-defined meta:name="Creator">Microsoft® Office Word 2007</meta:user-defined>
    <meta:user-defined meta:name="LastSaved" meta:value-type="date">2021-08-03T00:00:00Z</meta:user-defined>
    <meta:document-statistic meta:page-count="2" meta:paragraph-count="5" meta:word-count="381" meta:character-count="2550" meta:row-count="18" meta:non-whitespace-character-count="2174"/>
  </office:meta>
</office:document-meta>
</file>