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9" style:parent-style-name="Normal" style:family="paragraph">
      <style:paragraph-properties fo:margin-left="0.1965in" fo:text-indent="0.043in">
        <style:tab-stops/>
      </style:paragraph-properties>
      <style:text-properties fo:language="en" fo:country="AU" style:language-asian="lt" style:country-asian="LT"/>
    </style:style>
    <style:style style:name="P20" style:parent-style-name="Normal" style:family="paragraph">
      <style:paragraph-properties fo:text-align="center" fo:margin-left="0.1965in">
        <style:tab-stops/>
      </style:paragraph-properties>
      <style:text-properties fo:language="en" fo:country="AU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5" style:parent-style-name="Normal" style:family="paragraph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<text:s/></text:span><text:span text:style-name="T18">JONIŠKIO RAJONO SAVIVALDYBĖS ADMINISTRACIJOS 2016 METŲ VEIKLOS ATASKAITOS PATVIRTINIMO</text:span></text:p>
      <text:p text:style-name="P19"/>
      <text:p text:style-name="P20">2017 m. balandžio 20 d. <text:s/>Nr. T-72</text:p>
      <text:p text:style-name="P21">Joniškis</text:p>
      <text:p text:style-name="P22"/>
      <text:p text:style-name="P23"/>
      <text:p text:style-name="P24"><text:span text:style-name="T25">Vadovaudamasi<text:s/></text:span><text:span text:style-name="T26">Lietuvos Respublikos vietos savivaldos įstatymo 16</text:span><text:span text:style-name="T27"><text:s/>straipsnio 2 dalies 19 punktu</text:span><text:span text:style-name="T28">, Joniškio rajono savivaldybės tarybos veiklos reglamento, patvirtinto<text:s/></text:span><text:span text:style-name="T29">Joniškio rajono savivaldybės tarybos 2015 m. lapkričio 12 d. sprendimu Nr. T-203</text:span><text:span text:style-name="T30"><text:s/>„Dėl Joniškio rajono savivaldybės tarybos veiklos reglamento patvirtinimo“ (su pakeitimais, padarytais Joniškio rajono savivaldybės tarybos 2016 m. vasario 15 d. sprendimu Nr. T-35, 2016 m. kovo 31 d. sprendimu Nr. T-71, 2016 m. lapkričio 3 d. sprendimu N</text:span><text:span text:style-name="T31">r. T-171, 2017 m. sausio 26 d. sprendimu Nr. T-5, 2017 m. kovo 27 d. sprendimu Nr. T-45), 255.2 papunkčiu,</text:span><text:span text:style-name="T32"><text:s/>Joniškio rajono savivaldybės taryba<text:s/></text:span></text:p>
      <text:p text:style-name="Normal"><text:span text:style-name="T33">n u s p r e n d ž i a:</text:span></text:p>
      <text:p text:style-name="P34">Patvirtinti Joniškio rajono savivaldybės administracijos 2016 metų veiklos ataskaitą (pridedama).</text:p>
      <text:p text:style-name="P35"/>
      <text:p text:style-name="P36">Šis sprendimas gali būti skundžiamas Lietuvos Respublikos administracinių bylų teisenos įstatymo ar Lietuvos Respublikos civilinio proceso kodekso nustatyta tvarka ir sąlygomis.</text:p>
      <text:p text:style-name="P37"/>
      <text:p text:style-name="P38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20:00Z</meta:creation-date>
    <dc:date>2017-04-24T06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3" meta:character-count="1181" meta:row-count="30" meta:non-whitespace-character-count="1027"/>
  </office:meta>
</office:document-meta>
</file>