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fo:hyphenate="false"/>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text-indent="0.3937in"/>
      <style:text-properties style:font-size-complex="12p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fo:hyphenate="false"/>
    </style:style>
    <style:style style:name="P29" style:parent-style-name="Normal" style:family="paragraph">
      <style:paragraph-properties fo:text-align="justify"/>
      <style:text-properties fo:hyphenate="false"/>
    </style:style>
    <style:style style:name="P30" style:parent-style-name="Normal" style:family="paragraph">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5in" fo:text-indent="0.5in">
        <style:tab-stops/>
      </style:paragraph-properties>
      <style:text-properties style:font-size-complex="12pt" fo:hyphenate="false"/>
    </style:style>
    <style:style style:name="P38" style:parent-style-name="Normal" style:family="paragraph">
      <style:paragraph-properties fo:text-align="justify"/>
      <style:text-properties style:font-size-complex="12pt" fo:hyphenate="false"/>
    </style:style>
    <style:style style:name="P39" style:parent-style-name="Normal" style:family="paragraph">
      <style:paragraph-properties fo:text-align="justify"/>
      <style:text-properties style:font-size-complex="12pt" fo:hyphenate="false"/>
    </style:style>
    <style:style style:name="P40" style:parent-style-name="Normal" style:family="paragraph">
      <style:paragraph-properties fo:text-align="justify"/>
      <style:text-properties style:font-size-complex="12pt" fo:hyphenate="false"/>
    </style:style>
    <style:style style:name="P41" style:parent-style-name="Normal" style:family="paragraph">
      <style:paragraph-properties fo:text-align="justify"/>
      <style:text-properties style:font-size-complex="12pt" fo:hyphenate="false"/>
    </style:style>
    <style:style style:name="P42" style:parent-style-name="Normal" style:family="paragraph">
      <style:paragraph-properties fo:text-align="justify"/>
      <style:text-properties style:font-size-complex="12pt" fo:hyphenate="false"/>
    </style:style>
    <style:style style:name="P43" style:parent-style-name="Normal" style:family="paragraph">
      <style:paragraph-properties fo:text-align="justify"/>
      <style:text-properties style:font-size-complex="12pt" fo:hyphenate="false"/>
    </style:style>
    <style:style style:name="P44" style:parent-style-name="Normal" style:family="paragraph">
      <style:paragraph-properties fo:text-align="justify"/>
      <style:text-properties style:font-size-complex="12pt" fo:hyphenate="false"/>
    </style:style>
    <style:style style:name="P45" style:parent-style-name="Normal" style:family="paragraph">
      <style:paragraph-properties fo:text-align="justify"/>
      <style:text-properties style:font-size-complex="12pt" fo:hyphenate="false"/>
    </style:style>
    <style:style style:name="P46" style:parent-style-name="Normal" style:family="paragraph">
      <style:paragraph-properties fo:text-align="justify"/>
      <style:text-properties style:font-size-complex="12pt" fo:hyphenate="false"/>
    </style:style>
    <style:style style:name="P47" style:parent-style-name="Normal" style:family="paragraph">
      <style:paragraph-properties fo:text-align="justify"/>
      <style:text-properties style:font-size-complex="12pt" fo:hyphenate="false"/>
    </style:style>
    <style:style style:name="P48" style:parent-style-name="Normal" style:family="paragraph">
      <style:paragraph-properties fo:text-align="justify"/>
      <style:text-properties style:font-size-complex="12pt"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style:font-size-complex="12pt" fo:hyphenate="false"/>
    </style:style>
    <style:style style:name="P52" style:parent-style-name="Normal" style:family="paragraph">
      <style:paragraph-properties fo:text-align="justify"/>
      <style:text-properties style:font-size-complex="12pt" fo:hyphenate="false"/>
    </style:style>
    <style:style style:name="P53" style:parent-style-name="Normal" style:family="paragraph">
      <style:paragraph-properties fo:text-align="justify"/>
      <style:text-properties style:font-size-complex="12pt" fo:hyphenate="false"/>
    </style:style>
    <style:style style:name="P54" style:parent-style-name="Normal" style:family="paragraph">
      <style:paragraph-properties fo:margin-left="3.3333in" fo:text-indent="0.5in">
        <style:tab-stops/>
      </style:paragraph-properties>
      <style:text-properties style:font-size-complex="12pt" fo:hyphenate="false"/>
    </style:style>
    <style:style style:name="P55" style:parent-style-name="Normal" style:family="paragraph">
      <style:paragraph-properties fo:margin-left="3.3333in" fo:text-indent="0.5in">
        <style:tab-stops/>
      </style:paragraph-properties>
      <style:text-properties style:font-size-complex="12pt" fo:hyphenate="false"/>
    </style:style>
    <style:style style:name="P56" style:parent-style-name="Normal" style:family="paragraph">
      <style:paragraph-properties fo:margin-left="3.3333in" fo:text-indent="0.5in">
        <style:tab-stops/>
      </style:paragraph-properties>
      <style:text-properties style:font-size-complex="12pt" fo:hyphenate="false"/>
    </style:style>
    <style:style style:name="P57" style:parent-style-name="Normal" style:family="paragraph">
      <style:paragraph-properties fo:margin-left="3.3333in" fo:text-indent="0.5in">
        <style:tab-stops/>
      </style:paragraph-properties>
      <style:text-properties style:font-size-complex="12pt" fo:hyphenate="false"/>
    </style:style>
    <style:style style:name="P58" style:parent-style-name="Normal" style:family="paragraph">
      <style:paragraph-properties fo:margin-left="3.3333in" fo:text-indent="0.5in">
        <style:tab-stops/>
      </style:paragraph-properties>
      <style:text-properties style:font-size-complex="12pt" fo:hyphenate="false"/>
    </style:style>
    <style:style style:name="P59" style:parent-style-name="Normal" style:family="paragraph">
      <style:paragraph-properties fo:margin-left="3.3333in" fo:text-indent="0.5in">
        <style:tab-stops/>
      </style:paragraph-properties>
      <style:text-properties fo:hyphenate="false"/>
    </style:style>
    <style:style style:name="P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2166in"/>
      <style:text-properties fo:font-weight="bold" style:font-weight-asian="bold" style:font-size-complex="12pt" fo:hyphenate="false"/>
    </style:style>
    <style:style style:name="TableColumn83" style:family="table-column">
      <style:table-column-properties style:column-width="0.5597in" style:use-optimal-column-width="false"/>
    </style:style>
    <style:style style:name="TableColumn84" style:family="table-column">
      <style:table-column-properties style:column-width="5.1701in" style:use-optimal-column-width="false"/>
    </style:style>
    <style:style style:name="TableColumn85" style:family="table-column">
      <style:table-column-properties style:column-width="0.968in" style:use-optimal-column-width="false"/>
    </style:style>
    <style:style style:name="Table82" style:family="table">
      <style:table-properties style:width="6.6979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fo:text-indent="0.2166in"/>
      <style:text-properties fo:font-weight="bold" style:font-weight-asian="bold"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fo:hyphenate="fals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end"/>
      <style:text-properties style:font-size-complex="12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end"/>
      <style:text-properties style:font-size-complex="12pt" fo:hyphenate="fals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end"/>
      <style:text-properties style:font-size-complex="12pt" fo:hyphenate="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end"/>
      <style:text-properties style:font-size-complex="12p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end"/>
      <style:text-properties style:font-size-complex="12pt" fo:hyphenate="fal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end"/>
      <style:text-properties style:font-size-complex="12pt" fo:hyphenate="fals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end"/>
      <style:text-properties style:font-size-complex="12pt" fo:hyphenate="false"/>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end"/>
      <style:text-properties style:font-size-complex="12pt" fo:hyphenate="false"/>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justify"/>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end"/>
      <style:text-properties style:font-size-complex="12pt" fo:hyphenate="false"/>
    </style:style>
    <style:style style:name="P156" style:parent-style-name="Normal" style:family="paragraph">
      <style:paragraph-properties fo:text-align="justify"/>
      <style:text-properties fo:font-weight="bold" style:font-weight-asian="bold" style:font-size-complex="12pt" fo:hyphenate="false"/>
    </style:style>
    <style:style style:name="P157" style:parent-style-name="Normal" style:family="paragraph">
      <style:paragraph-properties fo:text-align="justify"/>
      <style:text-properties fo:font-weight="bold" style:font-weight-asian="bold" style:font-size-complex="12pt" fo:hyphenate="false"/>
    </style:style>
    <style:style style:name="TableColumn159" style:family="table-column">
      <style:table-column-properties style:column-width="0.5875in" style:use-optimal-column-width="false"/>
    </style:style>
    <style:style style:name="TableColumn160" style:family="table-column">
      <style:table-column-properties style:column-width="5.1173in" style:use-optimal-column-width="false"/>
    </style:style>
    <style:style style:name="TableColumn161" style:family="table-column">
      <style:table-column-properties style:column-width="0.9812in" style:use-optimal-column-width="false"/>
    </style:style>
    <style:style style:name="Table158" style:family="table">
      <style:table-properties style:width="6.6861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size-complex="12pt" fo:hyphenate="false"/>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end"/>
      <style:text-properties style:font-size-complex="12pt" fo:hyphenate="false"/>
    </style:style>
    <style:style style:name="P179" style:parent-style-name="Normal" style:family="paragraph">
      <style:paragraph-properties fo:widows="0" fo:orphans="0" fo:text-align="end"/>
      <style:text-properties fo:font-weight="bold" style:font-weight-asian="bold" style:font-size-complex="12pt" fo:hyphenate="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end"/>
      <style:text-properties fo:hyphenate="false"/>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text-properties fo:hyphenate="false"/>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end"/>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weight="bold" style:font-weight-asian="bold" style:font-size-complex="12pt" fo:hyphenate="false"/>
    </style:style>
    <style:style style:name="P201" style:parent-style-name="Normal" style:family="paragraph">
      <style:paragraph-properties fo:text-align="justify"/>
      <style:text-properties fo:font-weight="bold" style:font-weight-asian="bold" style:font-size-complex="12pt" fo:hyphenate="false"/>
    </style:style>
    <style:style style:name="TableColumn203" style:family="table-column">
      <style:table-column-properties style:column-width="0.5875in" style:use-optimal-column-width="false"/>
    </style:style>
    <style:style style:name="TableColumn204" style:family="table-column">
      <style:table-column-properties style:column-width="5.1173in" style:use-optimal-column-width="false"/>
    </style:style>
    <style:style style:name="TableColumn205" style:family="table-column">
      <style:table-column-properties style:column-width="0.9812in" style:use-optimal-column-width="false"/>
    </style:style>
    <style:style style:name="Table202" style:family="table">
      <style:table-properties style:width="6.6861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size-complex="12pt" fo:hyphenate="fals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end"/>
      <style:text-properties style:font-size-complex="12pt" fo:hyphenate="false"/>
    </style:style>
    <style:style style:name="P223" style:parent-style-name="Normal" style:family="paragraph">
      <style:paragraph-properties fo:widows="0" fo:orphans="0" fo:text-align="end"/>
      <style:text-properties fo:font-weight="bold" style:font-weight-asian="bold" style:font-size-complex="12pt"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ext-properties fo:hyphenate="false"/>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end"/>
      <style:text-properties fo:hyphenate="false"/>
    </style:style>
    <style:style style:name="T233" style:parent-style-name="DefaultParagraphFont" style:family="text">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end"/>
      <style:text-properties fo:hyphenate="false"/>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fo:font-weight="bold" style:font-weight-asian="bold" style:font-size-complex="12pt" fo:hyphenate="false"/>
    </style:style>
    <style:style style:name="P245" style:parent-style-name="Normal" style:family="paragraph">
      <style:paragraph-properties fo:text-align="justify"/>
      <style:text-properties fo:font-weight="bold" style:font-weight-asian="bold" style:font-size-complex="12pt"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fo:hyphenate="false"/>
    </style:style>
    <style:style style:name="TableColumn252" style:family="table-column">
      <style:table-column-properties style:column-width="0.5263in" style:use-optimal-column-width="false"/>
    </style:style>
    <style:style style:name="TableColumn253" style:family="table-column">
      <style:table-column-properties style:column-width="1.7208in" style:use-optimal-column-width="false"/>
    </style:style>
    <style:style style:name="TableColumn254" style:family="table-column">
      <style:table-column-properties style:column-width="3.0986in" style:use-optimal-column-width="false"/>
    </style:style>
    <style:style style:name="TableColumn255" style:family="table-column">
      <style:table-column-properties style:column-width="1.2465in" style:use-optimal-column-width="false"/>
    </style:style>
    <style:style style:name="Table251" style:family="table">
      <style:table-properties style:width="6.5923in" fo:margin-left="0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fo:font-weight="bold" style:font-weight-asian="bold"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fo:font-weight="bold" style:font-weight-asian="bold"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fo:font-weight="bold" style:font-weight-asian="bold" style:font-size-complex="12pt" fo:hyphenate="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end"/>
      <style:text-properties fo:hyphenate="false"/>
    </style:style>
    <style:style style:name="T274" style:parent-style-name="DefaultParagraphFont" style:family="text">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fo:text-indent="0.3937in"/>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style:font-size-complex="12pt" fo:hyphenate="false"/>
    </style:style>
    <style:style style:name="P282" style:parent-style-name="Normal" style:family="paragraph">
      <style:paragraph-properties fo:widows="0" fo:orphans="0" fo:text-align="justify"/>
      <style:text-properties style:font-size-complex="12pt" fo:hyphenate="false"/>
    </style:style>
    <style:style style:name="P283" style:parent-style-name="Normal" style:family="paragraph">
      <style:paragraph-properties fo:widows="0" fo:orphans="0" fo:text-align="justify"/>
      <style:text-properties style:font-size-complex="12pt" fo:hyphenate="false"/>
    </style:style>
    <style:style style:name="P284" style:parent-style-name="Normal" style:family="paragraph">
      <style:paragraph-properties fo:widows="0" fo:orphans="0" fo:text-align="justify"/>
      <style:text-properties style:font-size-complex="12pt" fo:hyphenate="false"/>
    </style:style>
    <style:style style:name="P285" style:parent-style-name="Normal" style:family="paragraph">
      <style:paragraph-properties fo:widows="0" fo:orphans="0" fo:text-align="justify"/>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end"/>
      <style:text-properties style:font-size-complex="12pt" fo:hyphenate="false"/>
    </style:style>
    <style:style style:name="P288"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fo:text-indent="0.3937in"/>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fo:hyphenate="false"/>
    </style:style>
    <style:style style:name="P296" style:parent-style-name="Normal" style:family="paragraph">
      <style:paragraph-properties fo:widows="0" fo:orphans="0" fo:text-align="justify"/>
      <style:text-properties style:font-size-complex="12pt" fo:hyphenate="false"/>
    </style:style>
    <style:style style:name="P297" style:parent-style-name="Normal" style:family="paragraph">
      <style:paragraph-properties fo:widows="0" fo:orphans="0" fo:text-align="justify"/>
      <style:text-properties style:font-size-complex="12pt" fo:hyphenate="false"/>
    </style:style>
    <style:style style:name="P298" style:parent-style-name="Normal" style:family="paragraph">
      <style:paragraph-properties fo:widows="0" fo:orphans="0" fo:text-align="justify"/>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end"/>
      <style:text-properties style:font-size-complex="12pt" fo:hyphenate="false"/>
    </style:style>
    <style:style style:name="P301"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end"/>
      <style:text-properties fo:font-weight="bold" style:font-weight-asian="bold" style:font-size-complex="12pt" fo:hyphenate="false"/>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justify"/>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style:font-size-complex="12pt" fo:hyphenate="false"/>
    </style:style>
    <style:style style:name="TableColumn316" style:family="table-column">
      <style:table-column-properties style:column-width="5.2944in" style:use-optimal-column-width="false"/>
    </style:style>
    <style:style style:name="TableColumn317" style:family="table-column">
      <style:table-column-properties style:column-width="1.3958in" style:use-optimal-column-width="false"/>
    </style:style>
    <style:style style:name="Table315" style:family="table">
      <style:table-properties style:width="6.6902in"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weight="bold" style:font-weight-asian="bold"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weight="bold" style:font-weight-asian="bold" style:font-size-complex="12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fo:font-weight="bold" style:font-weight-asian="bold"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end"/>
      <style:text-properties fo:font-weight="bold" style:font-weight-asian="bold" style:font-size-complex="12pt" fo:hyphenate="false"/>
    </style:style>
    <style:style style:name="P328" style:parent-style-name="Normal" style:family="paragraph">
      <style:paragraph-properties fo:widows="0" fo:orphans="0" fo:text-align="end"/>
      <style:text-properties fo:font-weight="bold" style:font-weight-asian="bold" style:font-size-complex="12pt" fo:hyphenate="false"/>
    </style:style>
    <style:style style:name="P329" style:parent-style-name="Normal" style:family="paragraph">
      <style:paragraph-properties fo:text-align="justify"/>
      <style:text-properties fo:hyphenate="false"/>
    </style:style>
    <style:style style:name="P330" style:parent-style-name="Normal" style:family="paragraph">
      <style:paragraph-properties fo:text-align="justify"/>
      <style:text-properties fo:hyphenate="fals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ableColumn335" style:family="table-column">
      <style:table-column-properties style:column-width="0.6916in" style:use-optimal-column-width="false"/>
    </style:style>
    <style:style style:name="TableColumn336" style:family="table-column">
      <style:table-column-properties style:column-width="1.7708in" style:use-optimal-column-width="false"/>
    </style:style>
    <style:style style:name="TableColumn337" style:family="table-column">
      <style:table-column-properties style:column-width="3.2715in" style:use-optimal-column-width="false"/>
    </style:style>
    <style:style style:name="TableColumn338" style:family="table-column">
      <style:table-column-properties style:column-width="0.952in" style:use-optimal-column-width="false"/>
    </style:style>
    <style:style style:name="Table334" style:family="table">
      <style:table-properties style:width="6.6861in" fo:margin-left="0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text-properties fo:font-weight="bold" style:font-weight-asian="bold"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fo:text-indent="0.2166in"/>
      <style:text-properties fo:font-weight="bold" style:font-weight-asian="bold"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fo:font-weight="bold" style:font-weight-asian="bold" style:font-size-complex="12pt"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indent="0.009in"/>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fo:hyphenate="false"/>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style:text-properties style:font-weight-complex="bold" style:font-size-complex="12pt" fo:hyphenate="false"/>
    </style:style>
    <style:style style:name="P370" style:parent-style-name="Normal" style:family="paragraph">
      <style:paragraph-properties fo:widows="0" fo:orphans="0" fo:text-align="justify"/>
      <style:text-properties style:font-weight-complex="bold" style:font-size-complex="12pt" fo:hyphenate="false"/>
    </style:style>
    <style:style style:name="P371" style:parent-style-name="Normal" style:family="paragraph">
      <style:paragraph-properties fo:widows="0" fo:orphans="0" fo:text-align="justify"/>
      <style:text-properties style:font-weight-complex="bold" style:font-size-complex="12pt" fo:hyphenate="false"/>
    </style:style>
    <style:style style:name="P372" style:parent-style-name="Normal" style:family="paragraph">
      <style:paragraph-properties fo:widows="0" fo:orphans="0" fo:text-align="justify"/>
      <style:text-properties style:font-weight-complex="bold" style:font-size-complex="12pt" fo:hyphenate="false"/>
    </style:style>
    <style:style style:name="P373" style:parent-style-name="Normal" style:family="paragraph">
      <style:paragraph-properties fo:widows="0" fo:orphans="0" fo:text-align="justify"/>
      <style:text-properties style:font-weight-complex="bold" style:font-size-complex="12pt" fo:hyphenate="false"/>
    </style:style>
    <style:style style:name="P374" style:parent-style-name="Normal" style:family="paragraph">
      <style:paragraph-properties fo:widows="0" fo:orphans="0" fo:text-align="justify"/>
      <style:text-properties style:font-weight-complex="bold" style:font-size-complex="12pt" fo:hyphenate="false"/>
    </style:style>
    <style:style style:name="P375" style:parent-style-name="Normal" style:family="paragraph">
      <style:paragraph-properties fo:widows="0" fo:orphans="0" fo:text-align="justify"/>
      <style:text-properties style:font-weight-complex="bold"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size-complex="12pt" fo:hyphenate="false"/>
    </style:style>
    <style:style style:name="P387"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P388" style:parent-style-name="Normal" style:family="paragraph">
      <style:paragraph-properties fo:widows="0" fo:orphans="0" fo:text-align="justify" style:vertical-align="baseline">
        <style:tab-stops>
          <style:tab-stop style:type="left" style:position="2.2819in"/>
        </style:tab-stops>
      </style:paragraph-properties>
      <style:text-properties fo:hyphenate="false"/>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size-complex="12p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size-complex="12pt" fo:hyphenate="false"/>
    </style:style>
    <style:style style:name="P401" style:parent-style-name="Normal" style:family="paragraph">
      <style:paragraph-properties fo:widows="0" fo:orphans="0" fo:text-align="justify" fo:text-indent="0.043in"/>
      <style:text-properties style:font-weight-complex="bold" style:font-size-complex="12pt" fo:hyphenate="false"/>
    </style:style>
    <style:style style:name="P402" style:parent-style-name="Normal" style:family="paragraph">
      <style:paragraph-properties fo:widows="0" fo:orphans="0" fo:text-align="justify"/>
      <style:text-properties style:font-weight-complex="bold" style:font-size-complex="12pt" fo:hyphenate="false"/>
    </style:style>
    <style:style style:name="P403" style:parent-style-name="Normal" style:family="paragraph">
      <style:paragraph-properties fo:widows="0" fo:orphans="0" fo:text-align="justify">
        <style:tab-stops>
          <style:tab-stop style:type="left" style:position="2.2819in"/>
        </style:tab-stops>
      </style:paragraph-properties>
      <style:text-properties style:font-weight-complex="bold"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size-complex="12pt" fo:hyphenate="false"/>
    </style:style>
    <style:style style:name="P415" style:parent-style-name="Normal" style:family="paragraph">
      <style:paragraph-properties fo:widows="0" fo:orphans="0" fo:text-align="justify" style:vertical-align="baseline"/>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style:vertical-align="baseline"/>
      <style:text-properties fo:hyphenate="false"/>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style:vertical-align="baseline" fo:text-indent="0.043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fo:hyphenate="false"/>
    </style:style>
    <style:style style:name="P436" style:parent-style-name="Normal" style:family="paragraph">
      <style:paragraph-properties fo:widows="0" fo:orphans="0" fo:text-align="justify"/>
      <style:text-properties style:font-size-complex="12pt" fo:hyphenate="false"/>
    </style:style>
    <style:style style:name="P437" style:parent-style-name="Normal" style:family="paragraph">
      <style:paragraph-properties fo:widows="0" fo:orphans="0" fo:text-align="justify"/>
      <style:text-properties style:font-size-complex="12pt" fo:hyphenate="false"/>
    </style:style>
    <style:style style:name="P438" style:parent-style-name="Normal" style:family="paragraph">
      <style:paragraph-properties fo:widows="0" fo:orphans="0" fo:text-align="justify" style:vertical-align="baseline"/>
      <style:text-properties fo:hyphenate="false"/>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size-complex="12pt" fo:hyphenate="false"/>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style:font-size-complex="12pt" fo:hyphenate="false"/>
    </style:style>
    <style:style style:name="P481" style:parent-style-name="Normal" style:family="paragraph">
      <style:paragraph-properties fo:widows="0" fo:orphans="0" fo:text-align="justify"/>
      <style:text-properties style:font-size-complex="12pt" fo:hyphenate="false"/>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size-complex="12p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style:font-size-complex="12pt" fo:hyphenate="false"/>
    </style:style>
    <style:style style:name="P510" style:parent-style-name="Normal" style:family="paragraph">
      <style:paragraph-properties fo:widows="0" fo:orphans="0" fo:text-align="justify"/>
      <style:text-properties style:font-weight-complex="bold" style:font-size-complex="12pt" fo:hyphenate="false"/>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ext-properties fo:hyphenate="false"/>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ext-properties style:font-size-complex="12pt" fo:hyphenate="false"/>
    </style:style>
    <style:style style:name="P534" style:parent-style-name="Normal" style:family="paragraph">
      <style:paragraph-properties fo:widows="0" fo:orphans="0" fo:text-align="justify"/>
      <style:text-properties style:font-size-complex="12pt" fo:hyphenate="false"/>
    </style:style>
    <style:style style:name="P535" style:parent-style-name="Normal" style:family="paragraph">
      <style:paragraph-properties fo:widows="0" fo:orphans="0" fo:text-align="justify"/>
      <style:text-properties style:font-size-complex="12pt" fo:hyphenate="false"/>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text-properties style:font-size-complex="12pt" fo:hyphenate="false"/>
    </style:style>
    <style:style style:name="P541" style:parent-style-name="Normal" style:family="paragraph">
      <style:paragraph-properties fo:widows="0" fo:orphans="0" fo:text-align="justify"/>
      <style:text-properties style:font-size-complex="12pt" fo:hyphenate="false"/>
    </style:style>
    <style:style style:name="P542" style:parent-style-name="Normal" style:family="paragraph">
      <style:paragraph-properties fo:widows="0" fo:orphans="0" fo:text-align="justify" fo:text-indent="0.009in"/>
      <style:text-properties style:font-size-complex="12pt" fo:hyphenate="false"/>
    </style:style>
    <style:style style:name="P543" style:parent-style-name="Normal" style:family="paragraph">
      <style:paragraph-properties fo:widows="0" fo:orphans="0" fo:text-align="justify" fo:text-indent="0.009in"/>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style:font-size-complex="12pt" fo:hyphenate="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fo:hyphenate="false"/>
    </style:style>
    <style:style style:name="P553" style:parent-style-name="Normal" style:family="paragraph">
      <style:paragraph-properties fo:widows="0" fo:orphans="0" fo:text-align="justify"/>
      <style:text-properties style:font-size-complex="12pt" fo:hyphenate="false"/>
    </style:style>
    <style:style style:name="P554" style:parent-style-name="Normal" style:family="paragraph">
      <style:paragraph-properties fo:widows="0" fo:orphans="0" fo:text-align="justify"/>
      <style:text-properties style:font-size-complex="12pt" fo:hyphenate="false"/>
    </style:style>
    <style:style style:name="P555" style:parent-style-name="Normal" style:family="paragraph">
      <style:paragraph-properties fo:widows="0" fo:orphans="0" fo:text-align="justify"/>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style:font-size-complex="12pt" fo:hyphenate="fals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style:text-properties style:font-size-complex="12pt" fo:hyphenate="false"/>
    </style:style>
    <style:style style:name="P565" style:parent-style-name="Normal" style:family="paragraph">
      <style:paragraph-properties fo:widows="0" fo:orphans="0" fo:text-align="justify"/>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widows="0" fo:orphans="0" fo:text-align="justify"/>
      <style:text-properties style:font-size-complex="12pt" fo:hyphenate="false"/>
    </style:style>
    <style:style style:name="P569" style:parent-style-name="Normal" style:family="paragraph">
      <style:paragraph-properties fo:widows="0" fo:orphans="0" fo:text-align="justify"/>
      <style:text-properties style:font-size-complex="12pt" fo:hyphenate="false"/>
    </style:style>
    <style:style style:name="P570" style:parent-style-name="Normal" style:family="paragraph">
      <style:paragraph-properties fo:widows="0" fo:orphans="0" fo:text-align="justify"/>
      <style:text-properties style:font-size-complex="12pt" fo:hyphenate="false"/>
    </style:style>
    <style:style style:name="P571" style:parent-style-name="Normal" style:family="paragraph">
      <style:paragraph-properties fo:widows="0" fo:orphans="0" fo:text-align="justify" fo:text-indent="0.009in"/>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size-complex="12pt" fo:hyphenate="fals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ext-properties style:font-size-complex="12pt" fo:hyphenate="false"/>
    </style:style>
    <style:style style:name="P581" style:parent-style-name="Normal" style:family="paragraph">
      <style:paragraph-properties fo:widows="0" fo:orphans="0" fo:text-align="justify"/>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text-indent="0.009in"/>
      <style:text-properties style:font-weight-complex="bold" style:font-size-complex="12pt" fo:hyphenate="false"/>
    </style:style>
    <style:style style:name="P585" style:parent-style-name="Normal" style:family="paragraph">
      <style:paragraph-properties fo:widows="0" fo:orphans="0" fo:text-align="justify" fo:text-indent="0.009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text-properties fo:hyphenate="false"/>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style:font-size-complex="12pt" fo:hyphenate="false"/>
    </style:style>
    <style:style style:name="P601" style:parent-style-name="Normal" style:family="paragraph">
      <style:paragraph-properties fo:widows="0" fo:orphans="0" fo:text-align="justify"/>
      <style:text-properties fo:hyphenate="false"/>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text-properties style:font-size-complex="12pt" fo:hyphenate="false"/>
    </style:style>
    <style:style style:name="P604" style:parent-style-name="Normal" style:family="paragraph">
      <style:paragraph-properties fo:widows="0" fo:orphans="0" fo:text-align="justify"/>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fo:line-height="0.1666in"/>
      <style:text-properties style:font-size-complex="12pt" fo:hyphenate="false"/>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text-properties style:font-size-complex="12pt" fo:hyphenate="false"/>
    </style:style>
    <style:style style:name="P618" style:parent-style-name="Normal" style:family="paragraph">
      <style:paragraph-properties fo:widows="0" fo:orphans="0" fo:text-align="justify"/>
      <style:text-properties style:font-size-complex="12pt" fo:hyphenate="false"/>
    </style:style>
    <style:style style:name="P619" style:parent-style-name="Normal" style:family="paragraph">
      <style:paragraph-properties fo:widows="0" fo:orphans="0" fo:text-align="justify"/>
      <style:text-properties style:font-size-complex="12pt" fo:hyphenate="false"/>
    </style:style>
    <style:style style:name="P620" style:parent-style-name="Normal" style:family="paragraph">
      <style:paragraph-properties fo:widows="0" fo:orphans="0" fo:text-align="justify"/>
      <style:text-properties style:font-size-complex="12pt" fo:hyphenate="false"/>
    </style:style>
    <style:style style:name="P621" style:parent-style-name="Normal" style:family="paragraph">
      <style:paragraph-properties fo:widows="0" fo:orphans="0" fo:text-align="justify"/>
      <style:text-properties style:font-size-complex="12pt" fo:hyphenate="false"/>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fo:hyphenate="false"/>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text-properties style:font-size-complex="12pt" fo:hyphenate="false"/>
    </style:style>
    <style:style style:name="P638" style:parent-style-name="Normal" style:family="paragraph">
      <style:paragraph-properties fo:widows="0" fo:orphans="0" fo:text-align="justify"/>
      <style:text-properties style:font-size-complex="12pt" style:language-asian="lt" style:country-asian="LT" fo:hyphenate="false"/>
    </style:style>
    <style:style style:name="P639" style:parent-style-name="Normal" style:family="paragraph">
      <style:paragraph-properties fo:widows="0" fo:orphans="0" fo:text-align="justify"/>
      <style:text-properties style:font-size-complex="12pt" style:language-asian="lt" style:country-asian="LT" fo:hyphenate="false"/>
    </style:style>
    <style:style style:name="P640" style:parent-style-name="Normal" style:family="paragraph">
      <style:paragraph-properties fo:widows="0" fo:orphans="0" fo:text-align="justify"/>
      <style:text-properties style:font-size-complex="12pt" style:language-asian="lt" style:country-asian="LT" fo:hyphenate="false"/>
    </style:style>
    <style:style style:name="P641" style:parent-style-name="Normal" style:family="paragraph">
      <style:paragraph-properties fo:widows="0" fo:orphans="0" fo:text-align="justify"/>
      <style:text-properties style:font-size-complex="12pt" fo:hyphenate="false"/>
    </style:style>
    <style:style style:name="P642" style:parent-style-name="Normal" style:family="paragraph">
      <style:paragraph-properties fo:widows="0" fo:orphans="0" fo:text-align="justify"/>
      <style:text-properties style:font-size-complex="12pt" fo:hyphenate="false"/>
    </style:style>
    <style:style style:name="P643" style:parent-style-name="Normal" style:family="paragraph">
      <style:paragraph-properties fo:widows="0" fo:orphans="0" fo:text-align="justify"/>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size-complex="12pt" fo:hyphenate="false"/>
    </style:style>
    <style:style style:name="P647" style:parent-style-name="Normal" style:family="paragraph">
      <style:paragraph-properties fo:widows="0" fo:orphans="0" fo:text-align="center"/>
      <style:text-properties style:font-size-complex="12p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fo:hyphenate="false"/>
    </style:style>
    <style:style style:name="P655" style:parent-style-name="Normal" style:family="paragraph">
      <style:paragraph-properties fo:widows="0" fo:orphans="0" fo:text-align="justify" fo:text-indent="0.043in"/>
      <style:text-properties style:font-size-complex="12pt" style:language-asian="lt" style:country-asian="LT" fo:hyphenate="false"/>
    </style:style>
    <style:style style:name="P656" style:parent-style-name="Normal" style:family="paragraph">
      <style:paragraph-properties fo:widows="0" fo:orphans="0" fo:text-align="justify"/>
      <style:text-properties style:font-size-complex="12pt" style:language-asian="lt" style:country-asian="LT" fo:hyphenate="false"/>
    </style:style>
    <style:style style:name="P657" style:parent-style-name="Normal" style:family="paragraph">
      <style:paragraph-properties fo:widows="0" fo:orphans="0" fo:text-align="justify"/>
      <style:text-properties style:font-size-complex="12pt" style:language-asian="lt" style:country-asian="LT" fo:hyphenate="false"/>
    </style:style>
    <style:style style:name="P658" style:parent-style-name="Normal" style:family="paragraph">
      <style:paragraph-properties fo:widows="0" fo:orphans="0" fo:text-align="justify"/>
      <style:text-properties style:font-size-complex="12pt" style:language-asian="lt" style:country-asian="LT" fo:hyphenate="false"/>
    </style:style>
    <style:style style:name="P659" style:parent-style-name="Normal" style:family="paragraph">
      <style:paragraph-properties fo:widows="0" fo:orphans="0" fo:text-align="justify"/>
      <style:text-properties style:font-size-complex="12pt" style:language-asian="lt" style:country-asian="LT" fo:hyphenate="false"/>
    </style:style>
    <style:style style:name="P660" style:parent-style-name="Normal" style:family="paragraph">
      <style:paragraph-properties fo:widows="0" fo:orphans="0" fo:text-align="justify"/>
      <style:text-properties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size-complex="12pt" fo:hyphenate="fals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fo:hyphenate="false"/>
    </style:style>
    <style:style style:name="P670" style:parent-style-name="Normal" style:family="paragraph">
      <style:paragraph-properties fo:widows="0" fo:orphans="0" fo:text-align="justify"/>
      <style:text-properties style:font-size-complex="12pt" fo:hyphenate="false"/>
    </style:style>
    <style:style style:name="P671" style:parent-style-name="Normal" style:family="paragraph">
      <style:paragraph-properties fo:widows="0" fo:orphans="0" fo:text-align="justify"/>
      <style:text-properties style:font-size-complex="12pt" fo:hyphenate="false"/>
    </style:style>
    <style:style style:name="P672" style:parent-style-name="Normal" style:family="paragraph">
      <style:paragraph-properties fo:widows="0" fo:orphans="0" fo:text-align="justify"/>
      <style:text-properties style:font-size-complex="12pt" fo:hyphenate="false"/>
    </style:style>
    <style:style style:name="P673" style:parent-style-name="Normal" style:family="paragraph">
      <style:paragraph-properties fo:widows="0" fo:orphans="0" fo:text-indent="0.009in"/>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fo:hyphenate="false"/>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fo:hyphenate="false"/>
    </style:style>
    <style:style style:name="P683" style:parent-style-name="Normal" style:family="paragraph">
      <style:paragraph-properties fo:widows="0" fo:orphans="0" fo:text-align="justify"/>
      <style:text-properties style:font-weight-complex="bold" style:font-size-complex="12pt" fo:hyphenate="false"/>
    </style:style>
    <style:style style:name="P684" style:parent-style-name="Normal" style:family="paragraph">
      <style:paragraph-properties fo:widows="0" fo:orphans="0" fo:text-align="justify"/>
      <style:text-properties style:font-weight-complex="bold"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text-indent="0.009in"/>
      <style:text-properties style:font-size-complex="12pt" fo:hyphenate="false"/>
    </style:style>
    <style:style style:name="P694" style:parent-style-name="Normal" style:family="paragraph">
      <style:paragraph-properties fo:widows="0" fo:orphans="0" fo:text-align="justify" fo:text-indent="0.009in"/>
      <style:text-properties style:font-size-complex="12pt" fo:hyphenate="false"/>
    </style:style>
    <style:style style:name="P695" style:parent-style-name="Normal" style:family="paragraph">
      <style:paragraph-properties fo:widows="0" fo:orphans="0" fo:text-align="justify"/>
      <style:text-properties style:font-size-complex="12pt" fo:hyphenate="false"/>
    </style:style>
    <style:style style:name="P696" style:parent-style-name="Normal" style:family="paragraph">
      <style:paragraph-properties fo:widows="0" fo:orphans="0" fo:text-align="justify" fo:text-indent="0.009in"/>
      <style:text-properties style:font-size-complex="12pt" fo:hyphenate="false"/>
    </style:style>
    <style:style style:name="P697" style:parent-style-name="Normal" style:family="paragraph">
      <style:paragraph-properties fo:widows="0" fo:orphans="0" fo:text-align="justify" fo:text-indent="0.009in"/>
      <style:text-properties style:font-size-complex="12pt" fo:hyphenate="false"/>
    </style:style>
    <style:style style:name="P698" style:parent-style-name="Normal" style:family="paragraph">
      <style:paragraph-properties fo:widows="0" fo:orphans="0" fo:text-align="justify" fo:text-indent="0.009in"/>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fo:text-indent="0.009in"/>
      <style:text-properties style:font-size-complex="12pt" fo:hyphenate="false"/>
    </style:style>
    <style:style style:name="P708" style:parent-style-name="Normal" style:family="paragraph">
      <style:paragraph-properties fo:widows="0" fo:orphans="0" fo:text-align="justify" fo:text-indent="0.009in"/>
      <style:text-properties style:font-size-complex="12pt" fo:hyphenate="false"/>
    </style:style>
    <style:style style:name="P709" style:parent-style-name="Normal" style:family="paragraph">
      <style:paragraph-properties fo:widows="0" fo:orphans="0" fo:text-align="justify" fo:text-indent="0.052in"/>
      <style:text-properties style:font-size-complex="12pt" fo:hyphenate="false"/>
    </style:style>
    <style:style style:name="P710" style:parent-style-name="Normal" style:family="paragraph">
      <style:paragraph-properties fo:widows="0" fo:orphans="0" fo:text-align="justify" fo:text-indent="0.009in"/>
      <style:text-properties style:font-size-complex="12pt" fo:hyphenate="false"/>
    </style:style>
    <style:style style:name="P711" style:parent-style-name="Normal" style:family="paragraph">
      <style:paragraph-properties fo:widows="0" fo:orphans="0" fo:text-align="justify" fo:text-indent="0.052in"/>
      <style:text-properties style:font-size-complex="12pt" fo:hyphenate="false"/>
    </style:style>
    <style:style style:name="P712" style:parent-style-name="Normal" style:family="paragraph">
      <style:paragraph-properties fo:widows="0" fo:orphans="0" fo:text-align="justify" fo:text-indent="0.009in"/>
      <style:text-properties style:font-size-complex="12pt" fo:hyphenate="false"/>
    </style:style>
    <style:style style:name="P713" style:parent-style-name="Normal" style:family="paragraph">
      <style:paragraph-properties fo:widows="0" fo:orphans="0" fo:text-align="justify" fo:text-indent="0.009in"/>
      <style:text-properties style:font-size-complex="12pt" fo:hyphenate="false"/>
    </style:style>
    <style:style style:name="P714" style:parent-style-name="Normal" style:family="paragraph">
      <style:paragraph-properties fo:widows="0" fo:orphans="0" fo:text-align="justify" fo:text-indent="0.009in"/>
      <style:text-properties style:font-size-complex="12pt" fo:hyphenate="false"/>
    </style:style>
    <style:style style:name="P715" style:parent-style-name="Normal" style:family="paragraph">
      <style:paragraph-properties fo:widows="0" fo:orphans="0" fo:text-align="justify" fo:text-indent="0.009in"/>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fo:text-indent="0.009in"/>
      <style:text-properties style:font-size-complex="12pt" fo:hyphenate="false"/>
    </style:style>
    <style:style style:name="P726" style:parent-style-name="Normal" style:family="paragraph">
      <style:paragraph-properties fo:widows="0" fo:orphans="0" fo:text-align="justify" fo:text-indent="0.009in"/>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size-complex="12pt" fo:hyphenate="fals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style>
    <style:style style:name="P736" style:parent-style-name="Normal" style:family="paragraph">
      <style:paragraph-properties fo:text-align="justify"/>
      <style:text-properties style:font-size-complex="12pt" fo:hyphenate="false"/>
    </style:style>
    <style:style style:name="P737" style:parent-style-name="Normal" style:family="paragraph">
      <style:paragraph-properties fo:text-align="justify"/>
      <style:text-properties style:font-size-complex="12pt" fo:hyphenate="false"/>
    </style:style>
    <style:style style:name="P738" style:parent-style-name="Normal" style:family="paragraph">
      <style:paragraph-properties fo:text-align="justify"/>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font-size-complex="12pt" fo:hyphenate="false"/>
    </style:style>
    <style:style style:name="P743" style:parent-style-name="Normal" style:family="paragraph">
      <style:paragraph-properties fo:widows="0" fo:orphans="0" fo:text-align="center"/>
      <style:text-properties style:font-size-complex="12pt" fo:hyphenate="fals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indent="0.009in"/>
      <style:text-properties fo:font-weight="bold" style:font-weight-asian="bold"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size-complex="12p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indent="0.009in"/>
      <style:text-properties fo:font-weight="bold" style:font-weight-asian="bold"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size-complex="12pt"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text-properties style:font-size-complex="12pt" fo:hyphenate="false"/>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fo:hyphenate="false"/>
    </style:style>
    <style:style style:name="P779" style:parent-style-name="Normal" style:family="paragraph">
      <style:paragraph-properties fo:widows="0" fo:orphans="0" fo:text-align="justify" fo:text-indent="0.043in"/>
      <style:text-properties style:font-size-complex="12pt" fo:hyphenate="false"/>
    </style:style>
    <style:style style:name="P780" style:parent-style-name="Normal" style:family="paragraph">
      <style:paragraph-properties fo:widows="0" fo:orphans="0" fo:text-align="justify"/>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fo:hyphenate="false"/>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font-weight="bold" style:font-weight-asian="bold"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fo:hyphenate="false"/>
    </style:style>
    <style:style style:name="T790" style:parent-style-name="DefaultParagraphFont" style:family="text">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line-height="0.1666in"/>
      <style:text-properties fo:font-weight="bold" style:font-weight-asian="bold" style:font-weight-complex="bold" style:font-size-complex="12pt"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fo:text-indent="0.043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indent="0.009in"/>
      <style:text-properties fo:font-weight="bold" style:font-weight-asian="bold"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size-complex="12pt" fo:hyphenate="false"/>
    </style:style>
    <style:style style:name="P807" style:parent-style-name="Normal" style:family="paragraph">
      <style:paragraph-properties fo:widows="0" fo:orphans="0" fo:text-align="justify"/>
      <style:text-properties style:font-weight-complex="bold" style:font-size-complex="12pt" fo:hyphenate="false"/>
    </style:style>
    <style:style style:name="P808" style:parent-style-name="Normal" style:family="paragraph">
      <style:paragraph-properties fo:widows="0" fo:orphans="0" fo:text-align="justify"/>
      <style:text-properties style:font-weight-complex="bold" style:font-size-complex="12pt" fo:hyphenate="false"/>
    </style:style>
    <style:style style:name="P809" style:parent-style-name="Normal" style:family="paragraph">
      <style:paragraph-properties fo:widows="0" fo:orphans="0" fo:text-align="justify"/>
      <style:text-properties style:font-weight-complex="bold" style:font-size-complex="12pt" fo:hyphenate="false"/>
    </style:style>
    <style:style style:name="P810" style:parent-style-name="Normal" style:family="paragraph">
      <style:paragraph-properties fo:widows="0" fo:orphans="0" fo:text-align="justify"/>
      <style:text-properties fo:hyphenate="false"/>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fo:hyphenate="false"/>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fo:hyphenate="false"/>
    </style:style>
    <style:style style:name="P826" style:parent-style-name="Normal" style:family="paragraph">
      <style:paragraph-properties fo:widows="0" fo:orphans="0" fo:text-align="justify"/>
      <style:text-properties fo:hyphenate="false"/>
    </style:style>
    <style:style style:name="T827" style:parent-style-name="DefaultParagraphFont" style:family="text">
      <style:text-properties style:font-weight-complex="bold" style:font-size-complex="12pt"/>
    </style:style>
    <style:style style:name="P828" style:parent-style-name="Normal" style:family="paragraph">
      <style:paragraph-properties fo:widows="0" fo:orphans="0" fo:text-align="justify"/>
      <style:text-properties style:font-weight-complex="bold" style:font-size-complex="12pt" fo:hyphenate="false"/>
    </style:style>
    <style:style style:name="P829" style:parent-style-name="Normal" style:family="paragraph">
      <style:paragraph-properties fo:widows="0" fo:orphans="0" fo:text-align="justify" fo:text-indent="0.043in"/>
      <style:text-properties style:font-weight-complex="bold" style:font-size-complex="12pt" fo:hyphenate="false"/>
    </style:style>
    <style:style style:name="P830" style:parent-style-name="Normal" style:family="paragraph">
      <style:paragraph-properties fo:widows="0" fo:orphans="0" fo:text-align="justify" fo:text-indent="0.009in"/>
      <style:text-properties fo:hyphenate="false"/>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font-size-complex="12pt" fo:hyphenate="fals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ext-properties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fo:hyphenate="false"/>
    </style:style>
    <style:style style:name="P843" style:parent-style-name="Normal" style:family="paragraph">
      <style:paragraph-properties fo:widows="0" fo:orphans="0" fo:text-align="justify"/>
      <style:text-properties style:font-size-complex="12pt" fo:hyphenate="false"/>
    </style:style>
    <style:style style:name="P844" style:parent-style-name="Normal" style:family="paragraph">
      <style:paragraph-properties fo:widows="0" fo:orphans="0" fo:text-align="justify"/>
      <style:text-properties style:font-size-complex="12pt" fo:hyphenate="false"/>
    </style:style>
    <style:style style:name="P845" style:parent-style-name="Normal" style:family="paragraph">
      <style:paragraph-properties fo:widows="0" fo:orphans="0" fo:text-align="justify" fo:text-indent="0.009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ext-properties style:font-size-complex="12pt"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fo:hyphenate="false"/>
    </style:style>
    <style:style style:name="P860" style:parent-style-name="Normal" style:family="paragraph">
      <style:paragraph-properties fo:widows="0" fo:orphans="0" fo:text-align="justify"/>
      <style:text-properties style:font-size-complex="12pt" fo:hyphenate="false"/>
    </style:style>
    <style:style style:name="P861" style:parent-style-name="Normal" style:family="paragraph">
      <style:paragraph-properties fo:widows="0" fo:orphans="0" fo:text-align="justify"/>
      <style:text-properties style:font-size-complex="12pt" fo:hyphenate="false"/>
    </style:style>
    <style:style style:name="P862" style:parent-style-name="Normal" style:family="paragraph">
      <style:paragraph-properties fo:widows="0" fo:orphans="0" fo:text-align="justify" fo:text-indent="0.009in"/>
      <style:text-properties style:font-size-complex="12pt" fo:hyphenate="false"/>
    </style:style>
    <style:style style:name="P863" style:parent-style-name="Normal" style:family="paragraph">
      <style:paragraph-properties fo:widows="0" fo:orphans="0" fo:text-align="justify"/>
      <style:text-properties style:font-size-complex="12pt" fo:hyphenate="false"/>
    </style:style>
    <style:style style:name="P864" style:parent-style-name="Normal" style:family="paragraph">
      <style:paragraph-properties fo:widows="0" fo:orphans="0" fo:text-align="justify"/>
      <style:text-properties style:font-size-complex="12pt" fo:hyphenate="false"/>
    </style:style>
    <style:style style:name="P865" style:parent-style-name="Normal" style:family="paragraph">
      <style:paragraph-properties fo:widows="0" fo:orphans="0" fo:text-align="justify"/>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text-properties style:font-size-complex="12pt" fo:hyphenate="false"/>
    </style:style>
    <style:style style:name="TableRow868" style:family="table-row">
      <style:table-row-properties style:min-row-height="2.7666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hyphenate="false"/>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style:font-size-complex="12pt" fo:hyphenate="false"/>
    </style:style>
    <style:style style:name="P876" style:parent-style-name="Normal" style:family="paragraph">
      <style:paragraph-properties fo:widows="0" fo:orphans="0" fo:text-align="justify"/>
      <style:text-properties style:font-size-complex="12pt" fo:hyphenate="false"/>
    </style:style>
    <style:style style:name="P877" style:parent-style-name="Normal" style:family="paragraph">
      <style:paragraph-properties fo:widows="0" fo:orphans="0" fo:text-align="justify" fo:text-indent="0.043in"/>
      <style:text-properties style:font-size-complex="12pt" fo:hyphenate="false"/>
    </style:style>
    <style:style style:name="P878" style:parent-style-name="Normal" style:family="paragraph">
      <style:paragraph-properties fo:widows="0" fo:orphans="0" fo:text-align="justify"/>
      <style:text-properties style:font-size-complex="12pt" fo:hyphenate="false"/>
    </style:style>
    <style:style style:name="P879" style:parent-style-name="Normal" style:family="paragraph">
      <style:paragraph-properties fo:widows="0" fo:orphans="0" fo:text-align="justify"/>
      <style:text-properties style:font-size-complex="12pt" fo:hyphenate="false"/>
    </style:style>
    <style:style style:name="P880" style:parent-style-name="Normal" style:family="paragraph">
      <style:paragraph-properties fo:widows="0" fo:orphans="0" fo:text-align="justify"/>
      <style:text-properties style:font-size-complex="12pt" fo:hyphenate="false"/>
    </style:style>
    <style:style style:name="P881" style:parent-style-name="Normal" style:family="paragraph">
      <style:paragraph-properties fo:widows="0" fo:orphans="0" fo:text-align="justify"/>
      <style:text-properties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fo:hyphenate="false"/>
    </style:style>
    <style:style style:name="TableRow884" style:family="table-row">
      <style:table-row-properties style:min-row-height="2.1041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style:font-size-complex="12pt" fo:hyphenate="false"/>
    </style:style>
    <style:style style:name="P891" style:parent-style-name="Normal" style:family="paragraph">
      <style:paragraph-properties fo:widows="0" fo:orphans="0" fo:text-align="justify"/>
      <style:text-properties fo:hyphenate="false"/>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text-properties fo:hyphenate="false"/>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style:font-size-complex="12pt" fo:hyphenate="false"/>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fo:hyphenate="false"/>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fo:text-indent="0.009in"/>
      <style:text-properties style:font-size-complex="12pt" fo:hyphenate="false"/>
    </style:style>
    <style:style style:name="P905" style:parent-style-name="Normal" style:family="paragraph">
      <style:paragraph-properties fo:widows="0" fo:orphans="0" fo:text-align="justify"/>
      <style:text-properties style:font-weight-complex="bold" style:font-size-complex="12pt" fo:hyphenate="false"/>
    </style:style>
    <style:style style:name="P906" style:parent-style-name="Normal" style:family="paragraph">
      <style:paragraph-properties fo:widows="0" fo:orphans="0" fo:text-align="justify"/>
      <style:text-properties style:font-weight-complex="bold" style:font-size-complex="12pt" fo:hyphenate="false"/>
    </style:style>
    <style:style style:name="P907" style:parent-style-name="Normal" style:family="paragraph">
      <style:paragraph-properties fo:widows="0" fo:orphans="0" fo:text-align="justify" fo:text-indent="0.009in"/>
      <style:text-properties style:font-weight-complex="bold" style:font-size-complex="12pt" fo:hyphenate="false"/>
    </style:style>
    <style:style style:name="P908" style:parent-style-name="Normal" style:family="paragraph">
      <style:paragraph-properties fo:widows="0" fo:orphans="0" fo:text-align="justify" fo:text-indent="0.009in"/>
      <style:text-properties fo:hyphenate="false"/>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style:font-size-complex="12p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size-complex="12pt" fo:hyphenate="false"/>
    </style:style>
    <style:style style:name="P920" style:parent-style-name="Normal" style:family="paragraph">
      <style:paragraph-properties fo:widows="0" fo:orphans="0" fo:text-align="justify"/>
      <style:text-properties style:font-size-complex="12pt" style:language-asian="lt" style:country-asian="LT" fo:hyphenate="false"/>
    </style:style>
    <style:style style:name="P921" style:parent-style-name="Normal" style:family="paragraph">
      <style:paragraph-properties fo:widows="0" fo:orphans="0" fo:text-align="justify"/>
      <style:text-properties style:font-size-complex="12pt" style:language-asian="lt" style:country-asian="LT" fo:hyphenate="false"/>
    </style:style>
    <style:style style:name="P922" style:parent-style-name="Normal" style:family="paragraph">
      <style:paragraph-properties fo:widows="0" fo:orphans="0" fo:text-align="justify"/>
      <style:text-properties style:font-size-complex="12pt" style:language-asian="lt" style:country-asian="LT" fo:hyphenate="false"/>
    </style:style>
    <style:style style:name="P923" style:parent-style-name="Normal" style:family="paragraph">
      <style:paragraph-properties fo:widows="0" fo:orphans="0" fo:text-align="justify"/>
      <style:text-properties style:font-size-complex="12pt" style:language-asian="lt" style:country-asian="LT" fo:hyphenate="false"/>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P925" style:parent-style-name="Normal" style:family="paragraph">
      <style:paragraph-properties fo:widows="0" fo:orphans="0" fo:text-align="justify"/>
      <style:text-properties style:font-size-complex="12pt" style:language-asian="lt" style:country-asian="LT" fo:hyphenate="false"/>
    </style:style>
    <style:style style:name="P926" style:parent-style-name="Normal" style:family="paragraph">
      <style:paragraph-properties fo:widows="0" fo:orphans="0" fo:text-align="justify"/>
      <style:text-properties style:font-size-complex="12pt" style:language-asian="lt" style:country-asian="LT" fo:hyphenate="false"/>
    </style:style>
    <style:style style:name="P927" style:parent-style-name="Normal" style:family="paragraph">
      <style:paragraph-properties fo:widows="0" fo:orphans="0" fo:text-align="justify"/>
      <style:text-properties style:font-size-complex="12pt" style:language-asian="lt" style:country-asian="LT" fo:hyphenate="false"/>
    </style:style>
    <style:style style:name="P928" style:parent-style-name="Normal" style:family="paragraph">
      <style:paragraph-properties fo:widows="0" fo:orphans="0" fo:text-align="justify"/>
      <style:text-properties fo:hyphenate="false"/>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ext-properties style:font-size-complex="12pt"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fo:hyphenate="false"/>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fo:text-indent="0.009in"/>
      <style:text-properties style:font-size-complex="12pt" fo:hyphenate="false"/>
    </style:style>
    <style:style style:name="P940" style:parent-style-name="Normal" style:family="paragraph">
      <style:paragraph-properties fo:widows="0" fo:orphans="0" fo:text-align="justify"/>
      <style:text-properties style:font-size-complex="12pt" fo:hyphenate="false"/>
    </style:style>
    <style:style style:name="P941" style:parent-style-name="Normal" style:family="paragraph">
      <style:paragraph-properties fo:widows="0" fo:orphans="0" fo:text-align="justify"/>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style:text-properties style:font-size-complex="12pt" fo:hyphenate="false"/>
    </style:style>
    <style:style style:name="P946" style:parent-style-name="Normal" style:family="paragraph">
      <style:paragraph-properties fo:widows="0" fo:orphans="0" fo:text-align="justify"/>
      <style:text-properties style:font-size-complex="12pt" fo:hyphenate="false"/>
    </style:style>
    <style:style style:name="P947" style:parent-style-name="Normal" style:family="paragraph">
      <style:paragraph-properties fo:widows="0" fo:orphans="0" fo:text-align="justify" fo:text-indent="0.009in"/>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style:font-size-complex="12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style:font-size-complex="12pt" fo:hyphenate="false"/>
    </style:style>
    <style:style style:name="P957" style:parent-style-name="Normal" style:family="paragraph">
      <style:paragraph-properties fo:widows="0" fo:orphans="0" fo:text-align="justify"/>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text-properties style:font-size-complex="12pt" fo:hyphenate="false"/>
    </style:style>
    <style:style style:name="P963" style:parent-style-name="Normal" style:family="paragraph">
      <style:paragraph-properties fo:widows="0" fo:orphans="0" fo:text-align="justify"/>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ext-properties style:font-size-complex="12pt" fo:hyphenate="false"/>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fo:text-align="center"/>
      <style:text-properties style:font-size-complex="12p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fo:hyphenate="false"/>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size-complex="12pt" fo:hyphenate="false"/>
    </style:style>
    <style:style style:name="P976" style:parent-style-name="Normal" style:family="paragraph">
      <style:paragraph-properties fo:widows="0" fo:orphans="0" fo:text-align="justify"/>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justify" fo:text-indent="0.009in"/>
      <style:text-properties fo:hyphenate="false"/>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009in"/>
      <style:text-properties fo:hyphenate="false"/>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font-weight="bold" style:font-weight-asian="bold"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fo:hyphenate="fals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size-complex="12p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widows="0" fo:orphans="0" fo:text-align="justify"/>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font-weight="bold" style:font-weight-asian="bold"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widows="0" fo:orphans="0" fo:text-align="center"/>
      <style:text-properties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widows="0" fo:orphans="0" fo:text-align="justify"/>
      <style:text-properties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fo:hyphenate="false"/>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fo:hyphenate="false"/>
    </style:style>
    <style:style style:name="P1017" style:parent-style-name="Normal" style:family="paragraph">
      <style:paragraph-properties fo:widows="0" fo:orphans="0" fo:text-align="justify" fo:text-indent="0.009in"/>
      <style:text-properties style:font-size-complex="12pt" fo:hyphenate="false"/>
    </style:style>
    <style:style style:name="P1018" style:parent-style-name="Normal" style:family="paragraph">
      <style:paragraph-properties fo:widows="0" fo:orphans="0" fo:text-align="justify" fo:text-indent="0.0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text-properties style:font-size-complex="12pt" fo:hyphenate="false"/>
    </style:style>
    <style:style style:name="P1022" style:parent-style-name="Normal" style:family="paragraph">
      <style:paragraph-properties fo:widows="0" fo:orphans="0" fo:text-align="justify"/>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size-complex="12pt" fo:hyphenate="fals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fo:hyphenate="false"/>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fo:hyphenate="false"/>
    </style:style>
    <style:style style:name="P1033" style:parent-style-name="Normal" style:family="paragraph">
      <style:paragraph-properties fo:widows="0" fo:orphans="0" fo:text-align="justify"/>
      <style:text-properties style:font-size-complex="12pt" fo:hyphenate="false"/>
    </style:style>
    <style:style style:name="P1034" style:parent-style-name="Normal" style:family="paragraph">
      <style:paragraph-properties fo:widows="0" fo:orphans="0" fo:text-align="justify"/>
      <style:text-properties style:font-size-complex="12pt" fo:hyphenate="false"/>
    </style:style>
    <style:style style:name="P1035" style:parent-style-name="Normal" style:family="paragraph">
      <style:paragraph-properties fo:widows="0" fo:orphans="0" fo:text-align="justify"/>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text-properties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size-complex="12pt" fo:hyphenate="false"/>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hyphenate="false"/>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fo:hyphenate="false"/>
    </style:style>
    <style:style style:name="P1051" style:parent-style-name="Normal" style:family="paragraph">
      <style:paragraph-properties fo:widows="0" fo:orphans="0" fo:text-align="justify"/>
      <style:text-properties style:font-size-complex="12pt" style:language-asian="lt" style:country-asian="LT" fo:hyphenate="false"/>
    </style:style>
    <style:style style:name="P1052" style:parent-style-name="Normal" style:family="paragraph">
      <style:paragraph-properties fo:widows="0" fo:orphans="0" fo:text-align="justify"/>
      <style:text-properties style:font-size-complex="12pt" style:language-asian="lt" style:country-asian="LT" fo:hyphenate="false"/>
    </style:style>
    <style:style style:name="P1053" style:parent-style-name="Normal" style:family="paragraph">
      <style:paragraph-properties fo:widows="0" fo:orphans="0" fo:text-align="justify"/>
      <style:text-properties style:font-size-complex="12pt" style:language-asian="lt" style:country-asian="LT" fo:hyphenate="false"/>
    </style:style>
    <style:style style:name="P1054" style:parent-style-name="Normal" style:family="paragraph">
      <style:paragraph-properties fo:widows="0" fo:orphans="0" fo:text-align="justify"/>
      <style:text-properties style:font-size-complex="12pt" style:language-asian="lt" style:country-asian="LT" fo:hyphenate="false"/>
    </style:style>
    <style:style style:name="P1055" style:parent-style-name="Normal" style:family="paragraph">
      <style:paragraph-properties fo:widows="0" fo:orphans="0" fo:text-align="justify"/>
      <style:text-properties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size-complex="12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fo:text-indent="0.009in"/>
      <style:text-properties style:font-size-complex="12pt" fo:hyphenate="false"/>
    </style:style>
    <style:style style:name="P1068" style:parent-style-name="Normal" style:family="paragraph">
      <style:paragraph-properties fo:widows="0" fo:orphans="0" fo:text-align="justify" fo:text-indent="0.009in"/>
      <style:text-properties style:font-size-complex="12pt" fo:hyphenate="false"/>
    </style:style>
    <style:style style:name="P1069" style:parent-style-name="Normal" style:family="paragraph">
      <style:paragraph-properties fo:widows="0" fo:orphans="0" fo:text-align="justify" fo:text-indent="0.009in"/>
      <style:text-properties style:font-size-complex="12pt" fo:hyphenate="false"/>
    </style:style>
    <style:style style:name="P1070" style:parent-style-name="Normal" style:family="paragraph">
      <style:paragraph-properties fo:widows="0" fo:orphans="0" fo:text-align="justify" fo:text-indent="0.009in"/>
      <style:text-properties style:font-size-complex="12pt" fo:hyphenate="false"/>
    </style:style>
    <style:style style:name="P1071" style:parent-style-name="Normal" style:family="paragraph">
      <style:paragraph-properties fo:widows="0" fo:orphans="0" fo:text-align="justify" fo:text-indent="0.009in"/>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widows="0" fo:orphans="0" fo:text-align="justify"/>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fo:text-indent="0.009in"/>
      <style:text-properties style:font-size-complex="12pt" fo:hyphenate="false"/>
    </style:style>
    <style:style style:name="P1085" style:parent-style-name="Normal" style:family="paragraph">
      <style:paragraph-properties fo:widows="0" fo:orphans="0" fo:text-align="justify" fo:text-indent="0.009in"/>
      <style:text-properties style:font-weight-complex="bold" style:font-size-complex="12pt" fo:hyphenate="false"/>
    </style:style>
    <style:style style:name="P1086" style:parent-style-name="Normal" style:family="paragraph">
      <style:paragraph-properties fo:widows="0" fo:orphans="0" fo:text-align="justify" fo:text-indent="0.009in"/>
      <style:text-properties style:font-weight-complex="bold" style:font-size-complex="12pt" fo:hyphenate="false"/>
    </style:style>
    <style:style style:name="P1087" style:parent-style-name="Normal" style:family="paragraph">
      <style:paragraph-properties fo:widows="0" fo:orphans="0" fo:text-align="justify" fo:text-indent="0.009in"/>
      <style:text-properties style:font-weight-complex="bold" style:font-size-complex="12pt" fo:hyphenate="false"/>
    </style:style>
    <style:style style:name="P1088" style:parent-style-name="Normal" style:family="paragraph">
      <style:paragraph-properties fo:widows="0" fo:orphans="0" fo:text-align="justify" fo:text-indent="0.009in"/>
      <style:text-properties style:font-weight-complex="bold" style:font-size-complex="12pt" fo:hyphenate="false"/>
    </style:style>
    <style:style style:name="P1089" style:parent-style-name="Normal" style:family="paragraph">
      <style:paragraph-properties fo:widows="0" fo:orphans="0" fo:text-align="justify" fo:text-indent="0.009in"/>
      <style:text-properties fo:hyphenate="false"/>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009in"/>
      <style:text-properties fo:hyphenate="false"/>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widows="0" fo:orphans="0" fo:text-align="justify"/>
      <style:text-properties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hyphenate="false"/>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style:font-size-complex="12pt" fo:hyphenate="false"/>
    </style:style>
    <style:style style:name="P1107" style:parent-style-name="Normal" style:family="paragraph">
      <style:paragraph-properties fo:widows="0" fo:orphans="0" fo:text-indent="0.009in"/>
      <style:text-properties style:font-size-complex="12pt" fo:hyphenate="false"/>
    </style:style>
    <style:style style:name="P1108" style:parent-style-name="Normal" style:family="paragraph">
      <style:paragraph-properties fo:widows="0" fo:orphans="0" fo:text-align="justify" fo:text-indent="0.009in"/>
      <style:text-properties style:font-size-complex="12pt" fo:hyphenate="false"/>
    </style:style>
    <style:style style:name="P1109" style:parent-style-name="Normal" style:family="paragraph">
      <style:paragraph-properties fo:widows="0" fo:orphans="0" fo:text-align="justify"/>
      <style:text-properties style:font-size-complex="12pt" fo:hyphenate="false"/>
    </style:style>
    <style:style style:name="P1110" style:parent-style-name="Normal" style:family="paragraph">
      <style:paragraph-properties fo:widows="0" fo:orphans="0" fo:text-align="justify" fo:text-indent="0.043in"/>
      <style:text-properties style:font-size-complex="12pt" fo:hyphenate="false"/>
    </style:style>
    <style:style style:name="P1111" style:parent-style-name="Normal" style:family="paragraph">
      <style:paragraph-properties fo:widows="0" fo:orphans="0" fo:text-align="justify"/>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043in"/>
      <style:text-properties style:font-size-complex="12pt" style:language-asian="lt" style:country-asian="LT" fo:hyphenate="false"/>
    </style:style>
    <style:style style:name="P1115" style:parent-style-name="Normal" style:family="paragraph">
      <style:paragraph-properties fo:widows="0" fo:orphans="0" fo:text-align="justify"/>
      <style:text-properties fo:hyphenate="false"/>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style:font-size-complex="12pt" fo:hyphenate="false"/>
    </style:style>
    <style:style style:name="P1119" style:parent-style-name="Normal" style:family="paragraph">
      <style:paragraph-properties fo:widows="0" fo:orphans="0" fo:text-align="center"/>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widows="0" fo:orphans="0" fo:text-align="justify"/>
      <style:text-properties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09in"/>
      <style:text-properties fo:hyphenate="false"/>
    </style:style>
    <style:style style:name="T1128" style:parent-style-name="DefaultParagraphFont" style:family="text">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font-size-complex="12pt" fo:hyphenate="fal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09in"/>
      <style:text-properties fo:font-weight="bold" style:font-weight-asian="bold"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hyphenate="false"/>
    </style:style>
    <style:style style:name="T1143" style:parent-style-name="DefaultParagraphFont" style:family="text">
      <style:text-properties style:font-name="Thorndale" style:font-name-complex="Tahoma"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style:font-size-complex="12pt" fo:hyphenate="false"/>
    </style:style>
    <style:style style:name="P1146" style:parent-style-name="Normal" style:family="paragraph">
      <style:paragraph-properties fo:widows="0" fo:orphans="0" fo:text-align="justify"/>
      <style:text-properties style:font-size-complex="12pt" fo:hyphenate="false"/>
    </style:style>
    <style:style style:name="P1147" style:parent-style-name="Normal" style:family="paragraph">
      <style:paragraph-properties fo:widows="0" fo:orphans="0" fo:text-align="justify" fo:text-indent="0.043in"/>
      <style:text-properties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style:font-size-complex="12pt" fo:hyphenate="false"/>
    </style:style>
    <style:style style:name="P1150" style:parent-style-name="Normal" style:family="paragraph">
      <style:text-properties fo:font-size="5pt" style:font-size-asian="5pt" style:font-size-complex="5pt"/>
    </style:style>
    <style:style style:name="P1151" style:parent-style-name="Normal" style:family="paragraph">
      <style:paragraph-properties fo:widows="0" fo:orphans="0" fo:text-align="center"/>
      <style:text-properties style:font-size-complex="12pt" fo:hyphenate="false"/>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fo:text-align="center"/>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size-complex="12pt" fo:hyphenate="false"/>
    </style:style>
    <style:style style:name="P1161" style:parent-style-name="Normal" style:family="paragraph">
      <style:paragraph-properties fo:widows="0" fo:orphans="0" fo:text-align="justify"/>
      <style:text-properties style:font-size-complex="12pt" fo:hyphenate="false"/>
    </style:style>
    <style:style style:name="P1162" style:parent-style-name="Normal" style:family="paragraph">
      <style:paragraph-properties fo:widows="0" fo:orphans="0" fo:text-align="justify"/>
      <style:text-properties style:font-size-complex="12pt" fo:hyphenate="false"/>
    </style:style>
    <style:style style:name="P1163" style:parent-style-name="Normal" style:family="paragraph">
      <style:paragraph-properties fo:widows="0" fo:orphans="0" fo:text-align="justify"/>
      <style:text-properties style:font-size-complex="12pt" fo:hyphenate="false"/>
    </style:style>
    <style:style style:name="P1164" style:parent-style-name="Normal" style:family="paragraph">
      <style:paragraph-properties fo:widows="0" fo:orphans="0" fo:text-align="justify"/>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style:text-properties style:font-size-complex="12pt" fo:hyphenate="false"/>
    </style:style>
    <style:style style:name="P1170" style:parent-style-name="Normal" style:family="paragraph">
      <style:paragraph-properties fo:widows="0" fo:orphans="0" fo:text-align="justify"/>
      <style:text-properties style:font-size-complex="12pt" fo:hyphenate="false"/>
    </style:style>
    <style:style style:name="P1171" style:parent-style-name="Normal" style:family="paragraph">
      <style:paragraph-properties fo:widows="0" fo:orphans="0" fo:text-align="justify"/>
      <style:text-properties style:font-size-complex="12pt" fo:hyphenate="false"/>
    </style:style>
    <style:style style:name="P1172" style:parent-style-name="Normal" style:family="paragraph">
      <style:paragraph-properties fo:widows="0" fo:orphans="0" fo:text-align="justify"/>
      <style:text-properties style:font-size-complex="12pt" fo:hyphenate="false"/>
    </style:style>
    <style:style style:name="P1173" style:parent-style-name="Normal" style:family="paragraph">
      <style:paragraph-properties fo:widows="0" fo:orphans="0" fo:text-align="justify"/>
      <style:text-properties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fo:hyphenate="false"/>
    </style:style>
    <style:style style:name="P1176" style:parent-style-name="Normal" style:family="paragraph">
      <style:paragraph-properties fo:widows="0" fo:orphans="0" fo:text-align="center"/>
      <style:text-properties style:font-size-complex="12pt" fo:hyphenate="fals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style:font-size-complex="12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fo:hyphenate="false"/>
    </style:style>
    <style:style style:name="P1184" style:parent-style-name="Normal" style:family="paragraph">
      <style:paragraph-properties fo:widows="0" fo:orphans="0" fo:text-align="justify"/>
      <style:text-properties style:font-weight-complex="bold" style:font-size-complex="12pt" fo:hyphenate="false"/>
    </style:style>
    <style:style style:name="P1185" style:parent-style-name="Normal" style:family="paragraph">
      <style:paragraph-properties fo:widows="0" fo:orphans="0" fo:text-align="justify"/>
      <style:text-properties style:font-weight-complex="bold" style:font-size-complex="12pt" fo:hyphenate="false"/>
    </style:style>
    <style:style style:name="P1186" style:parent-style-name="Normal" style:family="paragraph">
      <style:paragraph-properties fo:widows="0" fo:orphans="0" fo:text-align="justify"/>
      <style:text-properties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style:font-size-complex="12pt" fo:hyphenate="false"/>
    </style:style>
    <style:style style:name="P1198" style:parent-style-name="Normal" style:family="paragraph">
      <style:paragraph-properties fo:widows="0" fo:orphans="0" fo:text-align="justify"/>
      <style:text-properties style:font-size-complex="12pt" fo:hyphenate="false"/>
    </style:style>
    <style:style style:name="P1199" style:parent-style-name="Normal" style:family="paragraph">
      <style:paragraph-properties fo:widows="0" fo:orphans="0" fo:text-align="justify"/>
      <style:text-properties style:font-size-complex="12pt" fo:hyphenate="false"/>
    </style:style>
    <style:style style:name="P1200" style:parent-style-name="Normal" style:family="paragraph">
      <style:paragraph-properties fo:widows="0" fo:orphans="0" fo:text-align="justify"/>
      <style:text-properties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fo:hyphenate="false"/>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style:font-size-complex="12pt" fo:hyphenate="false"/>
    </style:style>
    <style:style style:name="P1210" style:parent-style-name="Normal" style:family="paragraph">
      <style:paragraph-properties fo:widows="0" fo:orphans="0" fo:text-align="justify"/>
      <style:text-properties style:font-size-complex="12pt" fo:hyphenate="false"/>
    </style:style>
    <style:style style:name="P1211" style:parent-style-name="Normal" style:family="paragraph">
      <style:paragraph-properties fo:widows="0" fo:orphans="0" fo:text-align="justify"/>
      <style:text-properties style:font-size-complex="12pt" fo:hyphenate="false"/>
    </style:style>
    <style:style style:name="P1212" style:parent-style-name="Normal" style:family="paragraph">
      <style:paragraph-properties fo:widows="0" fo:orphans="0" fo:text-align="justify"/>
      <style:text-properties style:font-size-complex="12pt" fo:hyphenate="false"/>
    </style:style>
    <style:style style:name="P1213" style:parent-style-name="Normal" style:family="paragraph">
      <style:paragraph-properties fo:widows="0" fo:orphans="0" fo:text-align="justify"/>
      <style:text-properties style:font-size-complex="12pt" fo:hyphenate="false"/>
    </style:style>
    <style:style style:name="P1214" style:parent-style-name="Normal" style:family="paragraph">
      <style:paragraph-properties fo:widows="0" fo:orphans="0" fo:text-align="justify"/>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size-complex="12p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fo:hyphenate="false"/>
    </style:style>
    <style:style style:name="P1224" style:parent-style-name="Normal" style:family="paragraph">
      <style:paragraph-properties fo:widows="0" fo:orphans="0" fo:text-align="justify"/>
      <style:text-properties style:font-size-complex="12pt" fo:hyphenate="false"/>
    </style:style>
    <style:style style:name="P1225" style:parent-style-name="Normal" style:family="paragraph">
      <style:paragraph-properties fo:widows="0" fo:orphans="0" fo:text-align="justify"/>
      <style:text-properties style:font-size-complex="12pt" fo:hyphenate="false"/>
    </style:style>
    <style:style style:name="P1226" style:parent-style-name="Normal" style:family="paragraph">
      <style:paragraph-properties fo:widows="0" fo:orphans="0" fo:text-align="justify"/>
      <style:text-properties style:font-size-complex="12pt" fo:hyphenate="false"/>
    </style:style>
    <style:style style:name="P1227" style:parent-style-name="Normal" style:family="paragraph">
      <style:paragraph-properties fo:widows="0" fo:orphans="0" fo:text-align="justify"/>
      <style:text-properties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widows="0" fo:orphans="0" fo:text-align="center"/>
      <style:text-properties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size-complex="12pt" fo:hyphenate="false"/>
    </style:style>
    <style:style style:name="P1238" style:parent-style-name="Normal" style:family="paragraph">
      <style:paragraph-properties fo:widows="0" fo:orphans="0" fo:text-align="justify" fo:text-indent="0.043in"/>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fo:line-height="0.1666in"/>
      <style:text-properties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hyphenate="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style:font-size-complex="12pt" fo:hyphenate="false"/>
    </style:style>
    <style:style style:name="P1249" style:parent-style-name="Normal" style:family="paragraph">
      <style:paragraph-properties fo:widows="0" fo:orphans="0" fo:text-align="justify"/>
      <style:text-properties style:font-size-complex="12pt" fo:hyphenate="false"/>
    </style:style>
    <style:style style:name="P1250" style:parent-style-name="Normal" style:family="paragraph">
      <style:paragraph-properties fo:widows="0" fo:orphans="0" fo:text-align="justify"/>
      <style:text-properties style:font-size-complex="12pt" fo:hyphenate="false"/>
    </style:style>
    <style:style style:name="P1251" style:parent-style-name="Normal" style:family="paragraph">
      <style:paragraph-properties fo:widows="0" fo:orphans="0" fo:text-align="justify"/>
      <style:text-properties style:font-size-complex="12pt" fo:hyphenate="false"/>
    </style:style>
    <style:style style:name="P1252" style:parent-style-name="Normal" style:family="paragraph">
      <style:paragraph-properties fo:widows="0" fo:orphans="0" fo:text-align="justify"/>
      <style:text-properties style:font-size-complex="12pt" fo:hyphenate="false"/>
    </style:style>
    <style:style style:name="P1253" style:parent-style-name="Normal" style:family="paragraph">
      <style:paragraph-properties fo:widows="0" fo:orphans="0" fo:text-align="justify"/>
      <style:text-properties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widows="0" fo:orphans="0" fo:text-align="center"/>
      <style:text-properties style:font-size-complex="12pt" fo:hyphenate="false"/>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size-complex="12pt" fo:hyphenate="false"/>
    </style:style>
    <style:style style:name="P1265" style:parent-style-name="Normal" style:family="paragraph">
      <style:paragraph-properties fo:widows="0" fo:orphans="0" fo:text-align="justify"/>
      <style:text-properties fo:hyphenate="false"/>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text-properties style:font-size-complex="12pt" fo:hyphenate="false"/>
    </style:style>
    <style:style style:name="P1268" style:parent-style-name="Normal" style:family="paragraph">
      <style:paragraph-properties fo:widows="0" fo:orphans="0" fo:text-align="justify"/>
      <style:text-properties style:font-size-complex="12pt" fo:hyphenate="false"/>
    </style:style>
    <style:style style:name="P1269" style:parent-style-name="Normal" style:family="paragraph">
      <style:paragraph-properties fo:widows="0" fo:orphans="0" fo:text-align="justify"/>
      <style:text-properties style:font-size-complex="12pt" fo:hyphenate="false"/>
    </style:style>
    <style:style style:name="P1270" style:parent-style-name="Normal" style:family="paragraph">
      <style:paragraph-properties fo:widows="0" fo:orphans="0" fo:text-align="justify"/>
      <style:text-properties style:font-size-complex="12pt" fo:hyphenate="false"/>
    </style:style>
    <style:style style:name="P1271" style:parent-style-name="Normal" style:family="paragraph">
      <style:paragraph-properties fo:widows="0" fo:orphans="0" fo:text-align="justify"/>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widows="0" fo:orphans="0" fo:text-align="justify"/>
      <style:text-properties style:font-size-complex="12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widows="0" fo:orphans="0" fo:text-align="center"/>
      <style:text-properties style:font-size-complex="12pt"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size-complex="12pt" fo:hyphenate="false"/>
    </style:style>
    <style:style style:name="P1285" style:parent-style-name="Normal" style:family="paragraph">
      <style:paragraph-properties fo:widows="0" fo:orphans="0" fo:text-align="justify"/>
      <style:text-properties style:font-size-complex="12pt" fo:hyphenate="false"/>
    </style:style>
    <style:style style:name="P1286" style:parent-style-name="Normal" style:family="paragraph">
      <style:paragraph-properties fo:widows="0" fo:orphans="0" fo:text-align="justify"/>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widows="0" fo:orphans="0" fo:text-align="center"/>
      <style:text-properties style:font-size-complex="12pt" fo:hyphenate="false"/>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fo:hyphenate="false"/>
    </style:style>
    <style:style style:name="P1300" style:parent-style-name="Normal" style:family="paragraph">
      <style:paragraph-properties fo:widows="0" fo:orphans="0" fo:text-align="justify"/>
      <style:text-properties style:font-size-complex="12pt" fo:hyphenate="false"/>
    </style:style>
    <style:style style:name="P1301" style:parent-style-name="Normal" style:family="paragraph">
      <style:paragraph-properties fo:widows="0" fo:orphans="0" fo:text-align="justify"/>
      <style:text-properties style:font-size-complex="12pt" fo:hyphenate="false"/>
    </style:style>
    <style:style style:name="P1302" style:parent-style-name="Normal" style:family="paragraph">
      <style:paragraph-properties fo:widows="0" fo:orphans="0" fo:text-align="justify"/>
      <style:text-properties style:font-size-complex="12pt" fo:hyphenate="false"/>
    </style:style>
    <style:style style:name="P1303" style:parent-style-name="Normal" style:family="paragraph">
      <style:paragraph-properties fo:widows="0" fo:orphans="0" fo:text-align="justify"/>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widows="0" fo:orphans="0" fo:text-align="center"/>
      <style:text-properties style:font-size-complex="12pt" fo:hyphenate="false"/>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style:font-size-complex="12pt" fo:hyphenate="false"/>
    </style:style>
    <style:style style:name="P1314" style:parent-style-name="Normal" style:family="paragraph">
      <style:paragraph-properties fo:widows="0" fo:orphans="0" fo:text-align="justify"/>
      <style:text-properties style:font-size-complex="12pt" fo:hyphenate="false"/>
    </style:style>
    <style:style style:name="P1315" style:parent-style-name="Normal" style:family="paragraph">
      <style:paragraph-properties fo:widows="0" fo:orphans="0" fo:text-align="justify"/>
      <style:text-properties style:font-size-complex="12pt" fo:hyphenate="false"/>
    </style:style>
    <style:style style:name="P1316" style:parent-style-name="Normal" style:family="paragraph">
      <style:paragraph-properties fo:widows="0" fo:orphans="0" fo:text-align="justify"/>
      <style:text-properties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widows="0" fo:orphans="0" fo:text-align="center"/>
      <style:text-properties style:font-size-complex="12pt" fo:hyphenate="false"/>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style:font-size-complex="12pt" fo:hyphenate="false"/>
    </style:style>
    <style:style style:name="P1327" style:parent-style-name="Normal" style:family="paragraph">
      <style:paragraph-properties fo:widows="0" fo:orphans="0" fo:text-align="justify"/>
      <style:text-properties style:font-size-complex="12pt" fo:hyphenate="false"/>
    </style:style>
    <style:style style:name="P1328" style:parent-style-name="Normal" style:family="paragraph">
      <style:paragraph-properties fo:widows="0" fo:orphans="0" fo:text-align="justify"/>
      <style:text-properties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widows="0" fo:orphans="0" fo:text-align="center"/>
      <style:text-properties style:font-size-complex="12pt" fo:hyphenate="false"/>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style:font-size-complex="12pt" fo:hyphenate="false"/>
    </style:style>
    <style:style style:name="P1339" style:parent-style-name="Normal" style:family="paragraph">
      <style:paragraph-properties fo:text-align="justify"/>
      <style:text-properties style:font-size-complex="12pt" fo:hyphenate="false"/>
    </style:style>
    <style:style style:name="P1340" style:parent-style-name="Normal" style:family="paragraph">
      <style:paragraph-properties fo:widows="0" fo:orphans="0" fo:text-align="justify" fo:text-indent="0.043in"/>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size-complex="12pt" fo:hyphenate="false"/>
    </style:style>
    <style:style style:name="P1352" style:parent-style-name="Normal" style:family="paragraph">
      <style:paragraph-properties fo:widows="0" fo:orphans="0" fo:text-align="justify"/>
      <style:text-properties style:font-size-complex="12pt" fo:hyphenate="false"/>
    </style:style>
    <style:style style:name="P1353" style:parent-style-name="Normal" style:family="paragraph">
      <style:paragraph-properties fo:widows="0" fo:orphans="0" fo:text-align="justify"/>
      <style:text-properties style:font-size-complex="12pt" fo:hyphenate="false"/>
    </style:style>
    <style:style style:name="P1354" style:parent-style-name="Normal" style:family="paragraph">
      <style:paragraph-properties fo:widows="0" fo:orphans="0" fo:text-align="justify"/>
      <style:text-properties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widows="0" fo:orphans="0" fo:text-align="center"/>
      <style:text-properties style:font-size-complex="12pt" fo:hyphenate="false"/>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size-complex="12pt" fo:hyphenate="false"/>
    </style:style>
    <style:style style:name="P1365" style:parent-style-name="Normal" style:family="paragraph">
      <style:paragraph-properties fo:widows="0" fo:orphans="0" fo:text-align="justify"/>
      <style:text-properties style:font-size-complex="12pt" fo:hyphenate="false"/>
    </style:style>
    <style:style style:name="P1366" style:parent-style-name="Normal" style:family="paragraph">
      <style:paragraph-properties fo:widows="0" fo:orphans="0" fo:text-align="justify"/>
      <style:text-properties style:font-size-complex="12pt" fo:hyphenate="false"/>
    </style:style>
    <style:style style:name="P1367" style:parent-style-name="Normal" style:family="paragraph">
      <style:paragraph-properties fo:widows="0" fo:orphans="0" fo:text-align="justify"/>
      <style:text-properties style:font-size-complex="12pt" fo:hyphenate="false"/>
    </style:style>
    <style:style style:name="P1368" style:parent-style-name="Normal" style:family="paragraph">
      <style:paragraph-properties fo:widows="0" fo:orphans="0" fo:text-align="justify"/>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widows="0" fo:orphans="0" fo:text-align="center"/>
      <style:text-properties style:font-size-complex="12pt" fo:hyphenate="false"/>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size-complex="12pt" fo:hyphenate="false"/>
    </style:style>
    <style:style style:name="P1379" style:parent-style-name="Normal" style:family="paragraph">
      <style:paragraph-properties fo:widows="0" fo:orphans="0" fo:text-align="justify"/>
      <style:text-properties style:font-size-complex="12pt" fo:hyphenate="false"/>
    </style:style>
    <style:style style:name="P1380" style:parent-style-name="Normal" style:family="paragraph">
      <style:paragraph-properties fo:widows="0" fo:orphans="0" fo:text-align="justify"/>
      <style:text-properties style:font-size-complex="12pt" fo:hyphenate="false"/>
    </style:style>
    <style:style style:name="P1381" style:parent-style-name="Normal" style:family="paragraph">
      <style:paragraph-properties fo:widows="0" fo:orphans="0" fo:text-align="justify"/>
      <style:text-properties style:font-size-complex="12pt" fo:hyphenate="false"/>
    </style:style>
    <style:style style:name="P1382" style:parent-style-name="Normal" style:family="paragraph">
      <style:paragraph-properties fo:widows="0" fo:orphans="0" fo:text-align="justify"/>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widows="0" fo:orphans="0" fo:text-align="center"/>
      <style:text-properties style:font-size-complex="12pt" fo:hyphenate="false"/>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indent="0.009in"/>
      <style:text-properties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widows="0" fo:orphans="0" fo:text-align="justify"/>
      <style:text-properties style:font-weight-complex="bold" style:font-size-complex="12pt" fo:hyphenate="false"/>
    </style:style>
    <style:style style:name="P1396" style:parent-style-name="Normal" style:family="paragraph">
      <style:paragraph-properties fo:widows="0" fo:orphans="0" fo:text-align="justify"/>
      <style:text-properties style:font-weight-complex="bold" style:font-size-complex="12pt" fo:hyphenate="false"/>
    </style:style>
    <style:style style:name="P1397" style:parent-style-name="Normal" style:family="paragraph">
      <style:paragraph-properties fo:widows="0" fo:orphans="0" fo:text-align="justify"/>
      <style:text-properties style:font-weight-complex="bold" style:font-size-complex="12pt" fo:hyphenate="false"/>
    </style:style>
    <style:style style:name="P1398" style:parent-style-name="Normal" style:family="paragraph">
      <style:paragraph-properties fo:widows="0" fo:orphans="0" fo:text-align="justify"/>
      <style:text-properties style:font-weight-complex="bold"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style:font-weight-complex="bold" style:font-size-complex="12pt" fo:hyphenate="false"/>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style:font-size-complex="12pt" fo:hyphenate="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widows="0" fo:orphans="0" fo:text-indent="0.009in"/>
      <style:text-properties style:font-size-complex="12pt" fo:hyphenate="false"/>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widows="0" fo:orphans="0" fo:text-align="justify"/>
      <style:text-properties style:font-weight-complex="bold" style:font-size-complex="12pt" fo:hyphenate="false"/>
    </style:style>
    <style:style style:name="P1411" style:parent-style-name="Normal" style:family="paragraph">
      <style:paragraph-properties fo:widows="0" fo:orphans="0" fo:text-align="justify"/>
      <style:text-properties style:font-weight-complex="bold" style:font-size-complex="12pt" fo:hyphenate="false"/>
    </style:style>
    <style:style style:name="P1412" style:parent-style-name="Normal" style:family="paragraph">
      <style:paragraph-properties fo:widows="0" fo:orphans="0" fo:text-align="justify"/>
      <style:text-properties style:font-weight-complex="bold" style:font-size-complex="12pt" fo:hyphenate="false"/>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style:font-size-complex="12pt" fo:language="en" fo:country="US" fo:hyphenate="false"/>
    </style:style>
    <style:style style:name="TableRow1415" style:family="table-row">
      <style:table-row-properties style:use-optimal-row-height="false"/>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style:font-size-complex="12pt" fo:hyphenate="false"/>
    </style:style>
    <style:style style:name="TableCell14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9" style:parent-style-name="Normal" style:family="paragraph">
      <style:text-properties style:font-size-complex="12pt" fo:hyphenate="false"/>
    </style:style>
    <style:style style:name="TableCell14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1" style:parent-style-name="Normal" style:family="paragraph">
      <style:paragraph-properties fo:text-align="justify"/>
      <style:text-properties style:font-size-complex="12pt" fo:hyphenate="false"/>
    </style:style>
    <style:style style:name="P1422" style:parent-style-name="Normal" style:family="paragraph">
      <style:paragraph-properties fo:text-align="justify"/>
      <style:text-properties style:font-size-complex="12pt" fo:hyphenate="false"/>
    </style:style>
    <style:style style:name="P1423" style:parent-style-name="Normal" style:family="paragraph">
      <style:paragraph-properties fo:text-align="justify"/>
      <style:text-properties style:font-size-complex="12pt" fo:hyphenate="false"/>
    </style:style>
    <style:style style:name="P1424" style:parent-style-name="Normal" style:family="paragraph">
      <style:paragraph-properties fo:text-align="justify"/>
      <style:text-properties style:font-size-complex="12pt" fo:hyphenate="false"/>
    </style:style>
    <style:style style:name="P1425" style:parent-style-name="Normal" style:family="paragraph">
      <style:paragraph-properties fo:text-align="justify"/>
      <style:text-properties style:font-size-complex="12pt" fo:hyphenate="false"/>
    </style:style>
    <style:style style:name="P1426" style:parent-style-name="Normal" style:family="paragraph">
      <style:paragraph-properties fo:text-align="justify"/>
      <style:text-properties style:font-size-complex="12pt" fo:hyphenate="false"/>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style:font-size-complex="12pt" fo:language="en" fo:country="US" fo:hyphenate="false"/>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style:font-size-complex="12pt" fo:hyphenate="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fo:hyphenate="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style:font-size-complex="12pt" fo:hyphenate="false"/>
    </style:style>
    <style:style style:name="P1436" style:parent-style-name="Normal" style:family="paragraph">
      <style:text-properties style:font-size-complex="12pt" fo:hyphenate="false"/>
    </style:style>
    <style:style style:name="P1437" style:parent-style-name="Normal" style:family="paragraph">
      <style:text-properties style:font-size-complex="12pt" fo:hyphenate="false"/>
    </style:style>
    <style:style style:name="P1438" style:parent-style-name="Normal" style:family="paragraph">
      <style:text-properties style:font-size-complex="12pt" fo:hyphenate="false"/>
    </style:style>
    <style:style style:name="P1439" style:parent-style-name="Normal" style:family="paragraph">
      <style:text-properties style:font-size-complex="12pt" fo:hyphenate="false"/>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style:font-size-complex="12pt" fo:language="en" fo:country="US" fo:hyphenate="false"/>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style:font-size-complex="12pt" fo:hyphenate="false"/>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widows="0" fo:orphans="0" fo:text-indent="0.009in"/>
      <style:text-properties style:font-size-complex="12pt" fo:hyphenate="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widows="0" fo:orphans="0" fo:text-align="justify"/>
      <style:text-properties style:font-weight-complex="bold" style:font-size-complex="12pt" fo:hyphenate="false"/>
    </style:style>
    <style:style style:name="P1452" style:parent-style-name="Normal" style:family="paragraph">
      <style:paragraph-properties fo:widows="0" fo:orphans="0" fo:text-align="justify"/>
      <style:text-properties style:font-weight-complex="bold" style:font-size-complex="12pt" fo:hyphenate="false"/>
    </style:style>
    <style:style style:name="P1453" style:parent-style-name="Normal" style:family="paragraph">
      <style:paragraph-properties fo:widows="0" fo:orphans="0" fo:text-align="justify"/>
      <style:text-properties style:font-weight-complex="bold" style:font-size-complex="12pt" fo:hyphenate="false"/>
    </style:style>
    <style:style style:name="P1454" style:parent-style-name="Normal" style:family="paragraph">
      <style:paragraph-properties fo:widows="0" fo:orphans="0" fo:text-align="justify"/>
      <style:text-properties style:font-weight-complex="bold" style:font-size-complex="12pt" fo:hyphenate="false"/>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size-complex="12pt" fo:language="en" fo:country="US" fo:hyphenate="false"/>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indent="0.009in"/>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font-weight="bold" style:font-weight-asian="bold"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style:font-size-complex="12pt" fo:hyphenate="false"/>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indent="0.009in"/>
      <style:text-properties fo:font-weight="bold" style:font-weight-asian="bold"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fo:text-indent="0.009in"/>
      <style:text-properties style:font-size-complex="12pt" fo:hyphenate="false"/>
    </style:style>
    <style:style style:name="P1480" style:parent-style-name="Normal" style:family="paragraph">
      <style:paragraph-properties fo:widows="0" fo:orphans="0" fo:text-align="justify" fo:text-indent="0.009in"/>
      <style:text-properties style:font-size-complex="12pt" fo:hyphenate="false"/>
    </style:style>
    <style:style style:name="P1481" style:parent-style-name="Normal" style:family="paragraph">
      <style:paragraph-properties fo:widows="0" fo:orphans="0" fo:text-align="justify" fo:text-indent="0.009in"/>
      <style:text-properties style:font-size-complex="12pt" fo:hyphenate="false"/>
    </style:style>
    <style:style style:name="P1482" style:parent-style-name="Normal" style:family="paragraph">
      <style:paragraph-properties fo:text-align="justify"/>
      <style:text-properties style:font-size-complex="12pt" fo:hyphenate="false"/>
    </style:style>
    <style:style style:name="P1483" style:parent-style-name="Normal" style:family="paragraph">
      <style:paragraph-properties fo:widows="0" fo:orphans="0" fo:text-align="justify" fo:text-indent="0.009in"/>
      <style:text-properties style:font-size-complex="12pt" fo:hyphenate="false"/>
    </style:style>
    <style:style style:name="P1484" style:parent-style-name="Normal" style:family="paragraph">
      <style:paragraph-properties fo:widows="0" fo:orphans="0" fo:text-align="justify" fo:text-indent="0.009in"/>
      <style:text-properties style:font-size-complex="12pt" fo:hyphenate="false"/>
    </style:style>
    <style:style style:name="P1485" style:parent-style-name="Normal" style:family="paragraph">
      <style:paragraph-properties fo:widows="0" fo:orphans="0" fo:text-align="justify" fo:text-indent="0.009in"/>
      <style:text-properties style:font-size-complex="12pt" fo:hyphenate="false"/>
    </style:style>
    <style:style style:name="P1486" style:parent-style-name="Normal" style:family="paragraph">
      <style:paragraph-properties fo:widows="0" fo:orphans="0" fo:text-align="justify" fo:text-indent="0.009in"/>
      <style:text-properties style:font-size-complex="12pt" fo:hyphenate="false"/>
    </style:style>
    <style:style style:name="P1487" style:parent-style-name="Normal" style:family="paragraph">
      <style:paragraph-properties fo:widows="0" fo:orphans="0" fo:text-align="justify" fo:text-indent="0.043in"/>
      <style:text-properties style:font-size-complex="12pt" fo:hyphenate="false"/>
    </style:style>
    <style:style style:name="P1488" style:parent-style-name="Normal" style:family="paragraph">
      <style:paragraph-properties fo:widows="0" fo:orphans="0" fo:text-align="justify" fo:text-indent="0.009in"/>
      <style:text-properties style:font-size-complex="12pt" fo:hyphenate="false"/>
    </style:style>
    <style:style style:name="P1489" style:parent-style-name="Normal" style:family="paragraph">
      <style:paragraph-properties fo:widows="0" fo:orphans="0" fo:text-align="justify" fo:text-indent="0.009in"/>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style:font-size-complex="12p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style:font-size-complex="12pt" fo:hyphenate="false"/>
    </style:style>
    <style:style style:name="P1499" style:parent-style-name="Normal" style:family="paragraph">
      <style:paragraph-properties fo:widows="0" fo:orphans="0" fo:text-align="justify"/>
      <style:text-properties style:font-size-complex="12pt" fo:hyphenate="false"/>
    </style:style>
    <style:style style:name="P1500" style:parent-style-name="Normal" style:family="paragraph">
      <style:paragraph-properties fo:widows="0" fo:orphans="0" fo:text-align="justify"/>
      <style:text-properties style:font-size-complex="12pt" fo:hyphenate="false"/>
    </style:style>
    <style:style style:name="P1501" style:parent-style-name="Normal" style:family="paragraph">
      <style:paragraph-properties fo:widows="0" fo:orphans="0" fo:text-align="justify"/>
      <style:text-properties style:font-size-complex="12pt" fo:hyphenate="false"/>
    </style:style>
    <style:style style:name="P1502" style:parent-style-name="Normal" style:family="paragraph">
      <style:paragraph-properties fo:widows="0" fo:orphans="0" fo:text-align="justify" fo:text-indent="0.043in"/>
      <style:text-properties style:font-size-complex="12pt" fo:hyphenate="false"/>
    </style:style>
    <style:style style:name="P1503" style:parent-style-name="Normal" style:family="paragraph">
      <style:paragraph-properties fo:widows="0" fo:orphans="0" fo:text-align="justify"/>
      <style:text-properties style:font-size-complex="12pt" fo:hyphenate="false"/>
    </style:style>
    <style:style style:name="P1504" style:parent-style-name="Normal" style:family="paragraph">
      <style:paragraph-properties fo:widows="0" fo:orphans="0" fo:text-align="justify"/>
      <style:text-properties style:font-size-complex="12pt" fo:hyphenate="false"/>
    </style:style>
    <style:style style:name="P1505" style:parent-style-name="Normal" style:family="paragraph">
      <style:paragraph-properties fo:widows="0" fo:orphans="0" fo:text-align="justify"/>
      <style:text-properties style:font-size-complex="12pt" fo:hyphenate="false"/>
    </style:style>
    <style:style style:name="P1506" style:parent-style-name="Normal" style:family="paragraph">
      <style:paragraph-properties fo:widows="0" fo:orphans="0" fo:text-align="justify"/>
      <style:text-properties style:font-size-complex="12pt" fo:hyphenate="false"/>
    </style:style>
    <style:style style:name="P1507" style:parent-style-name="Normal" style:family="paragraph">
      <style:paragraph-properties fo:widows="0" fo:orphans="0" fo:text-align="justify"/>
      <style:text-properties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style:font-size-complex="12pt" fo:hyphenate="false"/>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style:font-size-complex="12pt" fo:hyphenate="false"/>
    </style:style>
    <style:style style:name="P1517" style:parent-style-name="Normal" style:family="paragraph">
      <style:paragraph-properties fo:widows="0" fo:orphans="0" fo:text-align="justify" fo:text-indent="0.009in"/>
      <style:text-properties style:font-size-complex="12pt" fo:hyphenate="false"/>
    </style:style>
    <style:style style:name="P1518" style:parent-style-name="Normal" style:family="paragraph">
      <style:paragraph-properties fo:widows="0" fo:orphans="0" fo:text-align="justify"/>
      <style:text-properties style:font-size-complex="12pt" fo:hyphenate="false"/>
    </style:style>
    <style:style style:name="P1519" style:parent-style-name="Normal" style:family="paragraph">
      <style:paragraph-properties fo:widows="0" fo:orphans="0" fo:text-align="justify"/>
      <style:text-properties style:font-size-complex="12pt" fo:hyphenate="false"/>
    </style:style>
    <style:style style:name="P1520" style:parent-style-name="Normal" style:family="paragraph">
      <style:paragraph-properties fo:widows="0" fo:orphans="0" fo:text-align="justify" fo:text-indent="0.009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widows="0" fo:orphans="0" fo:text-align="justify"/>
      <style:text-properties fo:hyphenate="false"/>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style:text-properties fo:hyphenate="false"/>
    </style:style>
    <style:style style:name="T1527" style:parent-style-name="DefaultParagraphFont" style:family="text">
      <style:text-properties style:font-weight-complex="bold" fo:font-size="10pt" style:font-size-asian="10pt" style:font-size-complex="11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widows="0" fo:orphans="0" fo:text-align="justify"/>
      <style:text-properties style:font-size-complex="12pt" fo:hyphenate="false"/>
    </style:style>
    <style:style style:name="P1533" style:parent-style-name="Normal" style:family="paragraph">
      <style:paragraph-properties fo:widows="0" fo:orphans="0" fo:text-align="justify" fo:text-indent="0.009in"/>
      <style:text-properties style:font-size-complex="12pt" fo:hyphenate="false"/>
    </style:style>
    <style:style style:name="P1534" style:parent-style-name="Normal" style:family="paragraph">
      <style:paragraph-properties fo:widows="0" fo:orphans="0" fo:text-align="justify"/>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style:font-size-complex="12pt" fo:hyphenate="fals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fo:text-indent="0.009in"/>
      <style:text-properties style:font-size-complex="12pt" fo:hyphenate="false"/>
    </style:style>
    <style:style style:name="P1544" style:parent-style-name="Normal" style:family="paragraph">
      <style:paragraph-properties fo:widows="0" fo:orphans="0" fo:text-align="justify" fo:text-indent="0.009in"/>
      <style:text-properties style:font-size-complex="12pt" fo:hyphenate="false"/>
    </style:style>
    <style:style style:name="P1545" style:parent-style-name="Normal" style:family="paragraph">
      <style:paragraph-properties fo:widows="0" fo:orphans="0" fo:text-align="justify" fo:text-indent="0.009in"/>
      <style:text-properties style:font-size-complex="12pt" fo:hyphenate="false"/>
    </style:style>
    <style:style style:name="P1546" style:parent-style-name="Normal" style:family="paragraph">
      <style:paragraph-properties fo:widows="0" fo:orphans="0" fo:text-align="justify" fo:text-indent="0.009in"/>
      <style:text-properties style:font-size-complex="12pt" fo:hyphenate="false"/>
    </style:style>
    <style:style style:name="P1547" style:parent-style-name="Normal" style:family="paragraph">
      <style:paragraph-properties fo:widows="0" fo:orphans="0" fo:text-align="justify" fo:text-indent="0.009in"/>
      <style:text-properties style:font-size-complex="12pt" fo:hyphenate="false"/>
    </style:style>
    <style:style style:name="P1548" style:parent-style-name="Normal" style:family="paragraph">
      <style:paragraph-properties fo:widows="0" fo:orphans="0" fo:text-indent="0.009in"/>
      <style:text-properties style:font-size-complex="12pt" fo:hyphenate="false"/>
    </style:style>
    <style:style style:name="P1549" style:parent-style-name="Normal" style:family="paragraph">
      <style:paragraph-properties fo:widows="0" fo:orphans="0" fo:text-align="justify" fo:text-indent="0.009in"/>
      <style:text-properties style:font-size-complex="12pt" fo:hyphenate="false"/>
    </style:style>
    <style:style style:name="P1550" style:parent-style-name="Normal" style:family="paragraph">
      <style:paragraph-properties fo:widows="0" fo:orphans="0" fo:text-align="justify" fo:text-indent="0.009in"/>
      <style:text-properties style:font-size-complex="12pt" fo:hyphenate="false"/>
    </style:style>
    <style:style style:name="P1551" style:parent-style-name="Normal" style:family="paragraph">
      <style:paragraph-properties fo:widows="0" fo:orphans="0" fo:text-align="justify"/>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style:font-size-complex="12pt" fo:hyphenate="false"/>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fo:text-indent="0.009in"/>
      <style:text-properties style:font-size-complex="12pt" fo:hyphenate="false"/>
    </style:style>
    <style:style style:name="P1561" style:parent-style-name="Normal" style:family="paragraph">
      <style:paragraph-properties fo:widows="0" fo:orphans="0" fo:text-align="justify" fo:text-indent="0.009in"/>
      <style:text-properties style:font-size-complex="12pt" fo:hyphenate="false"/>
    </style:style>
    <style:style style:name="P1562" style:parent-style-name="Normal" style:family="paragraph">
      <style:paragraph-properties fo:widows="0" fo:orphans="0" fo:text-align="justify" fo:text-indent="0.009in"/>
      <style:text-properties style:font-size-complex="12pt" fo:hyphenate="false"/>
    </style:style>
    <style:style style:name="P1563" style:parent-style-name="Normal" style:family="paragraph">
      <style:paragraph-properties fo:widows="0" fo:orphans="0" fo:text-align="justify" fo:text-indent="0.009in"/>
      <style:text-properties style:font-size-complex="12pt" fo:hyphenate="false"/>
    </style:style>
    <style:style style:name="P1564" style:parent-style-name="Normal" style:family="paragraph">
      <style:paragraph-properties fo:widows="0" fo:orphans="0" fo:text-align="justify" fo:text-indent="0.009in"/>
      <style:text-properties style:font-size-complex="12pt" fo:hyphenate="false"/>
    </style:style>
    <style:style style:name="P1565" style:parent-style-name="Normal" style:family="paragraph">
      <style:paragraph-properties fo:widows="0" fo:orphans="0" fo:text-align="justify" fo:text-indent="0.009in"/>
      <style:text-properties style:font-size-complex="12pt" fo:hyphenate="false"/>
    </style:style>
    <style:style style:name="P1566" style:parent-style-name="Normal" style:family="paragraph">
      <style:paragraph-properties fo:widows="0" fo:orphans="0" fo:text-indent="0.009in"/>
      <style:text-properties style:font-size-complex="12pt" fo:hyphenate="false"/>
    </style:style>
    <style:style style:name="P1567" style:parent-style-name="Normal" style:family="paragraph">
      <style:paragraph-properties fo:widows="0" fo:orphans="0" fo:text-align="justify" fo:text-indent="0.009in"/>
      <style:text-properties style:font-size-complex="12pt" fo:hyphenate="false"/>
    </style:style>
    <style:style style:name="P1568" style:parent-style-name="Normal" style:family="paragraph">
      <style:paragraph-properties fo:widows="0" fo:orphans="0" fo:text-align="justify" fo:text-indent="0.009in"/>
      <style:text-properties style:font-size-complex="12pt" fo:hyphenate="false"/>
    </style:style>
    <style:style style:name="P1569" style:parent-style-name="Normal" style:family="paragraph">
      <style:paragraph-properties fo:widows="0" fo:orphans="0" fo:text-align="justify" fo:text-indent="0.009in"/>
      <style:text-properties style:font-size-complex="12pt" fo:hyphenate="false"/>
    </style:style>
    <style:style style:name="P1570" style:parent-style-name="Normal" style:family="paragraph">
      <style:paragraph-properties fo:widows="0" fo:orphans="0" fo:text-align="justify" fo:text-indent="0.052in"/>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style:font-size-complex="12pt" fo:hyphenate="false"/>
    </style:style>
    <style:style style:name="P1573" style:parent-style-name="Normal" style:family="paragraph">
      <style:paragraph-properties fo:widows="0" fo:orphans="0" fo:text-align="center"/>
      <style:text-properties style:font-size-complex="12pt" fo:hyphenate="false"/>
    </style:style>
    <style:style style:name="P1574" style:parent-style-name="Normal" style:family="paragraph">
      <style:paragraph-properties fo:widows="0" fo:orphans="0" fo:text-align="center"/>
      <style:text-properties style:font-size-complex="12pt" fo:hyphenate="false"/>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text-properties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size-complex="12pt" fo:hyphenate="false"/>
    </style:style>
    <style:style style:name="P1582" style:parent-style-name="Normal" style:family="paragraph">
      <style:paragraph-properties fo:widows="0" fo:orphans="0" fo:text-align="justify"/>
      <style:text-properties style:font-size-complex="12pt" fo:hyphenate="false"/>
    </style:style>
    <style:style style:name="P1583" style:parent-style-name="Normal" style:family="paragraph">
      <style:paragraph-properties fo:widows="0" fo:orphans="0" fo:text-align="justify"/>
      <style:text-properties style:font-size-complex="12pt" fo:hyphenate="false"/>
    </style:style>
    <style:style style:name="P1584" style:parent-style-name="Normal" style:family="paragraph">
      <style:paragraph-properties fo:widows="0" fo:orphans="0" fo:text-align="justify"/>
      <style:text-properties style:font-size-complex="12pt" fo:hyphenate="false"/>
    </style:style>
    <style:style style:name="P1585" style:parent-style-name="Normal" style:family="paragraph">
      <style:paragraph-properties fo:widows="0" fo:orphans="0" fo:text-align="justify"/>
      <style:text-properties style:font-size-complex="12pt" fo:hyphenate="false"/>
    </style:style>
    <style:style style:name="P1586" style:parent-style-name="Normal" style:family="paragraph">
      <style:paragraph-properties fo:widows="0" fo:orphans="0" fo:text-align="justify"/>
      <style:text-properties style:font-size-complex="12pt" fo:hyphenate="false"/>
    </style:style>
    <style:style style:name="P1587" style:parent-style-name="Normal" style:family="paragraph">
      <style:paragraph-properties fo:widows="0" fo:orphans="0" fo:text-align="justify"/>
      <style:text-properties style:font-size-complex="12pt" fo:hyphenate="false"/>
    </style:style>
    <style:style style:name="P1588" style:parent-style-name="Normal" style:family="paragraph">
      <style:paragraph-properties fo:widows="0" fo:orphans="0" fo:text-align="justify"/>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style:text-properties style:font-size-complex="12pt" fo:hyphenate="false"/>
    </style:style>
    <style:style style:name="P1592" style:parent-style-name="Normal" style:family="paragraph">
      <style:paragraph-properties fo:widows="0" fo:orphans="0" fo:text-align="justify"/>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style:text-properties style:font-size-complex="12pt" fo:hyphenate="false"/>
    </style:style>
    <style:style style:name="P1596" style:parent-style-name="Normal" style:family="paragraph">
      <style:paragraph-properties fo:widows="0" fo:orphans="0" fo:text-align="justify"/>
      <style:text-properties style:font-size-complex="12pt" fo:hyphenate="false"/>
    </style:style>
    <style:style style:name="P1597" style:parent-style-name="Normal" style:family="paragraph">
      <style:paragraph-properties fo:widows="0" fo:orphans="0" fo:text-align="justify"/>
      <style:text-properties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style:font-name-complex="Tahoma" style:font-weight-complex="bold" style:font-style-complex="italic" style:font-size-complex="12pt" fo:hyphenate="false"/>
    </style:style>
    <style:style style:name="P1600" style:parent-style-name="Normal" style:family="paragraph">
      <style:paragraph-properties fo:widows="0" fo:orphans="0" fo:text-align="center"/>
      <style:text-properties style:font-weight-complex="bold" style:font-style-complex="italic" style:font-size-complex="12p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text-properties style:font-size-complex="12pt" fo:hyphenate="false"/>
    </style:style>
    <style:style style:name="P1608" style:parent-style-name="Normal" style:family="paragraph">
      <style:paragraph-properties fo:widows="0" fo:orphans="0" fo:text-align="justify" fo:text-indent="0.009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widows="0" fo:orphans="0" fo:text-align="justify" fo:text-indent="0.009in"/>
      <style:text-properties style:font-size-complex="12pt" fo:hyphenate="false"/>
    </style:style>
    <style:style style:name="P1612" style:parent-style-name="Normal" style:family="paragraph">
      <style:paragraph-properties fo:widows="0" fo:orphans="0" fo:text-align="justify" fo:text-indent="0.009in"/>
      <style:text-properties fo:hyphenate="false"/>
    </style:style>
    <style:style style:name="T1613" style:parent-style-name="DefaultParagraphFont" style:family="text">
      <style:text-properties style:font-weight-complex="bold" style:font-size-complex="12pt"/>
    </style:style>
    <style:style style:name="P1614" style:parent-style-name="Normal" style:family="paragraph">
      <style:paragraph-properties fo:widows="0" fo:orphans="0" fo:text-align="justify" fo:text-indent="0.009in"/>
      <style:text-properties style:font-size-complex="12pt" fo:hyphenate="false"/>
    </style:style>
    <style:style style:name="P1615" style:parent-style-name="Normal" style:family="paragraph">
      <style:paragraph-properties fo:widows="0" fo:orphans="0" fo:text-align="justify" fo:text-indent="0.009in"/>
      <style:text-properties style:font-size-complex="12pt" fo:hyphenate="false"/>
    </style:style>
    <style:style style:name="P1616" style:parent-style-name="Normal" style:family="paragraph">
      <style:paragraph-properties fo:widows="0" fo:orphans="0" fo:text-align="justify" fo:text-indent="0.009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widows="0" fo:orphans="0" fo:text-align="justify" fo:text-indent="0.009in"/>
      <style:text-properties style:font-size-complex="12pt" fo:hyphenate="false"/>
    </style:style>
    <style:style style:name="P1622" style:parent-style-name="Normal" style:family="paragraph">
      <style:paragraph-properties fo:widows="0" fo:orphans="0" fo:text-align="justify"/>
      <style:text-properties style:font-size-complex="12pt" fo:hyphenate="false"/>
    </style:style>
    <style:style style:name="P1623" style:parent-style-name="Normal" style:family="paragraph">
      <style:paragraph-properties fo:widows="0" fo:orphans="0" fo:text-align="justify"/>
      <style:text-properties style:font-size-complex="12pt" fo:hyphenate="false"/>
    </style:style>
    <style:style style:name="P1624" style:parent-style-name="Normal" style:family="paragraph">
      <style:paragraph-properties fo:widows="0" fo:orphans="0" fo:text-align="justify" fo:text-indent="0.009in"/>
      <style:text-properties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fo:hyphenate="false"/>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fo:hyphenate="false"/>
    </style:style>
    <style:style style:name="P1634" style:parent-style-name="Normal" style:family="paragraph">
      <style:paragraph-properties fo:widows="0" fo:orphans="0" fo:text-align="justify"/>
      <style:text-properties style:font-size-complex="12pt" fo:hyphenate="false"/>
    </style:style>
    <style:style style:name="P1635" style:parent-style-name="Normal" style:family="paragraph">
      <style:paragraph-properties fo:widows="0" fo:orphans="0" fo:text-align="justify"/>
      <style:text-properties style:font-size-complex="12pt" fo:hyphenate="false"/>
    </style:style>
    <style:style style:name="P1636" style:parent-style-name="Normal" style:family="paragraph">
      <style:paragraph-properties fo:widows="0" fo:orphans="0" fo:text-align="justify"/>
      <style:text-properties style:font-size-complex="12pt" fo:hyphenate="false"/>
    </style:style>
    <style:style style:name="P1637" style:parent-style-name="Normal" style:family="paragraph">
      <style:paragraph-properties fo:widows="0" fo:orphans="0" fo:text-align="justify"/>
      <style:text-properties style:font-size-complex="12pt" fo:hyphenate="false"/>
    </style:style>
    <style:style style:name="P1638" style:parent-style-name="Normal" style:family="paragraph">
      <style:paragraph-properties fo:widows="0" fo:orphans="0" fo:text-align="justify"/>
      <style:text-properties style:font-size-complex="12pt" fo:hyphenate="false"/>
    </style:style>
    <style:style style:name="P1639" style:parent-style-name="Normal" style:family="paragraph">
      <style:paragraph-properties fo:widows="0" fo:orphans="0" fo:text-align="justify"/>
      <style:text-properties style:font-size-complex="12pt" fo:hyphenate="false"/>
    </style:style>
    <style:style style:name="P1640" style:parent-style-name="Normal" style:family="paragraph">
      <style:paragraph-properties fo:widows="0" fo:orphans="0" fo:text-align="justify"/>
      <style:text-properties style:font-size-complex="12pt" fo:hyphenate="false"/>
    </style:style>
    <style:style style:name="P1641" style:parent-style-name="Normal" style:family="paragraph">
      <style:paragraph-properties fo:widows="0" fo:orphans="0" fo:text-align="justify"/>
      <style:text-properties style:font-size-complex="12pt" fo:hyphenate="false"/>
    </style:style>
    <style:style style:name="P1642" style:parent-style-name="Normal" style:family="paragraph">
      <style:paragraph-properties fo:widows="0" fo:orphans="0" fo:text-align="justify"/>
      <style:text-properties style:font-size-complex="12pt" fo:hyphenate="false"/>
    </style:style>
    <style:style style:name="P1643" style:parent-style-name="Normal" style:family="paragraph">
      <style:paragraph-properties fo:widows="0" fo:orphans="0" fo:text-align="justify"/>
      <style:text-properties style:font-size-complex="12pt" fo:hyphenate="false"/>
    </style:style>
    <style:style style:name="P1644" style:parent-style-name="Normal" style:family="paragraph">
      <style:paragraph-properties fo:widows="0" fo:orphans="0" fo:text-align="justify"/>
      <style:text-properties style:font-size-complex="12pt" fo:hyphenate="false"/>
    </style:style>
    <style:style style:name="P1645" style:parent-style-name="Normal" style:family="paragraph">
      <style:paragraph-properties fo:widows="0" fo:orphans="0" fo:text-align="justify"/>
      <style:text-properties style:font-size-complex="12pt" fo:hyphenate="false"/>
    </style:style>
    <style:style style:name="P1646" style:parent-style-name="Normal" style:family="paragraph">
      <style:paragraph-properties fo:widows="0" fo:orphans="0" fo:text-align="justify"/>
      <style:text-properties style:font-size-complex="12pt" fo:hyphenate="false"/>
    </style:style>
    <style:style style:name="P1647" style:parent-style-name="Normal" style:family="paragraph">
      <style:paragraph-properties fo:widows="0" fo:orphans="0" fo:text-align="justify"/>
      <style:text-properties style:font-size-complex="12pt" fo:hyphenate="false"/>
    </style:style>
    <style:style style:name="P1648" style:parent-style-name="Normal" style:family="paragraph">
      <style:paragraph-properties fo:widows="0" fo:orphans="0" fo:text-align="justify"/>
      <style:text-properties style:font-size-complex="12pt" fo:hyphenate="false"/>
    </style:style>
    <style:style style:name="P1649" style:parent-style-name="Normal" style:family="paragraph">
      <style:paragraph-properties fo:widows="0" fo:orphans="0" fo:text-align="justify"/>
      <style:text-properties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widows="0" fo:orphans="0" fo:text-align="center"/>
      <style:text-properties style:font-size-complex="12p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widows="0" fo:orphans="0" fo:text-align="justify"/>
      <style:text-properties style:font-size-complex="12pt" fo:hyphenate="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fo:hyphenate="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style:font-size-complex="12pt" fo:hyphenate="false"/>
    </style:style>
    <style:style style:name="P1661" style:parent-style-name="Normal" style:family="paragraph">
      <style:paragraph-properties fo:widows="0" fo:orphans="0" fo:text-align="justify"/>
      <style:text-properties style:font-size-complex="12pt" fo:hyphenate="false"/>
    </style:style>
    <style:style style:name="P1662" style:parent-style-name="Normal" style:family="paragraph">
      <style:paragraph-properties fo:widows="0" fo:orphans="0" fo:text-align="justify"/>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text-properties style:font-size-complex="12pt" fo:hyphenate="false"/>
    </style:style>
    <style:style style:name="P1667" style:parent-style-name="Normal" style:family="paragraph">
      <style:paragraph-properties fo:widows="0" fo:orphans="0" fo:text-align="justify"/>
      <style:text-properties style:font-size-complex="12pt" fo:hyphenate="false"/>
    </style:style>
    <style:style style:name="P1668" style:parent-style-name="Normal" style:family="paragraph">
      <style:paragraph-properties fo:widows="0" fo:orphans="0" fo:text-align="justify"/>
      <style:text-properties style:font-size-complex="12pt" fo:hyphenate="false"/>
    </style:style>
    <style:style style:name="P1669" style:parent-style-name="Normal" style:family="paragraph">
      <style:paragraph-properties fo:widows="0" fo:orphans="0" fo:text-align="justify" fo:text-indent="0.009in"/>
      <style:text-properties style:font-size-complex="12pt" fo:hyphenate="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widows="0" fo:orphans="0" fo:text-align="center"/>
      <style:text-properties style:font-size-complex="12pt" fo:hyphenate="false"/>
    </style:style>
    <style:style style:name="P1673" style:parent-style-name="Normal" style:family="paragraph">
      <style:text-properties fo:font-size="4pt" style:font-size-asian="4pt" style:font-size-complex="4pt"/>
    </style:style>
    <style:style style:name="P1674" style:parent-style-name="Normal" style:family="paragraph">
      <style:paragraph-properties fo:widows="0" fo:orphans="0" fo:text-align="center"/>
      <style:text-properties style:font-size-complex="12pt" fo:hyphenate="false"/>
    </style:style>
    <style:style style:name="P1675" style:parent-style-name="Normal" style:family="paragraph">
      <style:text-properties fo:font-size="4pt" style:font-size-asian="4pt" style:font-size-complex="4pt"/>
    </style:style>
    <style:style style:name="P1676"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widows="0" fo:orphans="0" fo:text-align="justify"/>
      <style:text-properties style:font-size-complex="12pt" fo:hyphenate="false"/>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style:font-size-complex="12pt" fo:hyphenate="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fo:hyphenate="false"/>
    </style:style>
    <style:style style:name="T1685" style:parent-style-name="DefaultParagraphFont" style:family="text">
      <style:text-properties fo:font-weight="bold" style:font-weight-asian="bold" style:font-size-complex="12pt"/>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weight="bold" style:font-weight-asian="bold"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end"/>
      <style:text-properties fo:font-weight="bold" style:font-weight-asian="bold" style:font-size-complex="12pt" fo:hyphenate="false"/>
    </style:style>
    <style:style style:name="P1696" style:parent-style-name="Normal" style:family="paragraph">
      <style:paragraph-properties fo:text-align="justify"/>
      <style:text-properties fo:font-weight="bold" style:font-weight-asian="bold" style:font-size-complex="12pt" fo:hyphenate="false"/>
    </style:style>
    <style:style style:name="P1697" style:parent-style-name="Normal" style:family="paragraph">
      <style:paragraph-properties fo:text-align="justify"/>
      <style:text-properties fo:font-weight="bold" style:font-weight-asian="bold" style:font-size-complex="12pt" fo:hyphenate="false"/>
    </style:style>
    <style:style style:name="P1698" style:parent-style-name="Normal" style:family="paragraph">
      <style:paragraph-properties fo:text-align="justify"/>
      <style:text-properties fo:font-weight="bold" style:font-weight-asian="bold" style:font-size-complex="12pt" fo:hyphenate="false"/>
    </style:style>
    <style:style style:name="P1699" style:parent-style-name="Normal" style:family="paragraph">
      <style:paragraph-properties fo:text-align="justify"/>
      <style:text-properties fo:font-weight="bold" style:font-weight-asian="bold" style:font-size-complex="12pt" fo:hyphenate="false"/>
    </style:style>
    <style:style style:name="P1700" style:parent-style-name="Normal" style:family="paragraph">
      <style:paragraph-properties fo:text-align="justify"/>
      <style:text-properties fo:font-weight="bold" style:font-weight-asian="bold" style:font-size-complex="12pt" fo:hyphenate="false"/>
    </style:style>
    <style:style style:name="P1701" style:parent-style-name="Normal" style:family="paragraph">
      <style:paragraph-properties fo:text-align="justify"/>
      <style:text-properties fo:font-weight="bold" style:font-weight-asian="bold" style:font-size-complex="12pt" fo:hyphenate="false"/>
    </style:style>
    <style:style style:name="P1702" style:parent-style-name="Normal" style:family="paragraph">
      <style:paragraph-properties fo:text-align="justify"/>
      <style:text-properties fo:font-weight="bold" style:font-weight-asian="bold" style:font-size-complex="12pt" fo:hyphenate="false"/>
    </style:style>
    <style:style style:name="P1703" style:parent-style-name="Normal" style:family="paragraph">
      <style:paragraph-properties fo:text-align="justify"/>
      <style:text-properties fo:hyphenate="false"/>
    </style:style>
    <style:style style:name="P1704" style:parent-style-name="Normal" style:family="paragraph">
      <style:paragraph-properties fo:text-align="justify"/>
      <style:text-properties fo:hyphenate="false"/>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style:text-properties style:font-size-complex="12pt" fo:hyphenate="false"/>
    </style:style>
    <style:style style:name="TableColumn1711" style:family="table-column">
      <style:table-column-properties style:column-width="0.4611in" style:use-optimal-column-width="false"/>
    </style:style>
    <style:style style:name="TableColumn1712" style:family="table-column">
      <style:table-column-properties style:column-width="0.0041in" style:use-optimal-column-width="false"/>
    </style:style>
    <style:style style:name="TableColumn1713" style:family="table-column">
      <style:table-column-properties style:column-width="5.0854in" style:use-optimal-column-width="false"/>
    </style:style>
    <style:style style:name="TableColumn1714" style:family="table-column">
      <style:table-column-properties style:column-width="0.9263in" style:use-optimal-column-width="false"/>
    </style:style>
    <style:style style:name="Table1710" style:family="table">
      <style:table-properties style:width="6.477in" fo:margin-left="0in" table:align="left"/>
    </style:style>
    <style:style style:name="TableRow1715" style:family="table-row">
      <style:table-row-properties style:min-row-height="0.434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fo:font-weight="bold" style:font-weight-asian="bold"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fo:font-weight="bold" style:font-weight-asian="bold"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weight="bold" style:font-weight-asian="bold" style:font-size-complex="12pt" fo:hyphenate="false"/>
    </style:style>
    <style:style style:name="TableRow1722" style:family="table-row">
      <style:table-row-properties style:min-row-height="0.4465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end"/>
      <style:text-properties fo:font-weight="bold" style:font-weight-asian="bold" style:font-weight-complex="bold" style:font-size-complex="12pt" fo:hyphenate="false"/>
    </style:style>
    <style:style style:name="P1729"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30" style:family="table-row">
      <style:table-row-properties style:min-row-height="0.2166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37" style:family="table-row">
      <style:table-row-properties style:min-row-height="0.2166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44" style:family="table-row">
      <style:table-row-properties style:min-row-height="0.2166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fo:font-weight="bold" style:font-weight-asian="bold"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end"/>
      <style:text-properties fo:font-weight="bold" style:font-weight-asian="bold" style:font-size-complex="12pt" fo:hyphenate="false"/>
    </style:style>
    <style:style style:name="P1751"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2"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3"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4"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5"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6"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7"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8"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9"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0"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1"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2"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3"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4"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5"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6"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7"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8"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9"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0"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1"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2"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3"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4"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5"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6"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7"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8"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79"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0"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1"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2"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3"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4"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5"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6"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7"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8"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89"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90"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91" style:parent-style-name="Normal" style:family="paragraph">
      <style:paragraph-properties>
        <style:tab-stops>
          <style:tab-stop style:type="left" style:position="2.298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pan><text:span text:style-name="T9"><text:s/></text:span><text:span text:style-name="T10">PAKRUOJO RAJONO SAVIVALDYBĖS APLINKOS APSAUGOS RĖMIMO SPECIALIOSIOS PROGRAMOS 2022 METŲ PRIEMONIŲ VYKDYMO ATASKAITOS PATVIRTINIMO</text:span></text:p>
      <text:p text:style-name="P11"/>
      <text:p text:style-name="P12"><text:span text:style-name="T13">2023 m.</text:span><text:span text:style-name="T14"><text:s/></text:span><text:span text:style-name="T15">vasario 2 d. Nr. T-20</text:span></text:p>
      <text:p text:style-name="P16">Pakruojis</text:p>
      <text:p text:style-name="P17"/>
      <text:p text:style-name="P18"><text:span text:style-name="T19">Vadovaudamasi Lietuvos Respublikos vietos savivaldos įstatymo 16 straipsnio 4 dalimi, <text:s/>Savivaldybių aplinkos apsaugos rėmimo specialiosios programos priemonių vykdymo patikrinimo tvarkos aprašo, patvirtinto Lietuvos Respublikos aplinkos ministro 2011 m. ko</text:span><text:span text:style-name="T20">vo 4 d. įsakymu Nr. D1-201 „Dėl Savivaldybių aplinkos apsaugos rėmimo specialiosios programos priemonių vykdymo patikrinimo tvarkos aprašo, Savivaldybių aplinkos apsaugos rėmimo specialiosios programos priemonių vykdymo ataskaitos formos ir Savivaldybių ap</text:span><text:span text:style-name="T21">linkos apsaugos rėmimo specialiosios programos priemonių vykdymo ataskaitos formos pildymo taisyklių patvirtinimo“, 4 punktu, <text:s/>Pakruojo rajono savivaldybės taryba<text:s/></text:span><text:span text:style-name="T22">nusprendžia:</text:span></text:p>
      <text:p text:style-name="P23"><text:span text:style-name="T24">Patvirtinti Pakruojo rajono savivaldybės aplinkos apsaugos rėmimo specialiosio</text:span><text:span text:style-name="T25">s programos 2022 metų priemonių vykdymo ataskaitą</text:span><text:span text:style-name="T26"><text:s/></text:span><text:span text:style-name="T27">(pridedama).<text:s/></text:span></text:p>
      <text:p text:style-name="P28">Šis sprendimas gali būti skundžiamas Lietuvos Respublikos administracinių bylų teisenos įstatymo nustatyta tvarka.</text:p>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6"/>Saulius Margi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Forma patvirtinta</text:span></text:p>
      <text:soft-page-break/>
      <text:p text:style-name="P62">Lietuvos Respublikos aplinkos ministro<text:s/></text:p>
      <text:p text:style-name="P63">2011 m. kovo 4 d. įsakymu Nr. D1-201</text:p>
      <text:p text:style-name="P64"/>
      <text:p text:style-name="P65"><text:span text:style-name="T66">PAKRUOJO RAJONO SAVIVALDYBĖS ADMINISTRACIJA</text:span></text:p>
      <text:p text:style-name="P67"/>
      <text:p text:style-name="P68"><text:span text:style-name="T69">PATVIRTINTA</text:span></text:p>
      <text:p text:style-name="P70">Pakruojo rajono savivaldybės tarybos<text:s/></text:p>
      <text:p text:style-name="P71">2022 m. vasario 23 d. sprendimu Nr. T-36</text:p>
      <text:p text:style-name="P72"/>
      <text:p text:style-name="P73"/>
      <text:p text:style-name="P74"><text:span text:style-name="T75">SAVIVALDYBIŲ<text:s/></text:span><text:span text:style-name="T76">APLINKOS APSAUGOS RĖMIMO SPECIALIOSIOS PROGRAMOS 2022 METŲ PRIEMONIŲ VYKDYMO ATASKAITA</text:span></text:p>
      <text:p text:style-name="P77"/>
      <text:p text:style-name="P78"><text:span text:style-name="T79">1</text:span><text:span text:style-name="T80">. Informacija apie Savivaldybių aplinkos apsaugos rėmimo specialiosios programos (toliau – Programa) lėša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1) Programos finansavimo šaltiniai</text:p>
          </table:table-cell>
          <table:table-cell table:style-name="TableCell91">
            <text:p text:style-name="P92">Lėšos, Eur</text:p>
          </table:table-cell>
        </table:table-row>
        <table:table-row table:style-name="TableRow93">
          <table:table-cell table:style-name="TableCell94">
            <text:p text:style-name="P95">1.1.</text:p>
          </table:table-cell>
          <table:table-cell table:style-name="TableCell96">
            <text:p text:style-name="P97">Mokesčiai už teršalų išmetimą į aplinką</text:p>
          </table:table-cell>
          <table:table-cell table:style-name="TableCell98">
            <text:p text:style-name="P99">74327,00</text:p>
          </table:table-cell>
        </table:table-row>
        <table:table-row table:style-name="TableRow100">
          <table:table-cell table:style-name="TableCell101">
            <text:p text:style-name="P102">1.2.</text:p>
          </table:table-cell>
          <table:table-cell table:style-name="TableCell103">
            <text:p text:style-name="P104">Mokesčiai už valstybinius gamtos išteklius (naudingąsias iškasenas, vandenį, statybinį gruntą ir angliavandenilius)</text:p>
          </table:table-cell>
          <table:table-cell table:style-name="TableCell105">
            <text:p text:style-name="P106">643636, 00</text:p>
          </table:table-cell>
        </table:table-row>
        <table:table-row table:style-name="TableRow107">
          <table:table-cell table:style-name="TableCell108">
            <text:p text:style-name="P109">1.3.</text:p>
          </table:table-cell>
          <table:table-cell table:style-name="TableCell110">
            <text:p text:style-name="P111">Lėšos, gautos kaip želdinių atkuriamosios vertės kompensacija</text:p>
          </table:table-cell>
          <table:table-cell table:style-name="TableCell112">
            <text:p text:style-name="P113">6865, 00</text:p>
          </table:table-cell>
        </table:table-row>
        <table:table-row table:style-name="TableRow114">
          <table:table-cell table:style-name="TableCell115">
            <text:p text:style-name="P116">1.4.</text:p>
          </table:table-cell>
          <table:table-cell table:style-name="TableCell117">
            <text:p text:style-name="P118">Savanoriškos juridinių ir fizinių asmenų įmokos ir kitos teisėtai gautos lėšos</text:p>
          </table:table-cell>
          <table:table-cell table:style-name="TableCell119">
            <text:p text:style-name="P120">258,00</text:p>
          </table:table-cell>
        </table:table-row>
        <table:table-row table:style-name="TableRow121">
          <table:table-cell table:style-name="TableCell122">
            <text:p text:style-name="P123">1.5.</text:p>
          </table:table-cell>
          <table:table-cell table:style-name="TableCell124">
            <text:p text:style-name="P125">Iš viso (1.1+1.2+1.3+1.4)</text:p>
          </table:table-cell>
          <table:table-cell table:style-name="TableCell126">
            <text:p text:style-name="P127">725086,00</text:p>
          </table:table-cell>
        </table:table-row>
        <table:table-row table:style-name="TableRow128">
          <table:table-cell table:style-name="TableCell129">
            <text:p text:style-name="P130">1.6.</text:p>
          </table:table-cell>
          <table:table-cell table:style-name="TableCell131">
            <text:p text:style-name="P132">Mokesčiai, sumokėti už medžiojamųjų gyvūnų išteklių naudojimą</text:p>
          </table:table-cell>
          <table:table-cell table:style-name="TableCell133">
            <text:p text:style-name="P134">38657,00</text:p>
          </table:table-cell>
        </table:table-row>
        <table:table-row table:style-name="TableRow135">
          <table:table-cell table:style-name="TableCell136">
            <text:p text:style-name="P137">1.7.</text:p>
          </table:table-cell>
          <table:table-cell table:style-name="TableCell138">
            <text:p text:style-name="P139">Ankstesnio ataskaitinio laikotarpio ataskaitos atitinkamų lėšų likutis<text:s/></text:p>
          </table:table-cell>
          <table:table-cell table:style-name="TableCell140">
            <text:p text:style-name="P141">19363,00</text:p>
          </table:table-cell>
        </table:table-row>
        <table:table-row table:style-name="TableRow142">
          <table:table-cell table:style-name="TableCell143">
            <text:p text:style-name="P144">1.8.</text:p>
          </table:table-cell>
          <table:table-cell table:style-name="TableCell145">
            <text:p text:style-name="P146">Iš viso (1.6+1.7)</text:p>
          </table:table-cell>
          <table:table-cell table:style-name="TableCell147">
            <text:p text:style-name="P148">58020,00</text:p>
          </table:table-cell>
        </table:table-row>
        <table:table-row table:style-name="TableRow149">
          <table:table-cell table:style-name="TableCell150">
            <text:p text:style-name="P151">1.9.</text:p>
          </table:table-cell>
          <table:table-cell table:style-name="TableCell152">
            <text:p text:style-name="P153">Faktinės ataskaitinio laikotarpio programos lėšos (1.5+1.8)</text:p>
          </table:table-cell>
          <table:table-cell table:style-name="TableCell154">
            <text:p text:style-name="P155">783136,00</text:p>
          </table:table-cell>
        </table:table-row>
      </table:table>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2) Savivaldybės visuomenės sveikatos rėmimo<text:s/>specialiajai programai skirtinos lėšos</text:p>
          </table:table-cell>
          <table:table-cell table:style-name="TableCell167">
            <text:p text:style-name="P168">Lėšos, Eur</text:p>
          </table:table-cell>
        </table:table-row>
        <table:table-row table:style-name="TableRow169">
          <table:table-cell table:style-name="TableCell170">
            <text:p text:style-name="P171"><text:span text:style-name="T172">1.10.</text:span></text:p>
          </table:table-cell>
          <table:table-cell table:style-name="TableCell173">
            <text:p text:style-name="P174"><text:span text:style-name="T175">20 procentų Savivaldybių aplinkos apsaugos rėmimo specialiosios programos lėšų, neįskaitant įplaukų už medžioklės plotų naudotojų mokesčius, mokamus įstatymų nustatytomis proporcijomis ir tvarka už m</text:span><text:span text:style-name="T176">edžiojamųjų gyvūnų išteklių naudojimą</text:span></text:p>
          </table:table-cell>
          <table:table-cell table:style-name="TableCell177">
            <text:p text:style-name="P178">145017,00</text:p>
            <text:p text:style-name="P179"/>
          </table:table-cell>
        </table:table-row>
        <table:table-row table:style-name="TableRow180">
          <table:table-cell table:style-name="TableCell181">
            <text:p text:style-name="P182"><text:span text:style-name="T183">1.11.</text:span></text:p>
          </table:table-cell>
          <table:table-cell table:style-name="TableCell184">
            <text:p text:style-name="P185"><text:span text:style-name="T186">Ankstesnio ataskaitinio laikotarpio ataskaitos atitinkamų lėšų likutis<text:s/></text:span></text:p>
          </table:table-cell>
          <table:table-cell table:style-name="TableCell187">
            <text:p text:style-name="P188"><text:span text:style-name="T189">79840,00</text:span></text:p>
          </table:table-cell>
        </table:table-row>
        <table:table-row table:style-name="TableRow190">
          <table:table-cell table:style-name="TableCell191">
            <text:p text:style-name="P192"><text:span text:style-name="T193">1.12</text:span></text:p>
          </table:table-cell>
          <table:table-cell table:style-name="TableCell194">
            <text:p text:style-name="P195"><text:span text:style-name="T196">Iš viso (1.10+1.11)</text:span></text:p>
          </table:table-cell>
          <table:table-cell table:style-name="TableCell197">
            <text:p text:style-name="P198"><text:span text:style-name="T199">224857,00</text:span></text:p>
          </table:table-cell>
        </table:table-row>
      </table:table>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3) Kitoms programos priemonėms skirtinos lėšos</text:p>
          </table:table-cell>
          <table:table-cell table:style-name="TableCell211">
            <text:p text:style-name="P212">Lėšos, Eur</text:p>
          </table:table-cell>
        </table:table-row>
        <table:table-row table:style-name="TableRow213">
          <table:table-cell table:style-name="TableCell214">
            <text:p text:style-name="P215"><text:span text:style-name="T216">1.13.</text:span></text:p>
          </table:table-cell>
          <table:table-cell table:style-name="TableCell217">
            <text:p text:style-name="P218"><text:span text:style-name="T219">80<text:s/></text:span><text:span text:style-name="T220">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221">
            <text:p text:style-name="P222">580069,00</text:p>
            <text:p text:style-name="P223"/>
          </table:table-cell>
        </table:table-row>
        <table:table-row table:style-name="TableRow224">
          <table:table-cell table:style-name="TableCell225">
            <text:p text:style-name="P226"><text:span text:style-name="T227">1.14.</text:span></text:p>
          </table:table-cell>
          <table:table-cell table:style-name="TableCell228">
            <text:p text:style-name="P229"><text:span text:style-name="T230">Ankstesnio ataskaitinio laikotarpio ataskaitos atitinkamų lėšų likutis<text:s/></text:span></text:p>
          </table:table-cell>
          <table:table-cell table:style-name="TableCell231">
            <text:p text:style-name="P232"><text:span text:style-name="T233">222762,00</text:span></text:p>
          </table:table-cell>
        </table:table-row>
        <table:table-row table:style-name="TableRow234">
          <table:table-cell table:style-name="TableCell235">
            <text:p text:style-name="P236"><text:span text:style-name="T237">1.15.</text:span></text:p>
          </table:table-cell>
          <table:table-cell table:style-name="TableCell238">
            <text:p text:style-name="P239"><text:span text:style-name="T240">Iš viso (1.13+1.14)</text:span></text:p>
          </table:table-cell>
          <table:table-cell table:style-name="TableCell241">
            <text:p text:style-name="P242"><text:span text:style-name="T243">802831.00</text:span></text:p>
          </table:table-cell>
        </table:table-row>
      </table:table>
      <text:p text:style-name="P244"/>
      <text:p text:style-name="P245"/>
      <text:p text:style-name="P246"/>
      <text:p text:style-name="P247"><text:span text:style-name="T248">2</text:span><text:span text:style-name="T249">. Priemonės, kurioms finansuoti naudojamos lėšos, surinktos už medžiojamųjų gyvūnų išteklių naudojimą</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text:span text:style-name="T261">Priemonės pavadi</text:span><text:span text:style-name="T262">nimas</text:span></text:p>
          </table:table-cell>
          <table:table-cell table:style-name="TableCell263">
            <text:p text:style-name="P264">Detalus priemonės vykdymo aprašymas</text:p>
          </table:table-cell>
          <table:table-cell table:style-name="TableCell265">
            <text:p text:style-name="P266">Panaudota lėšų, Eur</text:p>
          </table:table-cell>
        </table:table-row>
        <table:table-row table:style-name="TableRow267">
          <table:table-cell table:style-name="TableCell268">
            <text:p text:style-name="P269">2.1.</text:p>
          </table:table-cell>
          <table:table-cell table:style-name="TableCell270" table:number-columns-spanned="2">
            <text:p text:style-name="P271">Žemės sklypų, kuriuose medžioklė nėra uždrausta, savininkų, valdytojų ir naudotojų, įgyvendinamos žalos prevencijos priemonės, kuriomis jie siekia išvengti medžiojamųjų gyvūnų daromos<text:s/>žalos</text:p>
          </table:table-cell>
          <table:covered-table-cell/>
          <table:table-cell table:style-name="TableCell272">
            <text:p text:style-name="P273"><text:span text:style-name="T274">39363,00</text:span></text:p>
          </table:table-cell>
        </table:table-row>
        <table:table-row table:style-name="TableRow275">
          <table:table-cell table:style-name="TableCell276">
            <text:p text:style-name="P277">2.1.1.</text:p>
          </table:table-cell>
          <table:table-cell table:style-name="TableCell278">
            <text:p text:style-name="P279">Žalos prevencijos priemonės</text:p>
          </table:table-cell>
          <table:table-cell table:style-name="TableCell280">
            <text:p text:style-name="P281">Vykdytojas – VĮ Valstybinių miškų urėdijos Joniškio regioninis padalinys.</text:p>
            <text:soft-page-break/>
            <text:p text:style-name="P282">Žalos prevencijos priemonės vykdytos Pakruojo rajono girininkijose.<text:s/></text:p>
            <text:p text:style-name="P283">Sumokėta už ūglių apsaugos tepimo repelentais darbus.</text:p>
            <text:p text:style-name="P284">Finansuoti tvorų tvėrimo ir remonto darbai. Sumokėta už vielos tinklo, tvorų stulpų ir kitų statybinių medžiagų įsigijimą, siekiant apsaugoti miško želdinius ir sodmenis nuo medžiojamųjų gyvūnų daromos žalos.<text:s/></text:p>
            <text:p text:style-name="P285">Darbai atlikti sausio – lapkričio mėn.</text:p>
          </table:table-cell>
          <table:table-cell table:style-name="TableCell286">
            <text:p text:style-name="P287">39190,00</text:p>
            <text:p text:style-name="P288"/>
          </table:table-cell>
        </table:table-row>
        <table:table-row table:style-name="TableRow289">
          <table:table-cell table:style-name="TableCell290">
            <text:p text:style-name="P291">2.1.2.</text:p>
          </table:table-cell>
          <table:table-cell table:style-name="TableCell292">
            <text:p text:style-name="P293">Žalos prevencijos priemonės</text:p>
          </table:table-cell>
          <table:table-cell table:style-name="TableCell294">
            <text:p text:style-name="P295">Vykdytojas – miško savininkas UAB „Kruojos holdingas“.</text:p>
            <text:p text:style-name="P296">Pirkta repelentų ūglių apsaugai, finansuoti jų tepimo darbai.</text:p>
            <text:p text:style-name="P297">Darbai atlikti spalio mėn.</text:p>
            <text:p text:style-name="P298"/>
          </table:table-cell>
          <table:table-cell table:style-name="TableCell299">
            <text:p text:style-name="P300">173,00</text:p>
            <text:p text:style-name="P301"/>
          </table:table-cell>
        </table:table-row>
        <table:table-row table:style-name="TableRow302">
          <table:table-cell table:style-name="TableCell303">
            <text:p text:style-name="P304"/>
          </table:table-cell>
          <table:table-cell table:style-name="TableCell305" table:number-columns-spanned="2">
            <text:p text:style-name="P306">Iš viso:<text:s/></text:p>
          </table:table-cell>
          <table:covered-table-cell/>
          <table:table-cell table:style-name="TableCell307">
            <text:p text:style-name="P308">39363,00</text:p>
          </table:table-cell>
        </table:table-row>
      </table:table>
      <text:p text:style-name="P309"/>
      <text:p text:style-name="P310"><text:span text:style-name="T311">3</text:span><text:span text:style-name="T312">. Programos lėšos, skirtos<text:s/></text:span><text:span text:style-name="T313">Savivaldybės visuomenės sveikatos rėmimo specialiajai programa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Programos pavadinimas</text:p>
          </table:table-cell>
          <table:table-cell table:style-name="TableCell321">
            <text:p text:style-name="P322">Panaudota lėšų, Eur</text:p>
          </table:table-cell>
        </table:table-row>
        <table:table-row table:style-name="TableRow323">
          <table:table-cell table:style-name="TableCell324">
            <text:p text:style-name="P325">Savivaldybės visuomenės sveikatos rėmimo specialioji programa</text:p>
          </table:table-cell>
          <table:table-cell table:style-name="TableCell326">
            <text:p text:style-name="P327">111739,00</text:p>
            <text:p text:style-name="P328"/>
          </table:table-cell>
        </table:table-row>
      </table:table>
      <text:p text:style-name="P329"/>
      <text:p text:style-name="P330"><text:span text:style-name="T331">4</text:span><text:span text:style-name="T332">. Kitos aplinkosaugos priemonės, kurioms įgyvendinti panaudotos<text:s/></text:span><text:span text:style-name="T333">Programos lėšos</text:span></text:p>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 Nr.</text:p>
            </table:table-cell>
            <table:table-cell table:style-name="TableCell342">
              <text:p text:style-name="P343"><text:span text:style-name="T344">Priemonės pavadinimas</text:span></text:p>
            </table:table-cell>
            <table:table-cell table:style-name="TableCell345">
              <text:p text:style-name="P346">Detalus priemonės vykdymo aprašymas</text:p>
            </table:table-cell>
            <table:table-cell table:style-name="TableCell347">
              <text:p text:style-name="P348">Panaudota lėšų, Eur</text:p>
            </table:table-cell>
          </table:table-row>
        </table:table-header-rows>
        <table:table-row table:style-name="TableRow349">
          <table:table-cell table:style-name="TableCell350">
            <text:p text:style-name="P351">4.1.</text:p>
          </table:table-cell>
          <table:table-cell table:style-name="TableCell352" table:number-columns-spanned="2">
            <text:p text:style-name="P353">Aplinkos kokybės gerinimo ir apsaugos priemonės</text:p>
          </table:table-cell>
          <table:covered-table-cell/>
          <table:table-cell table:style-name="TableCell354">
            <text:p text:style-name="P355">322652,00</text:p>
          </table:table-cell>
        </table:table-row>
        <table:table-row table:style-name="TableRow356">
          <table:table-cell table:style-name="TableCell357">
            <text:p text:style-name="P358">4.1.1.</text:p>
          </table:table-cell>
          <table:table-cell table:style-name="TableCell359">
            <text:p text:style-name="P360"><text:span text:style-name="T361">Dviračių takų priežiūra Pakruojo seniūnijoje<text:s/></text:span></text:p>
          </table:table-cell>
          <table:table-cell table:style-name="TableCell362">
            <text:p text:style-name="P363">Atsakingas vykdytojas – Pakruojo<text:s/>seniūnas.</text:p>
            <text:p text:style-name="P364"><text:span text:style-name="T365">Atnaujinti P. Mašioto gatvės, Pakruojo m. d</text:span><text:span text:style-name="T366">viračių takų<text:s/></text:span><text:span text:style-name="T367">infrastruktūros elementai<text:s/></text:span><text:soft-page-break/><text:span text:style-name="T368">(suolai). Darbus atliko E. Rimdžius.<text:s/></text:span></text:p>
            <text:p text:style-name="P369">Atlikti suolų statymo darbai Vytauto Didžiojo g., Pakruojo m., esančiame dviračių take. Paslauga pirkta iš VšĮ „Retenė“.<text:s/></text:p>
            <text:p text:style-name="P370">Įrengti pėsčiųjų ir dviračių takų šaligatviai P. Mašioto g., Pakruojo m. Darbus atliko E. Benaitis.</text:p>
            <text:p text:style-name="P371">Pirktos dviračių takų aplinkos tvarkymo darbų paslaugos (22,3 km dviračių takų). Paslaugos teikėjai – asmenys, dirbantys pagal verslo liudijimus. Aplinkos tvarkymo darbams kuras pirktas iš UAB „Baltic Petroleum”.</text:p>
            <text:p text:style-name="P372">Pirkta medžių prie dviračių takų genėjimo paslauga. Paslaugos teikėjas UAB „Pakruojo komunalininkas“.<text:s/></text:p>
            <text:p text:style-name="P373">Pirktas smėlis iš UAB „Pakruojo komunalininkas“ dėl dviračio takų tvarkymo <text:s/>nuo Pakruojo k. iki Petrašiūnų paplūdimio ir nuo Taikos g., Pakruojo m. iki Linksmučių k.</text:p>
            <text:p text:style-name="P374">Įsigytos prekės apšvietimo linijos įrengimui prie dviračių tako, esančio <text:s/>nuo Vytauto Didžiojo g., Pakruojo m. iki Pakruojo dvaro. Prekės pirktos iš <text:s/>UAB „Rogirda“.</text:p>
            <text:p text:style-name="P375">Darbai atlikti kovo – gruodžio mėn.</text:p>
          </table:table-cell>
          <table:table-cell table:style-name="TableCell376">
            <text:p text:style-name="P377"><text:span text:style-name="T378">42500,00</text:span></text:p>
          </table:table-cell>
        </table:table-row>
        <table:table-row table:style-name="TableRow379">
          <table:table-cell table:style-name="TableCell380">
            <text:p text:style-name="P381">4.1.2.</text:p>
          </table:table-cell>
          <table:table-cell table:style-name="TableCell382">
            <text:p text:style-name="P383"><text:span text:style-name="T384">Smėlio, druskos ir purvo mišinio surinkimo iš miesto gatvių ir šalinimo darbai Pakruojo seniūnijoje</text:span></text:p>
          </table:table-cell>
          <table:table-cell table:style-name="TableCell385">
            <text:p text:style-name="P386">Atsakingas vykdytojas – Pakruojo seniūnas.</text:p>
            <text:p text:style-name="P387">Pirkta gatvių valymo (smėlio ir druskos surinkimo) <text:s/>darbų paslauga. Darbus atliko asmenys, dirbantys pagal verslo liudijimus.</text:p>
            <text:p text:style-name="P388"><text:span text:style-name="T389">Darbai atlikti vasario – balandžio<text:s/></text:span><text:span text:style-name="T390">mėn.</text:span></text:p>
          </table:table-cell>
          <table:table-cell table:style-name="TableCell391">
            <text:p text:style-name="P392">4000,00</text:p>
          </table:table-cell>
        </table:table-row>
        <table:table-row table:style-name="TableRow393">
          <table:table-cell table:style-name="TableCell394">
            <text:p text:style-name="P395">4.1.3.</text:p>
          </table:table-cell>
          <table:table-cell table:style-name="TableCell396">
            <text:p text:style-name="P397"><text:span text:style-name="T398">Pakruojo seniūnijos lietaus surinkimo sistemų <text:s/>priežiūros darbai<text:s/></text:span></text:p>
          </table:table-cell>
          <table:table-cell table:style-name="TableCell399">
            <text:p text:style-name="P400">Atsakingas vykdytojas – Pakruojo seniūnas.</text:p>
            <text:p text:style-name="P401">Vykdyti lietaus surinkimo sistemų priežiūros darbai Taikos g., Statybininkų g., Marko Šreiberio g., Vytauto Didžiojo g. Pakruojo m.<text:s/><text:soft-page-break/>Pirkta asenizacinės-hidrodinaminės mašinos paslauga. Paslaugos teikėjas UAB „Pakruojo vandentiekis“.<text:s/></text:p>
            <text:p text:style-name="P402">Pirktos paviršinių lietaus tinklų tvarkymo darbų paslaugos iš asmenų, dirbančių pagal verslo liudijimus (Pakruojo m.).</text:p>
            <text:p text:style-name="P403">Visi darbai atlikti kovo – gegužės mėnesiais.</text:p>
          </table:table-cell>
          <table:table-cell table:style-name="TableCell404">
            <text:p text:style-name="P405"><text:span text:style-name="T406">500,00</text:span></text:p>
          </table:table-cell>
        </table:table-row>
        <table:table-row table:style-name="TableRow407">
          <table:table-cell table:style-name="TableCell408">
            <text:p text:style-name="P409">4.1.4.</text:p>
          </table:table-cell>
          <table:table-cell table:style-name="TableCell410">
            <text:p text:style-name="P411"><text:span text:style-name="T412">Sosnovskio barščių naikinimas Pakruojo seniūnijoje</text:span></text:p>
          </table:table-cell>
          <table:table-cell table:style-name="TableCell413">
            <text:p text:style-name="P414">Atsakingas<text:s/>vykdytojas – Pakruojo seniūnas.</text:p>
            <text:p text:style-name="P415"><text:span text:style-name="T416">Vykdyti Sosnovskio barščių naikinimo darbai <text:s/>Žalioji g., Pakruojo m. Pirkti herbicidai. Pardavėjas<text:s/></text:span><text:span text:style-name="T417">–</text:span><text:span text:style-name="T418"><text:s/>UAB „Pakruojo agrochemija“.</text:span></text:p>
            <text:p text:style-name="P419"><text:span text:style-name="T420">Darbus atliko asmenys, dirbantys pagal verslo liudijimus.</text:span></text:p>
            <text:p text:style-name="P421"><text:span text:style-name="T422">Darbai atlikti kovo<text:s/></text:span><text:span text:style-name="T423">–<text:s/></text:span><text:span text:style-name="T424">liepos<text:s/></text:span><text:span text:style-name="T425">mėn.</text:span><text:span text:style-name="T426"><text:s/></text:span></text:p>
          </table:table-cell>
          <table:table-cell table:style-name="TableCell427">
            <text:p text:style-name="P428">300,00</text:p>
          </table:table-cell>
        </table:table-row>
        <table:table-row table:style-name="TableRow429">
          <table:table-cell table:style-name="TableCell430">
            <text:p text:style-name="P431">4.1.5.</text:p>
          </table:table-cell>
          <table:table-cell table:style-name="TableCell432">
            <text:p text:style-name="P433">Dviračių takų <text:s/>priežiūra Žeimelio seniūnijoje</text:p>
          </table:table-cell>
          <table:table-cell table:style-name="TableCell434">
            <text:p text:style-name="P435">Atsakingas vykdytojas – Žeimelio seniūnas.</text:p>
            <text:p text:style-name="P436">Dviračių takų priežiūra Vytauto Didžiojo g., Dariaus ir Girėno g., <text:s/>Žeimelio mstl. ir Bardiškių, Staškavičių k. <text:s/>(žolės grandymas, samanų skutimas, šlavimas, lapų šlavimas, grėbimas, jų išvežimas).</text:p>
            <text:p text:style-name="P437">Pirktos darbo priemonės ir įrankiai. Pardavėjas <text:s text:c="2"/>G. Dzindulio IĮ.</text:p>
            <text:p text:style-name="P438"><text:span text:style-name="T439">Darbus atliko asmenys, dirbantys pagal verslo liudijimus.</text:span></text:p>
            <text:p text:style-name="P440"><text:span text:style-name="T441">Darbai<text:s/></text:span><text:span text:style-name="T442">atlikti kovo<text:s/></text:span><text:span text:style-name="T443">–<text:s/></text:span><text:span text:style-name="T444">liepos<text:s/></text:span><text:span text:style-name="T445">mėn.</text:span></text:p>
          </table:table-cell>
          <table:table-cell table:style-name="TableCell446">
            <text:p text:style-name="P447">700,00</text:p>
          </table:table-cell>
        </table:table-row>
        <table:table-row table:style-name="TableRow448">
          <table:table-cell table:style-name="TableCell449">
            <text:p text:style-name="P450">4.1.6.</text:p>
          </table:table-cell>
          <table:table-cell table:style-name="TableCell451">
            <text:p text:style-name="P452">Sosnovskio barščių naikinimas Žeimelio seniūnijoje</text:p>
          </table:table-cell>
          <table:table-cell table:style-name="TableCell453">
            <text:p text:style-name="P454">Atsakingas vykdytojas – Žeimelio seniūnas.</text:p>
            <text:p text:style-name="P455"><text:span text:style-name="T456">Vykdyti Sosnovskio barščių naikinimo darbai <text:s/></text:span><text:span text:style-name="T457">N</text:span><text:span text:style-name="T458">aujojoje g., Bauskės g. Žeimelio mstl. ir Steigvilių k.</text:span></text:p>
            <text:p text:style-name="P459"><text:span text:style-name="T460">Pirkti herbicidai. Pardavėjas<text:s/></text:span><text:span text:style-name="T461">–</text:span><text:span text:style-name="T462"><text:s/>UAB „Pakruojo agrochemija“</text:span><text:span text:style-name="T463">.</text:span></text:p>
            <text:p text:style-name="P464"><text:span text:style-name="T465">Darbai atlikti<text:s/></text:span><text:span text:style-name="T466">kovo<text:s/></text:span><text:span text:style-name="T467">–<text:s/></text:span><text:span text:style-name="T468">liepos<text:s/></text:span><text:span text:style-name="T469">mėn.</text:span></text:p>
          </table:table-cell>
          <table:table-cell table:style-name="TableCell470">
            <text:p text:style-name="P471">200,00</text:p>
          </table:table-cell>
        </table:table-row>
        <table:table-row table:style-name="TableRow472">
          <table:table-cell table:style-name="TableCell473">
            <text:p text:style-name="P474">4.1.7.</text:p>
          </table:table-cell>
          <table:table-cell table:style-name="TableCell475">
            <text:p text:style-name="P476"><text:span text:style-name="T477">Dviračių takų priežiūra<text:s/></text:span><text:soft-page-break/><text:span text:style-name="T478">Pašvitinio seniūnijoje</text:span></text:p>
          </table:table-cell>
          <table:table-cell table:style-name="TableCell479">
            <text:p text:style-name="P480">Atsakingas vykdytojas – Pašvitinio seniūnas.</text:p>
            <text:soft-page-break/>
            <text:p text:style-name="P481">Dviračių takų priežiūra Draudelių, Mikniūnų, Pamūšio, Peleniškių k., Pašvitinio mstl. (žolės šienavimas, grėbimas, samanų skutimas, purškimas, šlavimas, lapų grėbimas).</text:p>
            <text:p text:style-name="P482"><text:span text:style-name="T483">Pirkti herbicidai.<text:s/></text:span><text:span text:style-name="T484">Pardavėjas<text:s/></text:span><text:span text:style-name="T485">–</text:span><text:span text:style-name="T486"><text:s/>UAB „Pakruojo agrochemija“</text:span><text:span text:style-name="T487">.</text:span></text:p>
            <text:p text:style-name="P488"><text:span text:style-name="T489">Pirktos darbo priemonės ir</text:span><text:span text:style-name="T490"><text:s/>įrankiai.<text:s/></text:span><text:span text:style-name="T491">Pardavėjas<text:s/></text:span><text:span text:style-name="T492">–</text:span><text:span text:style-name="T493"><text:s/>UAB „Pakruojo agrochemija“</text:span><text:span text:style-name="T494">.</text:span></text:p>
            <text:p text:style-name="P495"><text:span text:style-name="T496">Darbai atlikti<text:s/></text:span><text:span text:style-name="T497">balandžio<text:s/></text:span><text:span text:style-name="T498">–<text:s/></text:span><text:span text:style-name="T499">liepos<text:s/></text:span><text:span text:style-name="T500">mėn.<text:s/></text:span></text:p>
          </table:table-cell>
          <table:table-cell table:style-name="TableCell501">
            <text:p text:style-name="P502">100,00</text:p>
          </table:table-cell>
        </table:table-row>
        <table:table-row table:style-name="TableRow503">
          <table:table-cell table:style-name="TableCell504">
            <text:p text:style-name="P505">4.1.8.</text:p>
          </table:table-cell>
          <table:table-cell table:style-name="TableCell506">
            <text:p text:style-name="P507">Sosnovskio barščių naikinimas Pašvitinio seniūnijoje</text:p>
          </table:table-cell>
          <table:table-cell table:style-name="TableCell508">
            <text:p text:style-name="P509">Atsakingas vykdytojas – Pašvitinio seniūnas.</text:p>
            <text:p text:style-name="P510">Vykdyti Sosnovskio barščių naikinimo darbai Peleniškių k.</text:p>
            <text:p text:style-name="P511"><text:span text:style-name="T512">Pirkti herbicidai.<text:s/></text:span><text:span text:style-name="T513">Pardavėjas<text:s/></text:span><text:span text:style-name="T514">–</text:span><text:span text:style-name="T515"><text:s/>UAB „Pakruojo agrochemija“</text:span><text:span text:style-name="T516">.</text:span></text:p>
            <text:p text:style-name="P517"><text:span text:style-name="T518">Darbai atlikti<text:s/></text:span><text:span text:style-name="T519">gegužės<text:s/></text:span><text:span text:style-name="T520">–<text:s/></text:span><text:span text:style-name="T521">rugpjūčio<text:s/></text:span><text:span text:style-name="T522">mėn.</text:span><text:span text:style-name="T523"><text:s text:c="2"/></text:span></text:p>
          </table:table-cell>
          <table:table-cell table:style-name="TableCell524">
            <text:p text:style-name="P525">100,00</text:p>
          </table:table-cell>
        </table:table-row>
        <table:table-row table:style-name="TableRow526">
          <table:table-cell table:style-name="TableCell527">
            <text:p text:style-name="P528">4.1.9.</text:p>
          </table:table-cell>
          <table:table-cell table:style-name="TableCell529">
            <text:p text:style-name="P530"><text:span text:style-name="T531">Dviračių takų priežiūra Klovainių mstl., Balsių k., Petrašiūnų k.<text:s/></text:span></text:p>
          </table:table-cell>
          <table:table-cell table:style-name="TableCell532">
            <text:p text:style-name="P533">Atsakingas vykdytojas – Klovainių seniūnas.</text:p>
            <text:p text:style-name="P534">Vykdyti Klovainių mstl., Petrašiūnų <text:s/>ir Balsių k. dviračių takų priežiūros darbai (kelkraščių šienavimas, šiukšlių rinkimas, valymas).<text:s/></text:p>
            <text:p text:style-name="P535">Pirktas <text:s/>kuras iš UAB „Baltic Petroleum“.<text:s/></text:p>
            <text:p text:style-name="P536"><text:span text:style-name="T537">Pirkti tepalai, atsarginės detalės iš<text:s/></text:span><text:span text:style-name="T538">UAB<text:s/></text:span><text:span text:style-name="T539">„Suomis“.</text:span></text:p>
            <text:p text:style-name="P540">Pirktos darbo priemonės (šiukšlių maišai, grėbliai, veido apsaugos tinkleliai, pirštinės) iš Pakruojo vartotojų kooperatyvo.<text:s/></text:p>
            <text:p text:style-name="P541">Darbai atlikti balandžio – gruodžio mėn.</text:p>
            <text:p text:style-name="P542">Pirkta aplinkos tvarkymo darbų paslauga iš asmenų, turinčių verslo liudijimus.<text:s/></text:p>
            <text:p text:style-name="P543">Aplinkos tvarkymo darbai atlikti kovo- gruodžio mėn.</text:p>
          </table:table-cell>
          <table:table-cell table:style-name="TableCell544">
            <text:p text:style-name="P545">400,00</text:p>
          </table:table-cell>
        </table:table-row>
        <table:table-row table:style-name="TableRow546">
          <table:table-cell table:style-name="TableCell547">
            <text:p text:style-name="P548">4.1.10.</text:p>
          </table:table-cell>
          <table:table-cell table:style-name="TableCell549">
            <text:p text:style-name="P550">Gamtos paveldo objektų apsaugos ir tvarkymo darbai Klovainių<text:s/><text:soft-page-break/>seniūnijoje</text:p>
          </table:table-cell>
          <table:table-cell table:style-name="TableCell551">
            <text:p text:style-name="P552">Atsakingas vykdytojas – Klovainių seniūnas.</text:p>
            <text:p text:style-name="P553">Tvarkyta saugomo Klovainių ąžuolo tvora.</text:p>
            <text:p text:style-name="P554">Mediena pirkta <text:s/>iš S. Laurinavičiaus IĮ. Kitos<text:s/><text:soft-page-break/>statybinės medžiagos pirktos iš Pakruojo vartotojų kooperatyvo.<text:s/></text:p>
            <text:p text:style-name="P555">Darbus atliko Klovainių seniūnijos darbuotojai. Darbai atlikti birželio mėn.<text:s/></text:p>
          </table:table-cell>
          <table:table-cell table:style-name="TableCell556">
            <text:p text:style-name="P557">200,00</text:p>
          </table:table-cell>
        </table:table-row>
        <table:table-row table:style-name="TableRow558">
          <table:table-cell table:style-name="TableCell559">
            <text:p text:style-name="P560">4.1.11.</text:p>
          </table:table-cell>
          <table:table-cell table:style-name="TableCell561">
            <text:p text:style-name="P562">Dviračių takų priežiūra Guostagalio seniūnijoje.</text:p>
          </table:table-cell>
          <table:table-cell table:style-name="TableCell563">
            <text:p text:style-name="P564">Atsakingas vykdytojas – Guostagalio seniūnas.</text:p>
            <text:p text:style-name="P565"><text:span text:style-name="T566">Vykdyti dviračių takų priežiūros darbai (šienauti dviračių takų pakraščiai, kirsti krūmai)<text:s/></text:span><text:span text:style-name="T567">Guostagalio, Šikšnių, Dvariūkų, Degėsių, Gedučių, Butniūnų k. (apie 12 kilometrų takų).<text:s/></text:span></text:p>
            <text:p text:style-name="P568">Pirktos darbo priemonės. Pardavėjas Pakruojo vartotojų kooperatyvas. Pirktos krūmapjovių ir pjūklo atsarginės dalys bei remonto paslaugos <text:s/>iš G. Dzindulio IĮ.<text:s/></text:p>
            <text:p text:style-name="P569">Pirktas kuras iš UAB „Baltic Petroleum“.<text:s/></text:p>
            <text:p text:style-name="P570">Darbus atliko Guostagalio seniūnijos darbuotojai.</text:p>
            <text:p text:style-name="P571">Darbai atlikti balandžio – gruodžio mėn.</text:p>
          </table:table-cell>
          <table:table-cell table:style-name="TableCell572">
            <text:p text:style-name="P573">900,00</text:p>
          </table:table-cell>
        </table:table-row>
        <table:table-row table:style-name="TableRow574">
          <table:table-cell table:style-name="TableCell575">
            <text:p text:style-name="P576">4.1.12.</text:p>
          </table:table-cell>
          <table:table-cell table:style-name="TableCell577">
            <text:p text:style-name="P578">Sosnovskio barščių naikinimas Guostagalio seniūnijoje</text:p>
          </table:table-cell>
          <table:table-cell table:style-name="TableCell579">
            <text:p text:style-name="P580">Atsakingas vykdytojas – Guostagalio seniūnas.</text:p>
            <text:p text:style-name="P581"><text:span text:style-name="T582">Vykdyti Sosnovskio barščių naikinimo darbai (šienavimas, purškimas herbicidais)<text:s/></text:span><text:span text:style-name="T583">Gedučių, Raudonpamūšio, Butniūnų k. <text:s/></text:span></text:p>
            <text:p text:style-name="P584">Pirktas benzinas iš <text:s/>UAB „Baltic Petroleum“. Pirkti herbicidai „Roundap“ ir apsaugos priemonės <text:s/>iš Pakruojo vartotojų kooperatyvo.<text:s/></text:p>
            <text:p text:style-name="P585"><text:span text:style-name="T586">Darbus atliko seniūnijos<text:s/></text:span><text:span text:style-name="T587">darbuotojai.</text:span></text:p>
            <text:p text:style-name="P588"><text:span text:style-name="T589">Darbai atlikti gegužės – spalio <text:s/></text:span><text:span text:style-name="T590">mėn.</text:span><text:span text:style-name="T591"><text:s/></text:span></text:p>
          </table:table-cell>
          <table:table-cell table:style-name="TableCell592">
            <text:p text:style-name="P593">800,00</text:p>
          </table:table-cell>
        </table:table-row>
        <table:table-row table:style-name="TableRow594">
          <table:table-cell table:style-name="TableCell595">
            <text:p text:style-name="P596">4.1.13.</text:p>
          </table:table-cell>
          <table:table-cell table:style-name="TableCell597">
            <text:p text:style-name="P598">Smėlio, druskos mišinio surinkimas iš gatvių Linkuvos mieste<text:s/></text:p>
          </table:table-cell>
          <table:table-cell table:style-name="TableCell599">
            <text:p text:style-name="P600">Atsakingas vykdytojas – Linkuvos seniūnas.</text:p>
            <text:p text:style-name="P601"><text:span text:style-name="T602">Smėlio, druskos ir purvo mišinio surinkimas iš Linkuvos m. gatvių, jų šlavimas ir valymas.<text:s/></text:span></text:p>
            <text:p text:style-name="P603">Pirktos <text:s text:c="2"/>darbo priemonės ir traktoriaus detalės iš Skaistčio ŽŪB.<text:s/></text:p>
            <text:p text:style-name="P604"><text:span text:style-name="T605">Darbai atlikti vasario</text:span><text:span text:style-name="T606"><text:s/>– balandžio mėn. <text:s/></text:span></text:p>
          </table:table-cell>
          <table:table-cell table:style-name="TableCell607">
            <text:p text:style-name="P608">500,00</text:p>
          </table:table-cell>
        </table:table-row>
        <text:soft-page-break/>
        <table:table-row table:style-name="TableRow609">
          <table:table-cell table:style-name="TableCell610">
            <text:p text:style-name="P611">4.1.14.</text:p>
          </table:table-cell>
          <table:table-cell table:style-name="TableCell612">
            <text:p text:style-name="P613">Linkuvos miesto lietaus surinkimo įrenginių priežiūra<text:s/></text:p>
          </table:table-cell>
          <table:table-cell table:style-name="TableCell614">
            <text:p text:style-name="P615"><text:span text:style-name="T616">Atsakingas <text:s/>vykdytojas – Linkuvos seniūnas.</text:span></text:p>
            <text:p text:style-name="P617">Atlikti Linkuvos m. lietaus surinkimo griovelių valymo, gilinimo, pralaidų sutvirtinimo darbai. Darbai atlikti Kapų, Miško, Rudens ir Liepų g. Paslaugą atliko <text:s/>Daugyvenės bendruomenė. Darbus vykdė ir Linkuvos seniūnijos darbuotojai. <text:s/></text:p>
            <text:p text:style-name="P618">Kapų g. Linkuvos m. <text:s/>ir Plento k. Gėlių g. įrengtos pralaidos <text:s/>ir lietaus latakų laikikliai. Medžiagos pirktos iš UAB „Regejus“.<text:s/></text:p>
            <text:p text:style-name="P619">Pirktos darbo priemonės iš Pakruojo vartotojų kooperatyvo.</text:p>
            <text:p text:style-name="P620">Pirkti tepalai ir atsarginės detalės traktoriui iš Skaistčio ŽŪB.</text:p>
            <text:p text:style-name="P621">Pirktas kuras iš UAB<text:s/>„Baltic Petroleum“.</text:p>
            <text:p text:style-name="P622"><text:span text:style-name="T623">Darbus atliko seniūnijos<text:s/></text:span><text:span text:style-name="T624">darbuotojai.</text:span></text:p>
            <text:p text:style-name="P625">Darbai atlikti balandžio – gruodžio mėn.<text:s/></text:p>
          </table:table-cell>
          <table:table-cell table:style-name="TableCell626">
            <text:p text:style-name="P627">3000,00</text:p>
          </table:table-cell>
        </table:table-row>
        <table:table-row table:style-name="TableRow628">
          <table:table-cell table:style-name="TableCell629">
            <text:p text:style-name="P630">4.1.15.</text:p>
          </table:table-cell>
          <table:table-cell table:style-name="TableCell631">
            <text:p text:style-name="P632">Saugomų teritorijų priežiūros ir tvarkymo darbai Linkuvos seniūnijoje<text:s/></text:p>
          </table:table-cell>
          <table:table-cell table:style-name="TableCell633">
            <text:p text:style-name="P634"><text:span text:style-name="T635">Atsakingas vykdytojas – Linkuvos<text:s/></text:span><text:span text:style-name="T636">seniūnas.</text:span></text:p>
            <text:p text:style-name="P637">Kirsti krūmai, pjauti nudžiūvę medžiai, pjauta žolė.</text:p>
            <text:p text:style-name="P638">Pirkti apsauginiai skydeliai iš B. Mikalajūno IĮ.</text:p>
            <text:p text:style-name="P639">Pirktos atsarginės detalės traktoriui, tepalai iš Skaistčio ŽŪB.</text:p>
            <text:p text:style-name="P640">Pirktas metalas iš AB „Lytagra“.</text:p>
            <text:p text:style-name="P641">Pirktas kuras iš UAB „Baltic Petroleum“. <text:s/></text:p>
            <text:p text:style-name="P642">Darbus atliko seniūnijos darbuotojai.<text:s/></text:p>
            <text:p text:style-name="P643"><text:span text:style-name="T644">Darbai atlikti kovo – spalio mėn.<text:s/></text:span></text:p>
          </table:table-cell>
          <table:table-cell table:style-name="TableCell645">
            <text:p text:style-name="P646">500,00</text:p>
            <text:p text:style-name="P647"/>
          </table:table-cell>
        </table:table-row>
        <table:table-row table:style-name="TableRow648">
          <table:table-cell table:style-name="TableCell649">
            <text:p text:style-name="P650">4.1.16.</text:p>
          </table:table-cell>
          <table:table-cell table:style-name="TableCell651">
            <text:p text:style-name="P652">Dviračių takų priežiūra ir infrastruktūros atnaujinimas Linkuvos seniūnijoje</text:p>
          </table:table-cell>
          <table:table-cell table:style-name="TableCell653">
            <text:p text:style-name="P654">Atsakingas vykdytojas – Linkuvos seniūnas.</text:p>
            <text:p text:style-name="P655">Sutvirtini miesto dviračių takų šlaitai. Darbų atlikimui pirkta skalda ir jos transportavimo paslauga iš D. Grigaičio IĮ.</text:p>
            <text:p text:style-name="P656">Šienauta žolė prie dviračių takų. Pirkti tepalai ir atsarginės dalys žolės pjovimo traktoriukui iš<text:s/><text:soft-page-break/>Skaistčio ŽŪB.</text:p>
            <text:p text:style-name="P657">Atnaujinta infrastruktūra. Pirkti vamzdžiai iš AB „Lytagra“.</text:p>
            <text:p text:style-name="P658">Dviračių takų priežiūros darbams pirktos darbo priemonės iš B. Mikaljūno IĮ, AB „Jupoja“. UAB „Husvitas“.</text:p>
            <text:p text:style-name="P659">Pirktos aplinkos tvarkymo darbų paslaugos iš asmenų, dirbančių pagal verslo liudijimus, individualios veiklos pažymas.<text:s/></text:p>
            <text:p text:style-name="P660">Darbai atlikti gegužės– gruodžio mėn.</text:p>
          </table:table-cell>
          <table:table-cell table:style-name="TableCell661">
            <text:p text:style-name="P662">3000,00</text:p>
          </table:table-cell>
        </table:table-row>
        <table:table-row table:style-name="TableRow663">
          <table:table-cell table:style-name="TableCell664">
            <text:p text:style-name="P665">4.1.17.</text:p>
          </table:table-cell>
          <table:table-cell table:style-name="TableCell666">
            <text:p text:style-name="P667">Sosnovskio barščių naikinimas Linkuvos seniūnijoje</text:p>
          </table:table-cell>
          <table:table-cell table:style-name="TableCell668">
            <text:p text:style-name="P669">Atsakingas vykdytojas – Linkuvos seniūnas.</text:p>
            <text:p text:style-name="P670">Vykdyti Sosnovskio barščių naikinimo darbai Ruponių k. Vingio ir Parko g.; Linkuvos m. Pašvitinio g.<text:s/></text:p>
            <text:p text:style-name="P671">Pirkti herbicidai iš Pakruojo vartotojų kooperatyvo.<text:s/></text:p>
            <text:p text:style-name="P672">Darbus atliko seniūnijos darbininkai.</text:p>
            <text:p text:style-name="P673">Darbai atlikti gegužės – liepos mėn.</text:p>
          </table:table-cell>
          <table:table-cell table:style-name="TableCell674">
            <text:p text:style-name="P675">200,00</text:p>
          </table:table-cell>
        </table:table-row>
        <table:table-row table:style-name="TableRow676">
          <table:table-cell table:style-name="TableCell677">
            <text:p text:style-name="P678">4.1.18.</text:p>
          </table:table-cell>
          <table:table-cell table:style-name="TableCell679">
            <text:p text:style-name="P680">Saugomų teritorijų priežiūros ir tvarkymo darbai Rozalimo seniūnijoje<text:s/></text:p>
          </table:table-cell>
          <table:table-cell table:style-name="TableCell681">
            <text:p text:style-name="P682">Atsakingas vykdytojas – Rozalimo seniūnas.</text:p>
            <text:p text:style-name="P683">Šalinti nesaugotini krūmai Daugyvenės valstybiniame hidrografiniame draustinyje. Darbus atliko fiziniai asmenys, dirbantys su verslo liudijimais.<text:s/></text:p>
            <text:p text:style-name="P684">Darbai atlikti gegužės mėn.</text:p>
          </table:table-cell>
          <table:table-cell table:style-name="TableCell685">
            <text:p text:style-name="P686">500,00</text:p>
          </table:table-cell>
        </table:table-row>
        <table:table-row table:style-name="TableRow687">
          <table:table-cell table:style-name="TableCell688">
            <text:p text:style-name="P689">4.1.19.</text:p>
          </table:table-cell>
          <table:table-cell table:style-name="TableCell690">
            <text:p text:style-name="P691">Dviračių takų priežiūra Rozalimo seniūnijoje<text:s/></text:p>
          </table:table-cell>
          <table:table-cell table:style-name="TableCell692">
            <text:p text:style-name="P693">Atsakingas –<text:s/>Rozalimo seniūnas.</text:p>
            <text:p text:style-name="P694">Vykdyti dviračių takų priežiūros darbai (takų valymas, šlaitų šienavimas, purškimas, augmenijos genėjimas) Rozalimo mstl., Plaučiškių k. <text:s text:c="2"/></text:p>
            <text:p text:style-name="P695">Pirktas kuras iš UAB „Baltic Petroleum“.</text:p>
            <text:p text:style-name="P696">Pirkta motorinių darbo priemonių remonto paslauga iš G.<text:s/>Dzindulio IĮ.<text:s/></text:p>
            <text:p text:style-name="P697">Darbus atliko fiziniai asmenys, dirbantys su<text:s/><text:soft-page-break/>verslo liudijimais.</text:p>
            <text:p text:style-name="P698">Darbai atlikti vasario, kovo mėn.<text:s/></text:p>
          </table:table-cell>
          <table:table-cell table:style-name="TableCell699">
            <text:p text:style-name="P700">1500,00</text:p>
          </table:table-cell>
        </table:table-row>
        <table:table-row table:style-name="TableRow701">
          <table:table-cell table:style-name="TableCell702">
            <text:p text:style-name="P703">4.1.20.</text:p>
          </table:table-cell>
          <table:table-cell table:style-name="TableCell704">
            <text:p text:style-name="P705">Laipuškių k. vandentiekio tinklų prijungimas prie Klovainių mstl. vandentiekio tinklų; vandentiekio šulinių su uždaromąja armatūra pastatymas ir remonto darbai Laipuškių k.; Mikoliškio k. vandentiekio tinklų remontas; Pakruojo miesto paviršinių nuotekų infrastruktūros remontas; nenaudojamų gręžinių likvidavimas Degučių k. ir Grikpėdžių k.; Gačionių kaimo vandentiekio tinklų atnaujinimo darbai<text:s/></text:p>
          </table:table-cell>
          <table:table-cell table:style-name="TableCell706">
            <text:p text:style-name="P707">Atsakingas vykdytojas – UAB „Pakruojo vandentiekis“.</text:p>
            <text:p text:style-name="P708">Atlikti Laipuškių k. vandentiekio tinklų prijungimo darbai prie Klovainių mstl. vandentiekio tinklų. Darbus atliko UAB „Auroros paslaugos”.</text:p>
            <text:p text:style-name="P709">Laipuškių k. pastatyti 3 nauji vandentiekio<text:s/>šuliniai su uždaromąja armatūra. 5 vandentiekio šuliniuose sumontuota uždaromoji armatūra; atnaujinta 146 m. vandentiekio tinklų. Darbus atliko UAB „Pakruojo vandentiekis“.</text:p>
            <text:p text:style-name="P710">Atlikti Mikoliškio k. vandentiekio tinklų remonto darbai. Darbus atliko UAB „Pakruojo vandentiekis“. Atlikti tvoros pastatymo ir sklypo sutvarkymo darbai. Darbus atliko UAB „Taurita“. Atlikti telemterinių duomenų surinkimo ir perdavimo į SCADA sistemos darbai. Darbus atliko UAB „Automatizavimos sprendimai“.</text:p>
            <text:p text:style-name="P711">Atlikti Pakruojo m. paviršinių<text:s/>nuotekų infrastruktūros remonto darbai. Lietaus tinklų plovimo, šulinių, trapų valymo darbai atlikti Saulėtekio g., J. Janonio g., Mindaugo g. Darbus atliko UAB „Pakruojo vandentiekis“.</text:p>
            <text:p text:style-name="P712">Likviduoti nenaudojami gręžiniai. Darbus atliko UAB ‚Artezija“.</text:p>
            <text:p text:style-name="P713">Atnaujinti Gačionių kaimo vandentiekio tinklai: atnaujinta 32 metrai tinklų, pastatytas naujas vandentiekio šulinys su uždaromąja armatūra, suremontuoti esami vandentiekio<text:s/><text:soft-page-break/>šuliniai.</text:p>
            <text:p text:style-name="P714">Darbus atliko UAB „Pakruojo vandentiekis“.</text:p>
            <text:p text:style-name="P715">Darbai atlikti kovo – gruodžio mėn.</text:p>
          </table:table-cell>
          <table:table-cell table:style-name="TableCell716">
            <text:p text:style-name="P717">160000,00</text:p>
            <text:p text:style-name="P718"/>
          </table:table-cell>
        </table:table-row>
        <table:table-row table:style-name="TableRow719">
          <table:table-cell table:style-name="TableCell720">
            <text:p text:style-name="P721">4.1.21.</text:p>
          </table:table-cell>
          <table:table-cell table:style-name="TableCell722">
            <text:p text:style-name="P723">Individualių nuotekų valymo įrenginių arba nuotekų kaupimo rezervuarų įsigijimo ir įrengimo kompensavimas. <text:s text:c="2"/></text:p>
          </table:table-cell>
          <table:table-cell table:style-name="TableCell724">
            <text:p text:style-name="P725">Atsakingas vykdytojas – Pakruojo rajono savivaldybės administracijos vyriausiasis specialistas.</text:p>
            <text:p text:style-name="P726">Suteikta dalinė kompensacija už individualių nuotekų valymo įrenginių statybą 21 Pakruojo rajono savivaldybės gyventojui.</text:p>
          </table:table-cell>
          <table:table-cell table:style-name="TableCell727">
            <text:p text:style-name="P728">16800,00</text:p>
          </table:table-cell>
        </table:table-row>
        <table:table-row table:style-name="TableRow729">
          <table:table-cell table:style-name="TableCell730">
            <text:p text:style-name="P731">4.1.22.</text:p>
          </table:table-cell>
          <table:table-cell table:style-name="TableCell732">
            <text:p text:style-name="P733">Dvariūkų ir Pakruojo miesto tvenkinių užtvankų įvertinimas dėl potvynių valdymo ir įtakos Pakruojo upėms<text:s/></text:p>
          </table:table-cell>
          <table:table-cell table:style-name="TableCell734">
            <text:p text:style-name="P735">Atliktas ekspertinis Dvariūkų ir Pakruojo miesto užtvankų įvertinimas dėl potvynių valdymo ir įtakos Pakruojo r. upėms dėl potvynio (sausrų) valdymo mechanizmų, įtakos Pakruojo r. upėms.<text:s/></text:p>
            <text:p text:style-name="P736">Rezultatams dėl šių objektų sąveikos pagrįsti atliktas mokslinis eksperimentas, pažeminant vandens lygį Dvariūkų tvenkinyje. <text:s/>Parengta darbų vykdymo ataskaita, siūlomos priemonės potvyniams valdyti, kurios pristatytos rajono gyventojams.</text:p>
            <text:p text:style-name="P737">Darbus atliko: Dr. Egidijus Kasiulis ir Prof. Petras Punys.<text:s/></text:p>
            <text:p text:style-name="P738"><text:span text:style-name="T739">Darbai atlikti rugpjūčio-</text:span><text:span text:style-name="T740">gruodžio mėn.</text:span></text:p>
          </table:table-cell>
          <table:table-cell table:style-name="TableCell741">
            <text:p text:style-name="P742">9000,00</text:p>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Iš viso panaudota 4.1 priemonei</text:p>
          </table:table-cell>
          <table:table-cell table:style-name="TableCell751">
            <text:p text:style-name="P752">245700,00</text:p>
          </table:table-cell>
        </table:table-row>
        <table:table-row table:style-name="TableRow753">
          <table:table-cell table:style-name="TableCell754">
            <text:p text:style-name="P755">4.2.</text:p>
          </table:table-cell>
          <table:table-cell table:style-name="TableCell756" table:number-columns-spanned="2">
            <text:p text:style-name="P757">Atliekų tvarkymo infrastruktūros plėtros priemonės</text:p>
          </table:table-cell>
          <table:covered-table-cell/>
          <table:table-cell table:style-name="TableCell758">
            <text:p text:style-name="P759"/>
          </table:table-cell>
        </table:table-row>
        <table:table-row table:style-name="TableRow760">
          <table:table-cell table:style-name="TableCell761">
            <text:p text:style-name="P762">4.2.1.</text:p>
          </table:table-cell>
          <table:table-cell table:style-name="TableCell763">
            <text:p text:style-name="P764">Šiukšlių dėžių įsigijimas ir įrengimas Žeimelio seniūnijoje<text:s/></text:p>
          </table:table-cell>
          <table:table-cell table:style-name="TableCell765">
            <text:p text:style-name="P766">Atsakingas vykdytojas – Žeimelio seniūnas.</text:p>
            <text:p text:style-name="P767"><text:span text:style-name="T768">Pirktos 3 šiukšlių dėžės iš <text:s/>UAB „Traida“ ir 1 šiukšlių dėžė iš MB „Tomrė“. <text:s/>Šiukšlių dėžės pastatytos Žeimelio mstl.</text:span></text:p>
            <text:p text:style-name="P769">Darbai atlikti rugpjūčio – lapkričio mėn.</text:p>
          </table:table-cell>
          <table:table-cell table:style-name="TableCell770">
            <text:p text:style-name="P771">400,00</text:p>
          </table:table-cell>
        </table:table-row>
        <table:table-row table:style-name="TableRow772">
          <table:table-cell table:style-name="TableCell773">
            <text:p text:style-name="P774">4.2.2.</text:p>
          </table:table-cell>
          <table:table-cell table:style-name="TableCell775">
            <text:p text:style-name="P776">Komunalinių atliekų konteinerių aikštelių projektavimo darbai<text:s/><text:soft-page-break/>Pakruojo rajono savivaldybės teritorijoje</text:p>
          </table:table-cell>
          <table:table-cell table:style-name="TableCell777">
            <text:p text:style-name="P778">Projekto metu pastatyta 40 konteinerinių aikštelių Pakruojo rajono teritorijoje. 25 aikštelės įrengtos Pakruojo m., 2 aikštelės<text:s/><text:soft-page-break/>įrengtos Klovainių mstl., 1 aikštelė Pamūšio k., 6 aikštelė Linkuvos m., 2 Petrašiūnų k., 4 aikštelės Žeimelio mstl.</text:p>
            <text:p text:style-name="P779">Darbų vykdytojas – UAB „Gerbūnis“.</text:p>
            <text:p text:style-name="P780">Darbai vykdyti kovo-rugsėjo mėn.</text:p>
          </table:table-cell>
          <table:table-cell table:style-name="TableCell781">
            <text:p text:style-name="P782">11885,00</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text:span text:style-name="T790">Iš viso panaudota 4.2 priemonei</text:span></text:p>
          </table:table-cell>
          <table:table-cell table:style-name="TableCell791">
            <text:p text:style-name="P792">12285,00</text:p>
          </table:table-cell>
        </table:table-row>
        <table:table-row table:style-name="TableRow793">
          <table:table-cell table:style-name="TableCell794">
            <text:p text:style-name="P795">4.3.</text:p>
          </table:table-cell>
          <table:table-cell table:style-name="TableCell796" table:number-columns-spanned="2">
            <text:p text:style-name="P797">Atliekų, kurių turėtojo nustatyti neįmanoma arba kuris nebeegzistuoja, tvarkymo priemonės</text:p>
          </table:table-cell>
          <table:covered-table-cell/>
          <table:table-cell table:style-name="TableCell798">
            <text:p text:style-name="P799"/>
          </table:table-cell>
        </table:table-row>
        <table:table-row table:style-name="TableRow800">
          <table:table-cell table:style-name="TableCell801">
            <text:p text:style-name="P802">4.3.1.</text:p>
          </table:table-cell>
          <table:table-cell table:style-name="TableCell803">
            <text:p text:style-name="P804">Bešeimininkių atliekų Pakruojo seniūnijos teritorijoje sutvarkymas<text:s/></text:p>
          </table:table-cell>
          <table:table-cell table:style-name="TableCell805">
            <text:p text:style-name="P806">Atsakingas vykdytojas – Pakruojo seniūnas.</text:p>
            <text:p text:style-name="P807">Pirktos atliekų surinkimo darbų paslaugos Pakruojo m. Paslaugos teikėjai asmenys, dirbantys pagal verslo liudijimus.</text:p>
            <text:p text:style-name="P808">Sutvarkytos užterštos teritorijos Mažeikonių k., Daugšigalių k., Paliečių k.</text:p>
            <text:p text:style-name="P809">Pirktos krovininio automobilio su manipuliatoriumi ir autokrano paslaugos bešeimininkių atliekų sutvarkymui.</text:p>
            <text:p text:style-name="P810"><text:span text:style-name="T811">Paslaugos teikėjas UAB „Pakruojo komunalininkas“.<text:s/></text:span></text:p>
            <text:p text:style-name="P812"><text:span text:style-name="T813">Darbai atlikti vasario – spalio<text:s/></text:span><text:span text:style-name="T814">mėn.</text:span></text:p>
          </table:table-cell>
          <table:table-cell table:style-name="TableCell815">
            <text:p text:style-name="P816"><text:span text:style-name="T817">3000,00</text:span></text:p>
          </table:table-cell>
        </table:table-row>
        <table:table-row table:style-name="TableRow818">
          <table:table-cell table:style-name="TableCell819">
            <text:p text:style-name="P820">4.3.2.</text:p>
          </table:table-cell>
          <table:table-cell table:style-name="TableCell821">
            <text:p text:style-name="P822"><text:span text:style-name="T823">Bešeimininkių atliekų tvarkymas Žeimelio seniūnijoje<text:s/></text:span></text:p>
          </table:table-cell>
          <table:table-cell table:style-name="TableCell824">
            <text:p text:style-name="P825">Atsakingas vykdytojas – Žeimelio seniūnas.</text:p>
            <text:p text:style-name="P826"><text:span text:style-name="T827">Sutvarkytos bešeimininkės atliekos Diržių k., Geručių k. ir Žeimelio mstl.<text:s/></text:span></text:p>
            <text:p text:style-name="P828">Pirktos darbo priemonės iš G. Dzindulio IĮ, Pakruojo vartotojų kooperatyvo.</text:p>
            <text:p text:style-name="P829">Kuras pirktas iš UAB „Baltic Petroleum“.</text:p>
            <text:p text:style-name="P830"><text:span text:style-name="T831">Darbus<text:s/></text:span><text:span text:style-name="T832">atliko fiziniai asmenys, dirbantys su verslo liudijimais.</text:span></text:p>
            <text:p text:style-name="P833">Darbai atlikti kovo – lapkričio mėn.</text:p>
          </table:table-cell>
          <table:table-cell table:style-name="TableCell834">
            <text:p text:style-name="P835">1500,00</text:p>
          </table:table-cell>
        </table:table-row>
        <table:table-row table:style-name="TableRow836">
          <table:table-cell table:style-name="TableCell837">
            <text:p text:style-name="P838">4.3.3.</text:p>
          </table:table-cell>
          <table:table-cell table:style-name="TableCell839">
            <text:p text:style-name="P840">Apleistų teritorijų tvarkymas Žeimelio seniūnijoje</text:p>
          </table:table-cell>
          <table:table-cell table:style-name="TableCell841">
            <text:p text:style-name="P842">Atsakingas vykdytojas – Žeimelio seniūnas.</text:p>
            <text:p text:style-name="P843">Sutvarkyta teritorija Bauskės g. Žeimelio mstl., Didžiojo Plonėno k.</text:p>
            <text:p text:style-name="P844">Pirktos ūkinės prekės aplinkos tvarkymo<text:s/><text:soft-page-break/>darbams iš G. Dzindulio ind. įmonės, Pakruojo vartotojų kooperatyvo.</text:p>
            <text:p text:style-name="P845"><text:span text:style-name="T846">Darbus<text:s/></text:span><text:span text:style-name="T847">atliko fiziniai asmenys, dirbantys su verslo liudijimais.</text:span></text:p>
            <text:p text:style-name="P848"><text:span text:style-name="T849">Darbai atlikt</text:span><text:span text:style-name="T850">i kovo – lapkričio mėn.</text:span></text:p>
          </table:table-cell>
          <table:table-cell table:style-name="TableCell851">
            <text:p text:style-name="P852">500,00</text:p>
          </table:table-cell>
        </table:table-row>
        <table:table-row table:style-name="TableRow853">
          <table:table-cell table:style-name="TableCell854">
            <text:p text:style-name="P855">4.3.4.</text:p>
          </table:table-cell>
          <table:table-cell table:style-name="TableCell856">
            <text:p text:style-name="P857">Apleistų teritorijų tvarkymas Klovainių seniūnijoje.<text:s/></text:p>
          </table:table-cell>
          <table:table-cell table:style-name="TableCell858">
            <text:p text:style-name="P859">Atsakingas vykdytojas – Klovainių seniūnas.</text:p>
            <text:p text:style-name="P860">Tvarkytos Daugyvenės ir Ramytės upių pakrantės (Klovainių mstl. ribose), buvusių dolomito karjerų pakrantės ir teritorija.<text:s/></text:p>
            <text:p text:style-name="P861">Sutvarkytos Spilgių, Balsių ir Titonių kaimų bendro naudojimo teritorijos (surinktos šiukšlės, atliekos). Sutvarkius teritorijas, genėtos medžių šakos. Pirkta šiukšlių ir šakų išvežimo paslauga. Paslaugos teikėjas UAB „Pakruojo komunalininkas“.<text:s/></text:p>
            <text:p text:style-name="P862">Pirkta aplinkos tvarkymo paslauga iš privačių asmenų, dirbančių su verslo liudijimais.</text:p>
            <text:p text:style-name="P863">Pirktos darbo priemonės (pirštinės, grėbliai, šiukšlių<text:s/>maišai, kastuvai) iš Pakruojo vartotojų kooperatyvo.<text:s/></text:p>
            <text:p text:style-name="P864">Pirktas kuras iš UAB „Baltic Petroleum“.</text:p>
            <text:p text:style-name="P865">Darbai atlikti kovo – gruodžio mėn.<text:s/></text:p>
          </table:table-cell>
          <table:table-cell table:style-name="TableCell866">
            <text:p text:style-name="P867">3000,00</text:p>
          </table:table-cell>
        </table:table-row>
        <text:soft-page-break/>
        <table:table-row table:style-name="TableRow868">
          <table:table-cell table:style-name="TableCell869">
            <text:p text:style-name="P870">4.3.5.</text:p>
          </table:table-cell>
          <table:table-cell table:style-name="TableCell871">
            <text:p text:style-name="P872"><text:span text:style-name="T873">Bešeimininkių atliekų tvarkymas Klovainių seniūnijoje<text:s/></text:span></text:p>
          </table:table-cell>
          <table:table-cell table:style-name="TableCell874">
            <text:p text:style-name="P875">Atsakingas vykdytojas – Klovainių seniūnas.</text:p>
            <text:p text:style-name="P876">Surinktos<text:s/>ir sutvarkytos bešeimininkės atliekos <text:s/>Klovainių mstl. <text:s/>bendro naudojimo aikštėse ir aikštelėse, gatvių kelkraščiuose, parko teritorijoje, Balsių, Titonių, Laipuškių, Gačionių k. bendruomenių namų teritorijose. Sutvarkius teritorijas, pjauta žolė.</text:p>
            <text:p text:style-name="P877">Pirkta<text:s/>aplinkos tvarkymo paslauga iš privačių asmenų, dirbančių su verslo liudijimais ir Laipuškių kaimo bendruomenės.</text:p>
            <text:p text:style-name="P878">Pirktas kuras iš UAB „Baltic Petroleum“.</text:p>
            <text:p text:style-name="P879">Pirkta tepalai, krūmapjovių ir žoliapjovių detalės, valai iš UAB „Suomis“.<text:s/></text:p>
            <text:p text:style-name="P880">Pirkti šiukšlių maišai,<text:s/>šluotos, grėbliai iš Pakruojo vartotojų kooperatyvo.</text:p>
            <text:p text:style-name="P881">Darbai vykdyti liepos – gruodžio mėn.<text:s/></text:p>
          </table:table-cell>
          <table:table-cell table:style-name="TableCell882">
            <text:p text:style-name="P883">3400,00</text:p>
          </table:table-cell>
        </table:table-row>
        <table:table-row table:style-name="TableRow884">
          <table:table-cell table:style-name="TableCell885">
            <text:p text:style-name="P886">4.3.6.</text:p>
          </table:table-cell>
          <table:table-cell table:style-name="TableCell887">
            <text:p text:style-name="P888">Bešeimininkių atliekų tvarkymas Pašvitinio seniūnijoje</text:p>
          </table:table-cell>
          <table:table-cell table:style-name="TableCell889">
            <text:p text:style-name="P890">Sutvarkytos bešeimininkės atliekos, surinktos šiukšlės iš užterštų teritorijų Žvirblinių ir Sodeliškių k., Pašvitinio mstl. bendro naudojimo aikščių ir aikštelių. Sutvarkius teritorijas nupjauti krūmai, <text:s/>žolė. Nupurkšta herbicidais. Herbicidai pirkti iš UAB „Pakruojo agrochemija“. Pirkta atliekų tvarkymo paslauga <text:s/>iš privačių asmenų, dirbančių su<text:s/>verslo liudijimais.</text:p>
            <text:p text:style-name="P891"><text:span text:style-name="T892">Pirktas benzinas iš UAB „Baltic Petroleum.</text:span></text:p>
            <text:p text:style-name="P893"><text:span text:style-name="T894">Darbai atlikti kovo - lapkričio mėn.<text:s/></text:span></text:p>
          </table:table-cell>
          <table:table-cell table:style-name="TableCell895">
            <text:p text:style-name="P896">700,00</text:p>
          </table:table-cell>
        </table:table-row>
        <table:table-row table:style-name="TableRow897">
          <table:table-cell table:style-name="TableCell898">
            <text:p text:style-name="P899">4.3.7.</text:p>
          </table:table-cell>
          <table:table-cell table:style-name="TableCell900">
            <text:p text:style-name="P901"><text:span text:style-name="T902">Bešeimininkių atliekų tvarkymas Guostagalio seniūnijoje<text:s/></text:span></text:p>
          </table:table-cell>
          <table:table-cell table:style-name="TableCell903">
            <text:p text:style-name="P904">Atsakingas vykdytojas – Guostagalio seniūnas.</text:p>
            <text:p text:style-name="P905">Sutvarkytos <text:s/>bešeimininkės atliekos Javidonių, Šlapelių, Palinkuvės, Keliuotiškių k., Šikšnių pamiškėje prie kelio. Po teritorijų sutvarkymo nupjauta žolė ir krūmai.<text:s/></text:p>
            <text:p text:style-name="P906">Pirkta bešeimininkių sodybų tvarkymo<text:s/><text:soft-page-break/>paslauga iš UAB „Pakruojo komunalininkas“. <text:s/></text:p>
            <text:p text:style-name="P907">Darbo priemonės pirktos iš Pakruojo vartotojų kooperatyvo.</text:p>
            <text:p text:style-name="P908"><text:span text:style-name="T909">Tvarkymo <text:s/>darbus be įvardintos įmonės atliko <text:s/>Guostagalio seniūnijos darbininkai.</text:span></text:p>
          </table:table-cell>
          <table:table-cell table:style-name="TableCell910">
            <text:p text:style-name="P911">800,00</text:p>
          </table:table-cell>
        </table:table-row>
        <table:table-row table:style-name="TableRow912">
          <table:table-cell table:style-name="TableCell913">
            <text:p text:style-name="P914">4.3.8.</text:p>
          </table:table-cell>
          <table:table-cell table:style-name="TableCell915">
            <text:p text:style-name="P916"><text:span text:style-name="T917">Bešeimininkių <text:s/>atliekų ir atliekomis užterštų teritorijų tvarkymas <text:s/>Linkuvos seniūnijoje <text:s/></text:span></text:p>
          </table:table-cell>
          <table:table-cell table:style-name="TableCell918">
            <text:p text:style-name="P919">Atsakingas<text:s/>vykdytojas – Linkuvos seniūnas.</text:p>
            <text:p text:style-name="P920">Sutvarkytos užšiukšlintos teritorijos (rinktos šiukšlės ir atliekos, šienauta žolė, kirsti krūmai,): Veselkiškių k.; teritorija prie uždaryto Paguliankos sąvartyno; Linkuvos m. Tilto g., Laisvės g. ir Vienybės a., J. Janonio<text:s/>g.; Zimbiškių, Girbutkių <text:s/>ir Valakų k.<text:s/></text:p>
            <text:p text:style-name="P921">Pirkta atliekų vežimo paslauga – paslaugos teikėjas UAB „Pakruojo komunalininkas.</text:p>
            <text:p text:style-name="P922">Pirktos darbo priemonės iš Pakruojo vartotojų kooperatyvo, UAB „Regejus“ ir B. Mikalajūno IĮ.</text:p>
            <text:p text:style-name="P923">Pirkta alyva, lynas, galvutės, apsauginis antveidis, filtrai ir serviso paslaugos iš UAB „Husvitas“.</text:p>
            <text:p text:style-name="P924">Pirktos atsarginės detalės ir alyva traktoriui iš Skaistčio žemės ūkio bendrovės.<text:s/></text:p>
            <text:p text:style-name="P925">Pirktas pjovimo lynas, trimerio trosas iš G. Dzindulio IĮ.<text:s/></text:p>
            <text:p text:style-name="P926">Pirktos atsarginės detalės traktoriui iš UAB „Pasvalio agrodileris“.</text:p>
            <text:p text:style-name="P927">Pirktas kuras iš UAB „Baltic Petroleum“.</text:p>
            <text:p text:style-name="P928"><text:span text:style-name="T929">Darbai buvo atlikti kovo – spalio mėn.</text:span></text:p>
          </table:table-cell>
          <table:table-cell table:style-name="TableCell930">
            <text:p text:style-name="P931">6500,00</text:p>
          </table:table-cell>
        </table:table-row>
        <table:table-row table:style-name="TableRow932">
          <table:table-cell table:style-name="TableCell933">
            <text:p text:style-name="P934">4.3.9.</text:p>
          </table:table-cell>
          <table:table-cell table:style-name="TableCell935">
            <text:p text:style-name="P936"><text:span text:style-name="T937">Bešeimininkių atliekų tvarkymas <text:s/>Rozalimo seniūnijoje<text:s/></text:span></text:p>
          </table:table-cell>
          <table:table-cell table:style-name="TableCell938">
            <text:p text:style-name="P939">Atsakingas vykdytojas – Rozalimo <text:s/>seniūnas.</text:p>
            <text:p text:style-name="P940">Tvarkytos užšiukšlintos teritorijos:<text:s/>Vismantų, Bančių, Krumpių k., prie Laičių tvenkinio, Rozalimo miško parko prieigose.</text:p>
            <text:p text:style-name="P941"><text:span text:style-name="T942">Pirkta atliekų vežimo paslauga -<text:s/></text:span><text:span text:style-name="T943">paslaugos<text:s/></text:span><text:soft-page-break/><text:span text:style-name="T944">teikėjas UAB „Pakruojo komunalininkas”.<text:s/></text:span></text:p>
            <text:p text:style-name="P945">Pirkti šiukšlių maišai iš Pakruojo vartotojų kooperatyvo.<text:s/></text:p>
            <text:p text:style-name="P946">Darbus atliko fiziniai asmenys, dirbantys su verslo liudijimais,</text:p>
            <text:p text:style-name="P947">Darbai atlikti birželio – <text:s/>lapkričio mėn.<text:s/></text:p>
          </table:table-cell>
          <table:table-cell table:style-name="TableCell948">
            <text:p text:style-name="P949">3000,00</text:p>
          </table:table-cell>
        </table:table-row>
        <table:table-row table:style-name="TableRow950">
          <table:table-cell table:style-name="TableCell951">
            <text:p text:style-name="P952">4.3.10.</text:p>
          </table:table-cell>
          <table:table-cell table:style-name="TableCell953">
            <text:p text:style-name="P954">Bešeimininkių atliekų tvarkymas <text:s/></text:p>
          </table:table-cell>
          <table:table-cell table:style-name="TableCell955">
            <text:p text:style-name="P956">Atsakingas vykdytojas – Pakruojo rajono savivaldybės administracijos vyriausioji specialistė (ekologė).</text:p>
            <text:p text:style-name="P957"><text:span text:style-name="T958">Iš savivaldybės terit</text:span><text:span text:style-name="T959">orijos išvežta į regioninį atliekų sąvartyną 24,94 t</text:span><text:span text:style-name="T960"><text:s/></text:span><text:span text:style-name="T961">bešeimininkių atliekų.</text:span></text:p>
            <text:p text:style-name="P962">Vežimo pakrovimo darbus atliko UAB „Pakruojo komunalininkas“. Atliekų sutvarkymo darbus atliko <text:s/>VšĮ Šiaulių regiono atliekų tvarkymo centras. <text:s/></text:p>
            <text:p text:style-name="P963">Darbai atlikti vasario – gruodžio mėnesiais.</text:p>
          </table:table-cell>
          <table:table-cell table:style-name="TableCell964">
            <text:p text:style-name="P965">11606,00</text:p>
            <text:p text:style-name="P966"/>
            <text:p text:style-name="P967"/>
          </table:table-cell>
        </table:table-row>
        <table:table-row table:style-name="TableRow968">
          <table:table-cell table:style-name="TableCell969">
            <text:p text:style-name="P970">4.3.11.</text:p>
          </table:table-cell>
          <table:table-cell table:style-name="TableCell971">
            <text:p text:style-name="P972"><text:span text:style-name="T973">Bešeimininkių atliekų tvarkymas <text:s/>Lygumų seniūnijoje<text:s/></text:span></text:p>
          </table:table-cell>
          <table:table-cell table:style-name="TableCell974">
            <text:p text:style-name="P975">Atsakingas vykdytojas <text:s/>– Lygumų <text:s/>seniūnas.<text:s/></text:p>
            <text:p text:style-name="P976"><text:span text:style-name="T977">Sutvarkyti 4 atliekomis užterštos teritorijos Sakalų, Lapynės ir Ruslių k. Sutvarkyta Bitaičių tvenkinio <text:s/>pakrantė.<text:s/></text:span><text:span text:style-name="T978">Pirkta<text:s/></text:span><text:span text:style-name="T979">šiukšlių išvežimo paslauga iš UAB „Pakruojo komunalininkas“.</text:span></text:p>
            <text:p text:style-name="P980"><text:span text:style-name="T981">Darbus<text:s/></text:span><text:span text:style-name="T982">atliko fiziniai asmenys, dirbantys su verslo liudijimais.</text:span></text:p>
            <text:p text:style-name="P983"><text:span text:style-name="T984">Nupirktos informacinės lentelės „Šiukšles pilti draudžiama“. Pardavėjas UAB „Savvas“ .</text:span></text:p>
            <text:p text:style-name="P985">Darbai atlikti <text:s/>birželio mėn.</text:p>
          </table:table-cell>
          <table:table-cell table:style-name="TableCell986">
            <text:p text:style-name="P987">900,00</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text:span text:style-name="T995">Iš<text:s/></text:span><text:span text:style-name="T996">viso panaudota 4.3 priemonei</text:span></text:p>
          </table:table-cell>
          <table:table-cell table:style-name="TableCell997">
            <text:p text:style-name="P998">34906,00</text:p>
          </table:table-cell>
        </table:table-row>
        <table:table-row table:style-name="TableRow999">
          <table:table-cell table:style-name="TableCell1000">
            <text:p text:style-name="P1001"/>
            <text:p text:style-name="P1002">4.4.</text:p>
          </table:table-cell>
          <table:table-cell table:style-name="TableCell1003" table:number-columns-spanned="2">
            <text:p text:style-name="P1004">Aplinkos monitoringo, prevencinės, aplinkos atkūrimo priemonės</text:p>
          </table:table-cell>
          <table:covered-table-cell/>
          <table:table-cell table:style-name="TableCell1005">
            <text:p text:style-name="P1006"/>
            <text:p text:style-name="P1007"/>
          </table:table-cell>
        </table:table-row>
        <table:table-row table:style-name="TableRow1008">
          <table:table-cell table:style-name="TableCell1009">
            <text:p text:style-name="P1010"/>
            <text:p text:style-name="P1011">4.4.1.</text:p>
          </table:table-cell>
          <table:table-cell table:style-name="TableCell1012">
            <text:p text:style-name="P1013"><text:span text:style-name="T1014">Vandens telkinių <text:s/>pakrančių valymas Žeimelio seniūnijoje</text:span></text:p>
          </table:table-cell>
          <table:table-cell table:style-name="TableCell1015">
            <text:p text:style-name="P1016">Atsakingas vykdytojas – Žeimelio seniūnas.</text:p>
            <text:p text:style-name="P1017">Sutvarkytos ir prižiūrėtos <text:s text:c="2"/>teritorijos, esančios prie Baltausių tvenkinio, Žeimelio pušynėlio.</text:p>
            <text:p text:style-name="P1018"><text:span text:style-name="T1019">Pirktos darbo priemonės iš Pakruojo vartotojų<text:s/></text:span><text:soft-page-break/><text:span text:style-name="T1020">kooperatyvo, G. Dzindulio ĮI, MB „Tomrė“.</text:span></text:p>
            <text:p text:style-name="P1021">Pirktos aplinkos tvarkymo darbų paslaugos iš asmenų, dirbančių pagal verslo liudijimus, individualios veiklos pažymas.<text:s/></text:p>
            <text:p text:style-name="P1022">Darbai atlikti balandžio <text:s/>– lapkričio mėnesiais.</text:p>
          </table:table-cell>
          <table:table-cell table:style-name="TableCell1023">
            <text:p text:style-name="P1024">900,00</text:p>
          </table:table-cell>
        </table:table-row>
        <table:table-row table:style-name="TableRow1025">
          <table:table-cell table:style-name="TableCell1026">
            <text:p text:style-name="P1027">4.4.2.</text:p>
          </table:table-cell>
          <table:table-cell table:style-name="TableCell1028">
            <text:p text:style-name="P1029"><text:span text:style-name="T1030">Vandens telkinių pakrančių valymas ir tvarkymas <text:s/>Klovainių seniūnijoje<text:s/></text:span></text:p>
          </table:table-cell>
          <table:table-cell table:style-name="TableCell1031">
            <text:p text:style-name="P1032">Atsakingas vykdytojas – Klovainių seniūnas.</text:p>
            <text:p text:style-name="P1033">Sutvarkytos prie Klovainių<text:s/>skaldos esančių karjerų (tvenkinių) pakrantės, surinktos šiukšlės, genėti krūmai (2 km atkarpos). Sutvarkytos kelio, vedančio į karjerus, prieigos: nupjauta žolė, nugenėti medžiai ir krūmai benzininėmis žoliapjovėmis ir krūmapjovėmis.<text:s/></text:p>
            <text:p text:style-name="P1034">Pirkta aplinkos tvarkymo paslauga iš asmenų, dirbančių pagal verslo liudijimus.<text:s/></text:p>
            <text:p text:style-name="P1035"><text:span text:style-name="T1036">Pirktas kuras<text:s/></text:span><text:span text:style-name="T1037">iš UAB<text:s/></text:span><text:span text:style-name="T1038">„Baltic Petroleum“. Pirktos darbo priemonės (pirštinės, kirviai) iš Pakruojo vartotojų kooperatyvo. Pirktos atsarginės detalės žoliapjovėms ir pjūklui (grandinės, dirželiai,<text:s/></text:span><text:span text:style-name="T1039">guoliai kt. detalės) bei remonto paslaugos iš UAB „Suomis“.</text:span></text:p>
            <text:p text:style-name="P1040">Darbai atlikti balandžio – spalio mėnesiais.<text:s/></text:p>
          </table:table-cell>
          <table:table-cell table:style-name="TableCell1041">
            <text:p text:style-name="P1042">1000,00</text:p>
          </table:table-cell>
        </table:table-row>
        <table:table-row table:style-name="TableRow1043">
          <table:table-cell table:style-name="TableCell1044">
            <text:p text:style-name="P1045">4.4.3.</text:p>
          </table:table-cell>
          <table:table-cell table:style-name="TableCell1046">
            <text:p text:style-name="P1047"><text:span text:style-name="T1048">Vandens telkinių <text:s/>pakrančių valymas ir tvarkymas Linkuvos <text:s/>seniūnijoje</text:span></text:p>
          </table:table-cell>
          <table:table-cell table:style-name="TableCell1049">
            <text:p text:style-name="P1050">Atsakingas vykdytojas – Linkuvos <text:s/>seniūnas</text:p>
            <text:p text:style-name="P1051">Tvarkytos vandens telkinių pakrantės: Linkuvos m. parko Pakalnio g., Joniškėlio g., Ūdekų k. ir Dūčių k.<text:s/></text:p>
            <text:p text:style-name="P1052">Pirktos darbo priemonės iš Pakruojo vartotojų kooperatyvo ir UAB „Husvitas“.<text:s/></text:p>
            <text:p text:style-name="P1053">Pirktas kuras iš UAB „Baltic Petroleum“.</text:p>
            <text:p text:style-name="P1054">Pirktos aplinkos tvarkymo darbų<text:s/>paslaugos iš asmenų, dirbančių pagal verslo liudijimus, individualios veiklos pažymas.<text:s/></text:p>
            <text:p text:style-name="P1055">Darbai atlikti gegužės – gruodžio mėn.</text:p>
          </table:table-cell>
          <table:table-cell table:style-name="TableCell1056">
            <text:p text:style-name="P1057">5000,00</text:p>
          </table:table-cell>
        </table:table-row>
        <text:soft-page-break/>
        <table:table-row table:style-name="TableRow1058">
          <table:table-cell table:style-name="TableCell1059">
            <text:p text:style-name="P1060">4.4.4.</text:p>
          </table:table-cell>
          <table:table-cell table:style-name="TableCell1061">
            <text:p text:style-name="P1062"><text:span text:style-name="T1063">Vandens telkinių pakrančių valymas ir priežiūra</text:span><text:span text:style-name="T1064"><text:s/></text:span><text:span text:style-name="T1065">Rozalimo seniūnijoje</text:span></text:p>
          </table:table-cell>
          <table:table-cell table:style-name="TableCell1066">
            <text:p text:style-name="P1067">Atsakingas vykdytojas – Rozalimo seniūnija.</text:p>
            <text:p text:style-name="P1068">Tvarkytos vandens telkinių pakrantės: Laičių II, <text:s/>Rozalimo mstl., Žvirblonių, Dervelių, Plaučiškių k. tvenkinių (šiukšlių rinkimas, žolės pjovimas, nesaugotinų krūmų šalinimas).</text:p>
            <text:p text:style-name="P1069">Pastatytas pontoninis lieptas Laičių II tvenkinyje. Paslaugos tiekėjas – UAB<text:s/>„Port Mare“.</text:p>
            <text:p text:style-name="P1070">Pirkta aplinkos darbų tvarkymo paslauga iš asmenų, dirbančių pagal verslo liudijimus.<text:s/></text:p>
            <text:p text:style-name="P1071">Darbai atlikti gegužės – rugsėjo mėn.<text:s/></text:p>
          </table:table-cell>
          <table:table-cell table:style-name="TableCell1072">
            <text:p text:style-name="P1073">3000,00</text:p>
          </table:table-cell>
        </table:table-row>
        <table:table-row table:style-name="TableRow1074">
          <table:table-cell table:style-name="TableCell1075">
            <text:p text:style-name="P1076"/>
            <text:p text:style-name="P1077">4.4.5.</text:p>
          </table:table-cell>
          <table:table-cell table:style-name="TableCell1078">
            <text:p text:style-name="P1079"><text:span text:style-name="T1080">Vandens telkinių pakrančių valymas ir priežiūra</text:span><text:span text:style-name="T1081"><text:s/></text:span><text:span text:style-name="T1082">rajono Guostagalio seniūnijoje</text:span></text:p>
          </table:table-cell>
          <table:table-cell table:style-name="TableCell1083">
            <text:p text:style-name="P1084">Atsakingas <text:s/>vykdytojas – Guostagalio seniūnija</text:p>
            <text:p text:style-name="P1085">Šienautos ir tvarkytos Guostagalio ir Gedučių tvenkinių, Dvariūkų užtvankos bei Raudonpamūšio atodangos pakrantės. <text:s/></text:p>
            <text:p text:style-name="P1086">Pirktos žoliapjovėms atsarginės detalės ir jų remonto paslaugos iš G. Dzindulio IĮ.</text:p>
            <text:p text:style-name="P1087">Pirktos<text:s/>darbo priemonės (pirštinės, šiukšlių maišai) <text:s/>iš Pakruojo vartotojų kooperatyvo.</text:p>
            <text:p text:style-name="P1088">Pirktas kuras iš UAB „Baltic <text:s/>Petroleum“.<text:s/></text:p>
            <text:p text:style-name="P1089"><text:span text:style-name="T1090">Darbus atliko Guostagalio seniūnijos darbuotojai ir asmuo</text:span><text:span text:style-name="T1091">, dirbantis pagal verslo liudijimus.</text:span></text:p>
            <text:p text:style-name="P1092"><text:span text:style-name="T1093">Darbai vykdyti balandžio – spalio<text:s/></text:span><text:span text:style-name="T1094">mėn.</text:span><text:span text:style-name="T1095"><text:s text:c="2"/></text:span></text:p>
          </table:table-cell>
          <table:table-cell table:style-name="TableCell1096">
            <text:p text:style-name="P1097">1000,00</text:p>
          </table:table-cell>
        </table:table-row>
        <table:table-row table:style-name="TableRow1098">
          <table:table-cell table:style-name="TableCell1099">
            <text:p text:style-name="P1100"/>
            <text:p text:style-name="P1101">4.4.6.</text:p>
          </table:table-cell>
          <table:table-cell table:style-name="TableCell1102">
            <text:p text:style-name="P1103"><text:span text:style-name="T1104">Ekstremaliųjų ekologinių situacijų, avarijų padarinių likvidavimas Pakruojo rajono savivaldybės teritorijoje</text:span></text:p>
          </table:table-cell>
          <table:table-cell table:style-name="TableCell1105">
            <text:p text:style-name="P1106">Atsakingas vykdytojas – Pakruojo rajono savivaldybės administracijos vyriausioji specialistė (ekologė).</text:p>
            <text:p text:style-name="P1107">Vykdyti grunto tyrimai Pamūšio kultūros namų teritorijoje dėl naftos produktų nustatymo.<text:s/></text:p>
            <text:p text:style-name="P1108">Tyrimus vykdė Nacionalinė visuomenės sveikatos priežiūros laboratorija.</text:p>
            <text:soft-page-break/>
            <text:p text:style-name="P1109">Parengtas ir nustatyta tvarka suderintas Kultūros namų pastato dalies, esančios Mokyklos g.<text:s/>21, Pamūšio k., Pakruojo r. sav. užterštos teritorijos tvarkymo planas.</text:p>
            <text:p text:style-name="P1110">Rengėjas UAB „DGE Baltic soil and environment“.</text:p>
            <text:p text:style-name="P1111"><text:span text:style-name="T1112">Pirkta sorbento naftos produkto skaidymui. Prekės įsigytos<text:s/></text:span><text:span text:style-name="T1113">iš Pakruojo vartotojų kooperatyvo.</text:span></text:p>
            <text:p text:style-name="P1114">Pirkta naftos produktų išsiurbimo paslauga<text:s/>iš Gačionių k. esančios bešeimininkės talpyklos. Paslaugų atlikėjas – UAB „Ekovalis“.</text:p>
            <text:p text:style-name="P1115"><text:span text:style-name="T1116">Darbai atlikti sausio - lapkričio mėn.<text:s/></text:span></text:p>
          </table:table-cell>
          <table:table-cell table:style-name="TableCell1117">
            <text:p text:style-name="P1118">3956,00</text:p>
            <text:p text:style-name="P1119"/>
          </table:table-cell>
        </table:table-row>
        <table:table-row table:style-name="TableRow1120">
          <table:table-cell table:style-name="TableCell1121">
            <text:p text:style-name="P1122"/>
            <text:p text:style-name="P1123"/>
          </table:table-cell>
          <table:table-cell table:style-name="TableCell1124">
            <text:p text:style-name="P1125"/>
          </table:table-cell>
          <table:table-cell table:style-name="TableCell1126">
            <text:p text:style-name="P1127"><text:span text:style-name="T1128">Iš viso panaudota 4.4 priemonei</text:span></text:p>
          </table:table-cell>
          <table:table-cell table:style-name="TableCell1129">
            <text:p text:style-name="P1130">14856,00</text:p>
          </table:table-cell>
        </table:table-row>
        <table:table-row table:style-name="TableRow1131">
          <table:table-cell table:style-name="TableCell1132">
            <text:p text:style-name="P1133">4.5.</text:p>
          </table:table-cell>
          <table:table-cell table:style-name="TableCell1134" table:number-columns-spanned="2">
            <text:p text:style-name="P1135">Visuomenės švietimo ir mokymo aplinkosaugos klausimais priemonės</text:p>
          </table:table-cell>
          <table:covered-table-cell/>
          <table:table-cell table:style-name="TableCell1136">
            <text:p text:style-name="P1137"/>
          </table:table-cell>
        </table:table-row>
        <table:table-row table:style-name="TableRow1138">
          <table:table-cell table:style-name="TableCell1139">
            <text:p text:style-name="P1140">4.5.1.</text:p>
          </table:table-cell>
          <table:table-cell table:style-name="TableCell1141">
            <text:p text:style-name="P1142"><text:span text:style-name="T1143">Aplinkosauginė spauda mokykloms, bibliotekoms</text:span></text:p>
          </table:table-cell>
          <table:table-cell table:style-name="TableCell1144">
            <text:p text:style-name="P1145">Atsakingas vykdytojas – Pakruojo rajono savivaldybės administracijos vyriausioji specialistė (ekologė).</text:p>
            <text:p text:style-name="P1146">Užsakyta spauda 2023 m. rajono mokykloms, ikimokyklinėms įstaigoms, bibliotekai, Linkuvos ir Pakruojo seniūnijai: „Miškai“ – 3 vnt., „Lututė“ – 9 vnt., „Sodo spalvos PLIUS“ – 3 vnt.; „National Geography Kids“ – 9 vnt.; prenumeruojamas laikraštis – „Žaliasis pasaulis“ – 5 vnt.</text:p>
            <text:p text:style-name="P1147">Darbai atlikti gruodžio mėn.</text:p>
          </table:table-cell>
          <table:table-cell table:style-name="TableCell1148">
            <text:p text:style-name="P1149"/>
            <text:p text:style-name="P1150"/>
            <text:p text:style-name="P1151">1026,00</text:p>
            <text:p text:style-name="P1152"/>
            <text:p text:style-name="P1153"/>
          </table:table-cell>
        </table:table-row>
        <table:table-row table:style-name="TableRow1154">
          <table:table-cell table:style-name="TableCell1155">
            <text:p text:style-name="P1156">4.5.2.</text:p>
          </table:table-cell>
          <table:table-cell table:style-name="TableCell1157">
            <text:p text:style-name="P1158">Aplinkosauginių akcijų, renginių, talkų, parodų organizavimas, knygų, plakatų, lankstinukų ir kitų švietėjiškų priemonių, susijusių su<text:s/><text:soft-page-break/>atliekų rūšiavimu, įsigijimas ir platinimas<text:s/></text:p>
          </table:table-cell>
          <table:table-cell table:style-name="TableCell1159">
            <text:p text:style-name="P1160">Atsakingas vykdytojas – Pakruojo rajono savivaldybės administracijos vyriausioji specialistė (ekologė).</text:p>
            <text:p text:style-name="P1161">Pirktos darbo pirštinės akcijai „Darom – 2022“.<text:s/></text:p>
            <text:p text:style-name="P1162">Pardavėjas Pakruojo vartotojų kooperatyvas.<text:s/></text:p>
            <text:p text:style-name="P1163">Pirkti saldainiai vaikams Žemės dienos<text:s/><text:soft-page-break/>minėjimu šventei iš UAB ‚Kanrugė“.</text:p>
            <text:p text:style-name="P1164"><text:span text:style-name="T1165">Apdovanoti atliekų kultūros egzamino dalyviai. Prizai (laikr</text:span><text:span text:style-name="T1166">odžiai) pirkti iš<text:s/></text:span><text:span text:style-name="T1167">UAB<text:s/></text:span><text:span text:style-name="T1168">„Varėnos medžioklė ir žūklė".</text:span></text:p>
            <text:p text:style-name="P1169">Apdovanoti „Žaliųjų edukacinių erdvių 2022“ nominantai: Pakruojo vaikų lopšelis-darželis „Vyturėlis“ ir Pakruojo nevalst. katalikų lopšelis-darželis „Varpelis“.</text:p>
            <text:p text:style-name="P1170">Pirkta saulėgrąžų paukščiams lesinti. Pardavėjas UAB „Granex“.</text:p>
            <text:p text:style-name="P1171">Organizuota gražiausiai tvarkomų sodybų šventė: pirkta kava (250 vnt.) gražiausių sodybų savininkams. Pardavėjas UAB „Kavos Bankas”.</text:p>
            <text:p text:style-name="P1172">Pirkta muzikinė programa. Pardavėjas <text:s/>Juozas Butnorius, muzikinės programos įgarsinimo paslauga, paslaugos teikėjas – UAB „Draugiški koncertai“.</text:p>
            <text:p text:style-name="P1173">Darbai atlikti kovo-gruodžio spalio mėn.<text:s/></text:p>
          </table:table-cell>
          <table:table-cell table:style-name="TableCell1174">
            <text:p text:style-name="P1175">4 280,00</text:p>
            <text:p text:style-name="P1176"/>
          </table:table-cell>
        </table:table-row>
        <table:table-row table:style-name="TableRow1177">
          <table:table-cell table:style-name="TableCell1178">
            <text:p text:style-name="P1179">4.5.3.</text:p>
          </table:table-cell>
          <table:table-cell table:style-name="TableCell1180">
            <text:p text:style-name="P1181">Aplinkosauginių renginių, talkų organizavimas <text:s/>Pakruojo seniūnijoje</text:p>
          </table:table-cell>
          <table:table-cell table:style-name="TableCell1182">
            <text:p text:style-name="P1183">Atsakingas vykdytojas – Pakruojo seniūnija.</text:p>
            <text:p text:style-name="P1184">Organizuota pavasarinė talka. Pirktos darbo priemonės iš Pakruojo vartotojų kooperatyvo.<text:s/></text:p>
            <text:p text:style-name="P1185">Sutvarkytos viešosios erdvės ir bendruomenių teritorijos Pakruojo m., Jovarų, <text:s/>Preičiūnų, Noreikonių, Sigutėnų k., Linksmučių pušyne.</text:p>
            <text:p text:style-name="P1186">Darbai atlikti balandžio mėn.</text:p>
          </table:table-cell>
          <table:table-cell table:style-name="TableCell1187">
            <text:p text:style-name="P1188"><text:span text:style-name="T1189">40</text:span><text:span text:style-name="T1190">0,00</text:span></text:p>
          </table:table-cell>
        </table:table-row>
        <table:table-row table:style-name="TableRow1191">
          <table:table-cell table:style-name="TableCell1192">
            <text:p text:style-name="P1193">4.5.4.</text:p>
          </table:table-cell>
          <table:table-cell table:style-name="TableCell1194">
            <text:p text:style-name="P1195">Parama Gamtosauginių mokyklų programai<text:s/></text:p>
          </table:table-cell>
          <table:table-cell table:style-name="TableCell1196">
            <text:p text:style-name="P1197">Atsakingas vykdytojas – Pakruojo rajono savivaldybės administracijos vyriausioji specialistė (ekologė).</text:p>
            <text:p text:style-name="P1198">Gamtosauginių mokyklų programoje dalyvavo „Žemynos“ progimnazija ir Rozalimo pradinė mokykla (dalyvavimo pradžia rugsėjo mėn.).</text:p>
            <text:p text:style-name="P1199">Sumokėta Lietuvos žaliųjų judėjimui už<text:s/><text:soft-page-break/>konsultacijas, gamtosauginių mokyklų programos veiksmų planų vertinimą. Sumokėta už Žaliąją vėliavą, kurią gavo „Žemynos“ progimnazija.</text:p>
            <text:p text:style-name="P1200">Darbai atlikti kovo – spalio mėn.</text:p>
          </table:table-cell>
          <table:table-cell table:style-name="TableCell1201">
            <text:p text:style-name="P1202">200,00</text:p>
          </table:table-cell>
        </table:table-row>
        <table:table-row table:style-name="TableRow1203">
          <table:table-cell table:style-name="TableCell1204">
            <text:p text:style-name="P1205">4.5.5.</text:p>
          </table:table-cell>
          <table:table-cell table:style-name="TableCell1206">
            <text:p text:style-name="P1207">Projektas „Žemės vaikai“<text:s/></text:p>
          </table:table-cell>
          <table:table-cell table:style-name="TableCell1208">
            <text:p text:style-name="P1209">Atsakingas vykdytojas – Lygumų pagrindinė mokykla.</text:p>
            <text:p text:style-name="P1210">Dalyvavimas projekte „Gyvybės medis“.<text:s/></text:p>
            <text:p text:style-name="P1211">Edukaciniai užsiėmimai: išvyka į UAB „Pakruojo vandentiekis“ nuotekų valyklą, Šiaulių regiono atliekų tvarkymo centrą, Anykščių šilelio eko<text:s/>basų kojų taką.</text:p>
            <text:p text:style-name="P1212">Organizuota akcija „Darom“, „Žemės dienos“ minėjimas.</text:p>
            <text:p text:style-name="P1213">Vykdyti edukaciniai užsiėmimai Šiaulių jaunųjų gamtininkų centre. Aplankytos Talkšos ekologinio tako stotelės, vykdytos aplinkosauginės <text:s/>užduotys.</text:p>
            <text:p text:style-name="P1214">Lankytas Kamanų rezervatas.</text:p>
          </table:table-cell>
          <table:table-cell table:style-name="TableCell1215">
            <text:p text:style-name="P1216">770,00</text:p>
          </table:table-cell>
        </table:table-row>
        <table:table-row table:style-name="TableRow1217">
          <table:table-cell table:style-name="TableCell1218">
            <text:p text:style-name="P1219">4.5.6.</text:p>
          </table:table-cell>
          <table:table-cell table:style-name="TableCell1220">
            <text:p text:style-name="P1221">Projektas „Aplinka – žmogaus ir gamtos kūrinys“</text:p>
          </table:table-cell>
          <table:table-cell table:style-name="TableCell1222">
            <text:p text:style-name="P1223">Atsakingas vykdytojas – Rozalimo <text:s/>pradinė mokykla.</text:p>
            <text:p text:style-name="P1224">Vykdytos akcijos „Švariname ir gražiname savo aplinką“, „Darom“, atliekų rūšiavimo akcija mokykloje ir namuose.<text:s/></text:p>
            <text:p text:style-name="P1225">Gaminti ir taisyti inkilėliai. Lesinti paukšteliai žiemą, pirktos saulėgrąžos.</text:p>
            <text:p text:style-name="P1226">Vykdytas stendų aplinkosauginėmis temomis kūrimas (priemonių jų kūrimui ir apipavidalinimui įsigijimas).</text:p>
            <text:p text:style-name="P1227">Vykdytas projektas „Saugokime žemę“ ir organizuota išvyka į Ventės ragą.</text:p>
          </table:table-cell>
          <table:table-cell table:style-name="TableCell1228">
            <text:p text:style-name="P1229"/>
            <text:p text:style-name="P1230">290,00</text:p>
          </table:table-cell>
        </table:table-row>
        <table:table-row table:style-name="TableRow1231">
          <table:table-cell table:style-name="TableCell1232">
            <text:p text:style-name="P1233">4.5.7.</text:p>
          </table:table-cell>
          <table:table-cell table:style-name="TableCell1234">
            <text:p text:style-name="P1235">Projektas <text:s/>„Žaliųjų edukacinių erdvių<text:s/><text:soft-page-break/>mokyklos aplinkoje įgyvendinimas“<text:s/></text:p>
          </table:table-cell>
          <table:table-cell table:style-name="TableCell1236">
            <text:p text:style-name="P1237">Atsakingas vykdytojas – Rozalimo <text:s/>pradinė mokykla.</text:p>
            <text:soft-page-break/>
            <text:p text:style-name="P1238">Pirkta sodo, daržo žemės, gėlių daigų. Įrengta žalioji edukacinė erdvė mokyklos teritorijoje iš vasarinių ir daugiamečių gėlių.<text:s/></text:p>
          </table:table-cell>
          <table:table-cell table:style-name="TableCell1239">
            <text:p text:style-name="P1240">125,00</text:p>
          </table:table-cell>
        </table:table-row>
        <table:table-row table:style-name="TableRow1241">
          <table:table-cell table:style-name="TableCell1242">
            <text:p text:style-name="P1243">4.5.8.</text:p>
          </table:table-cell>
          <table:table-cell table:style-name="TableCell1244">
            <text:p text:style-name="P1245"><text:span text:style-name="T1246">Projektas „Gamta – mūsų namai“ <text:s/></text:span></text:p>
          </table:table-cell>
          <table:table-cell table:style-name="TableCell1247">
            <text:p text:style-name="P1248">Atsakingas vykdytojas – Pakruojo vaikų lopšelis-darželis „Vyturėlis“.</text:p>
            <text:p text:style-name="P1249">Įsigytas įrankių namelis.</text:p>
            <text:p text:style-name="P1250">Sukurti 5 vizualūs informaciniai stendai su QR kodais „Paukščiai giesmininkai“.</text:p>
            <text:p text:style-name="P1251">Dalyvauta respublikiniame seminare<text:s/>– praktikumas „Mažųjų gamtininkų iššūkiai“.</text:p>
            <text:p text:style-name="P1252">Išvyka į mini zoologijos sodą „Raiba plunksna“.</text:p>
            <text:p text:style-name="P1253">Išvyka į Šiaulių jaunųjų gamtininkų centrą ir edukacinė pamokėlė „Pajusk emociją su gyvūnu“.</text:p>
          </table:table-cell>
          <table:table-cell table:style-name="TableCell1254">
            <text:p text:style-name="P1255"/>
            <text:p text:style-name="P1256">770,00</text:p>
          </table:table-cell>
        </table:table-row>
        <table:table-row table:style-name="TableRow1257">
          <table:table-cell table:style-name="TableCell1258">
            <text:p text:style-name="P1259">4.5.9.</text:p>
          </table:table-cell>
          <table:table-cell table:style-name="TableCell1260">
            <text:p text:style-name="P1261"><text:span text:style-name="T1262">Projektas „Žmogus – gamtos draugas“<text:s/></text:span></text:p>
          </table:table-cell>
          <table:table-cell table:style-name="TableCell1263">
            <text:p text:style-name="P1264">Atsakingas<text:s/>vykdytojas – „Žemynos“ progimnazija.</text:p>
            <text:p text:style-name="P1265"><text:span text:style-name="T1266">Organizuotos šventės ir renginiai: „Žemės dienos“ renginiai, akcijos „Darom - 2022“, „Lesyklėlė“, „Inkilų kėlimas“.</text:span></text:p>
            <text:p text:style-name="P1267">Suorganizuota stovykla „Gyvenk sveiku gyvenimo ritmu“.</text:p>
            <text:p text:style-name="P1268">Dalyvauta Gamtosauginių mokyklų programoje.</text:p>
            <text:p text:style-name="P1269">Vykdytos akcijos: „Mes rūšiuojam“, „Oro užterštumo nustatymas tiriant eglės vaško kiekį“, „Prikelk daiktus naujam gyvenimui“.</text:p>
            <text:p text:style-name="P1270">Kurtos Edukacinės erdvės aplinkosaugine tematika.<text:s/></text:p>
            <text:p text:style-name="P1271"><text:span text:style-name="T1272">Vyko a</text:span><text:span text:style-name="T1273">plinkosauginė gamtos mokslų diena mokykloje 7 klasių mokiniams.</text:span></text:p>
            <text:p text:style-name="P1274">Suorganizuota<text:s/>išvykos į Kamanų rezervatą, Biržų basų kojų taką, apžvalgos bokštą.</text:p>
          </table:table-cell>
          <table:table-cell table:style-name="TableCell1275">
            <text:p text:style-name="P1276"/>
            <text:p text:style-name="P1277">350,00</text:p>
          </table:table-cell>
        </table:table-row>
        <text:soft-page-break/>
        <table:table-row table:style-name="TableRow1278">
          <table:table-cell table:style-name="TableCell1279">
            <text:p text:style-name="P1280">4.5.10.</text:p>
          </table:table-cell>
          <table:table-cell table:style-name="TableCell1281">
            <text:p text:style-name="P1282">Projektas „Aplinkosaugos žalioji banga“.<text:s/></text:p>
          </table:table-cell>
          <table:table-cell table:style-name="TableCell1283">
            <text:p text:style-name="P1284">Atsakingas vykdytojas – „Atžalyno“ gimnazija.</text:p>
            <text:p text:style-name="P1285">Suorganizuoti keturi oro, vandens, dirvožemio, aplinkos tyrimai.</text:p>
            <text:p text:style-name="P1286"><text:span text:style-name="T1287">Įvyko dvi<text:s/></text:span><text:span text:style-name="T1288">intelektualinės viktorinos ekologijos, aplinkosaugos tema. Įrengta demonstracinė erdvė, kurioje publikuojami pranešimai gamtosaugine tema. Įrengta viena poilsio – mokymosi erdvė gimnazijos kieme.</text:span></text:p>
            <text:p text:style-name="P1289">Parengta viešinimo akcija, kuriai mokiniai rinko medžiagą, ją apdorojo ir publikavo.</text:p>
          </table:table-cell>
          <table:table-cell table:style-name="TableCell1290">
            <text:p text:style-name="P1291"/>
            <text:p text:style-name="P1292">700,00</text:p>
          </table:table-cell>
        </table:table-row>
        <table:table-row table:style-name="TableRow1293">
          <table:table-cell table:style-name="TableCell1294">
            <text:p text:style-name="P1295">4.5.11.</text:p>
          </table:table-cell>
          <table:table-cell table:style-name="TableCell1296">
            <text:p text:style-name="P1297">Projektas „Mes gamtos bičiuliai“<text:s/></text:p>
          </table:table-cell>
          <table:table-cell table:style-name="TableCell1298">
            <text:p text:style-name="P1299">Atsakingas vykdytojas – Stačiūnų daugiafunkcis centras.</text:p>
            <text:p text:style-name="P1300">Organizuotas lesyklėlių kabinimas. Lesinti paukšteliai. Paminėta pasaulinė vandens diena.</text:p>
            <text:p text:style-name="P1301">Įrengtame „mini sode“ augintos daržovės ir gėlės.<text:s/></text:p>
            <text:p text:style-name="P1302">„Vabzdžių viešbutis“ <text:s/>ir „Sliekų laboratorijos“ gyventojų stebėjimas.</text:p>
            <text:p text:style-name="P1303">Atliekų <text:s/>rūšiavimo akcija.</text:p>
          </table:table-cell>
          <table:table-cell table:style-name="TableCell1304">
            <text:p text:style-name="P1305"/>
            <text:p text:style-name="P1306">400,00</text:p>
          </table:table-cell>
        </table:table-row>
        <table:table-row table:style-name="TableRow1307">
          <table:table-cell table:style-name="TableCell1308">
            <text:p text:style-name="P1309">4.5.12.</text:p>
          </table:table-cell>
          <table:table-cell table:style-name="TableCell1310">
            <text:p text:style-name="P1311">Projektas „Skaitom žalią gamtos knygą“<text:s/></text:p>
          </table:table-cell>
          <table:table-cell table:style-name="TableCell1312">
            <text:p text:style-name="P1313">Atsakingas vykdytojas – Žeimelio darželis-daugiafunkcis centras „Ąžuoliukas“.</text:p>
            <text:p text:style-name="P1314">Pastatytas vabzdžių viešbutis.</text:p>
            <text:p text:style-name="P1315">Įsigyta planšečių, priemonių ir įrankių tyrinėjimo, eksperimentų vykdymui.</text:p>
            <text:p text:style-name="P1316">Surengta viktorina <text:s/>„Kas namelyje gyvena“.</text:p>
          </table:table-cell>
          <table:table-cell table:style-name="TableCell1317">
            <text:p text:style-name="P1318"/>
            <text:p text:style-name="P1319">570,00</text:p>
          </table:table-cell>
        </table:table-row>
        <table:table-row table:style-name="TableRow1320">
          <table:table-cell table:style-name="TableCell1321">
            <text:p text:style-name="P1322">4.5.13.</text:p>
          </table:table-cell>
          <table:table-cell table:style-name="TableCell1323">
            <text:p text:style-name="P1324">Projektas „Saulės, vėjo, vandens ir žmogaus draugystė“<text:s/></text:p>
          </table:table-cell>
          <table:table-cell table:style-name="TableCell1325">
            <text:p text:style-name="P1326">Atsakingas vykdytojas – Balsių pagrindinė mokykla.</text:p>
            <text:p text:style-name="P1327">Organizuota išvykos mokiniams UAB „Pakruojo vandentiekis“, AB „Dolomitas“, UAB „Pakruojo šiluma“, Kauno Algirdo Brazausko hidroelektrinę, Tado Ivanausko zoologijos muziejų, Kauno tvirtovės VII forto<text:s/><text:soft-page-break/>gamtos mokslų laboratoriją, kurioje vyko<text:s/>STREAM krypties edukacija.<text:s/></text:p>
            <text:p text:style-name="P1328">Surengta diskusija „Mano galimas indėlis į tvarios aplinkos kūrimą“. Parengta skrajutė „Mažas žingsnis į tvarią aplinką“.</text:p>
          </table:table-cell>
          <table:table-cell table:style-name="TableCell1329">
            <text:p text:style-name="P1330"/>
            <text:p text:style-name="P1331">500,00</text:p>
          </table:table-cell>
        </table:table-row>
        <table:table-row table:style-name="TableRow1332">
          <table:table-cell table:style-name="TableCell1333">
            <text:p text:style-name="P1334">4.5.14.</text:p>
          </table:table-cell>
          <table:table-cell table:style-name="TableCell1335">
            <text:p text:style-name="P1336">Projektas „Gamtininkai“<text:s/></text:p>
          </table:table-cell>
          <table:table-cell table:style-name="TableCell1337">
            <text:p text:style-name="P1338">Atsakingas vykdytojas – Pakruojo „Žemynos“ progimnazija.</text:p>
            <text:p text:style-name="P1339">Vykdydami gamtosauginį projektą „Gamtininkai" mokiniai rinko informaciją apie paukščius. Informaciją sistemino, su mokytojos pagalba kūrė QR kodus. Jie buvo lazeriu išgraviruoti ant lentelių. Pagamintos lentelės buvo pritvirtintos edukacinėje erdvėje „Inkilai“.<text:s/></text:p>
            <text:p text:style-name="P1340">Mokiniai vyko į ekskursiją Alpakų ūkį Dargaičių kaimą, Šiaulių raj.</text:p>
          </table:table-cell>
          <table:table-cell table:style-name="TableCell1341">
            <text:p text:style-name="P1342"/>
            <text:p text:style-name="P1343"><text:span text:style-name="T1344">331,00</text:span></text:p>
          </table:table-cell>
        </table:table-row>
        <table:table-row table:style-name="TableRow1345">
          <table:table-cell table:style-name="TableCell1346">
            <text:p text:style-name="P1347">4.5.15.</text:p>
          </table:table-cell>
          <table:table-cell table:style-name="TableCell1348">
            <text:p text:style-name="P1349">Projektas „Žmogus ir gamta“<text:s/></text:p>
          </table:table-cell>
          <table:table-cell table:style-name="TableCell1350">
            <text:p text:style-name="P1351">Atsakingas vykdytojas – Lietuvai pagražinti draugijos Pakruojo skyrius.</text:p>
            <text:p text:style-name="P1352">Dalyvauta Miškasodyje.</text:p>
            <text:p text:style-name="P1353">Organizuoti renginiai minint Pasaulinę žemės dieną, Pasaulinę aplinkos apsaugos dieną. Kelti inkilai Linksmučių parke.</text:p>
            <text:p text:style-name="P1354">Organizuota išvyka į Šiaulių botanikos sodą, dalyvauta edukacinėje programoje „Saulės midus“</text:p>
          </table:table-cell>
          <table:table-cell table:style-name="TableCell1355">
            <text:p text:style-name="P1356"/>
            <text:p text:style-name="P1357">500,00</text:p>
          </table:table-cell>
        </table:table-row>
        <table:table-row table:style-name="TableRow1358">
          <table:table-cell table:style-name="TableCell1359">
            <text:p text:style-name="P1360">4.5.16.</text:p>
          </table:table-cell>
          <table:table-cell table:style-name="TableCell1361">
            <text:p text:style-name="P1362">Projektas „Žemės mozaika“ <text:s/></text:p>
          </table:table-cell>
          <table:table-cell table:style-name="TableCell1363">
            <text:p text:style-name="P1364">Atsakingas vykdytojas – Žeimelio<text:s/>gimnazija.</text:p>
            <text:p text:style-name="P1365">Organizuota akcija „Švari gimnazijos aplinka“, „Grįžtantys paukščiai“, „Kaip rūšiuoti atliekas“, „Miškas – Žemės puošmena“.</text:p>
            <text:p text:style-name="P1366">Organizuota edukacinė išvyka į Biržų regioninį parką, Naisius.</text:p>
            <text:p text:style-name="P1367">Edukacinėje erdvėje „Žalioji klasė“ vykdytos pamokos.</text:p>
            <text:soft-page-break/>
            <text:p text:style-name="P1368">Dalyvauta nuotolinėje integruotoje pamokoje „Vaikai – vaistažolių pasaulyje“. Įsigyta knygų apie vaistažoles.</text:p>
          </table:table-cell>
          <table:table-cell table:style-name="TableCell1369">
            <text:p text:style-name="P1370"/>
            <text:p text:style-name="P1371">600,00</text:p>
          </table:table-cell>
        </table:table-row>
        <table:table-row table:style-name="TableRow1372">
          <table:table-cell table:style-name="TableCell1373">
            <text:p text:style-name="P1374">4.5.17.</text:p>
          </table:table-cell>
          <table:table-cell table:style-name="TableCell1375">
            <text:p text:style-name="P1376">Projektas „Žaliųjų idėjų <text:s/>festivalis – Pakruojis 2022“</text:p>
          </table:table-cell>
          <table:table-cell table:style-name="TableCell1377">
            <text:p text:style-name="P1378">Atsakingas vykdytojas – Pakruojo rajono sporto centras.</text:p>
            <text:p text:style-name="P1379">Dalyvauta akcijoje<text:s/>„Darom“.</text:p>
            <text:p text:style-name="P1380">Organizuotas „Šiaurės Lietuvos maratonas“.</text:p>
            <text:p text:style-name="P1381">Dalyvauta „Judumo savaitė“, „Tvarumo savaitė“, „Klimato kaitos savaitė“.</text:p>
            <text:p text:style-name="P1382">Nusipirkta priemonė – palapinė, kuri naudojama renginių metu.</text:p>
          </table:table-cell>
          <table:table-cell table:style-name="TableCell1383">
            <text:p text:style-name="P1384"/>
            <text:p text:style-name="P1385">420,00</text:p>
          </table:table-cell>
        </table:table-row>
        <table:table-row table:style-name="TableRow1386">
          <table:table-cell table:style-name="TableCell1387">
            <text:p text:style-name="P1388">4.5.18.</text:p>
          </table:table-cell>
          <table:table-cell table:style-name="TableCell1389">
            <text:p text:style-name="P1390">Projektas „Mes gamtos vaikai“</text:p>
          </table:table-cell>
          <table:table-cell table:style-name="TableCell1391">
            <text:p text:style-name="P1392"><text:span text:style-name="T1393">Atsakingas vykdytojas –<text:s/></text:span><text:span text:style-name="T1394">Rozalimo pagrindinės mokyklos ikimokyklinis ugdymo skyrius.</text:span></text:p>
            <text:p text:style-name="P1395">Įsigyti vabalų viešbučiai, skruzdžių ferma. Nupirkti du mikroskopai vabalų stebėjimui, kiti tyrinėjimo įrankiai: medinės svarstyklės, kolbų rinkiniai ir kt.</text:p>
            <text:p text:style-name="P1396">Vykta į „Raiba<text:s/>plunksna“, Panevėžio gamtininkų mokyklą.</text:p>
            <text:p text:style-name="P1397">Dalyvauta akcijoje „Klimato kaita“.</text:p>
            <text:p text:style-name="P1398">Vykta į Rozalimo pušyną.</text:p>
          </table:table-cell>
          <table:table-cell table:style-name="TableCell1399">
            <text:p text:style-name="P1400">700,00</text:p>
          </table:table-cell>
        </table:table-row>
        <table:table-row table:style-name="TableRow1401">
          <table:table-cell table:style-name="TableCell1402">
            <text:p text:style-name="P1403">4.5.19.</text:p>
          </table:table-cell>
          <table:table-cell table:style-name="TableCell1404">
            <text:p text:style-name="P1405">Projektas „Mes gamtos vaikai“</text:p>
          </table:table-cell>
          <table:table-cell table:style-name="TableCell1406">
            <text:p text:style-name="P1407"><text:span text:style-name="T1408">Atsakingas vykdytojas –<text:s/></text:span><text:span text:style-name="T1409">Linkuvos specialioji mokykla.</text:span></text:p>
            <text:p text:style-name="P1410">Įgyvendintos veiklos: „Stabdyk gamtos akimirką<text:s/>žavingą“, „Stebėk, fiksuok, tyrinėk aplinką ir pajausk bundančią gamtą“, „Nuostabus žmogaus ir gyvūnų ryšys“.</text:p>
            <text:p text:style-name="P1411">Organizuotos kūrybinės dirbtuvėlės: „Darbeliai iš antrinių žaliavų“. Atlikti stebėjimai, bandymai, eksperimentai, kurie aptarti konferencijoje „Žalioji kraitė 2022”</text:p>
            <text:p text:style-name="P1412">Ekskursija į Lietuvos jūrų muziejų, akvariumą ir delfinariumą.</text:p>
          </table:table-cell>
          <table:table-cell table:style-name="TableCell1413">
            <text:p text:style-name="P1414">620,00</text:p>
          </table:table-cell>
        </table:table-row>
        <table:table-row table:style-name="TableRow1415">
          <table:table-cell table:style-name="TableCell1416">
            <text:p text:style-name="P1417">4.5.20.</text:p>
          </table:table-cell>
          <table:table-cell table:style-name="TableCell1418">
            <text:p text:style-name="P1419">Projektas „Tuku, tuku -ieškoti vabaliukų“</text:p>
          </table:table-cell>
          <table:table-cell table:style-name="TableCell1420">
            <text:p text:style-name="P1421">Atsakingas vykdytojas – Pakruojo vaikų lopšelis – darželis „Saulutė“.</text:p>
            <text:p text:style-name="P1422">Pažintinė edukacija ir susitikimas su vabalų<text:s/>ir nariuotakojų augintojais iš Palangos zoologijos sodo.</text:p>
            <text:p text:style-name="P1423">Išvyka į mišką „Tabalai tabalai – atropoja vabalai“.</text:p>
            <text:p text:style-name="P1424">Organizuotas aktyvus užsiėmimas – paroda‚ Vabalėliai keliauja po pievą“.</text:p>
            <text:p text:style-name="P1425">Įsigytos „Žiniuko laboratorijos“ priemonės bandymams – eksperimentams, pažintinei veiklai vabalų viešbutis, mikroskopai ir kt.).</text:p>
            <text:p text:style-name="P1426">Sukurtas filmukas vykdyto projekto tema.</text:p>
          </table:table-cell>
          <table:table-cell table:style-name="TableCell1427">
            <text:p text:style-name="P1428">520,00</text:p>
          </table:table-cell>
        </table:table-row>
        <table:table-row table:style-name="TableRow1429">
          <table:table-cell table:style-name="TableCell1430">
            <text:p text:style-name="P1431">4.5.21.</text:p>
          </table:table-cell>
          <table:table-cell table:style-name="TableCell1432">
            <text:p text:style-name="P1433">Projektas „Žmogus ir gyvūnai“</text:p>
          </table:table-cell>
          <table:table-cell table:style-name="TableCell1434">
            <text:p text:style-name="P1435">Atsakingas vykdytojas – Linkuvos gimnazijos Pašvitinio pradinė mokykla.</text:p>
            <text:p text:style-name="P1436">Organizuotos išvykos į Klaipėdos Jūros muziejų, delfinariumą , Mūšos Tyrelio pažintinį taką ir į Alpakų ūkį.<text:s/></text:p>
            <text:p text:style-name="P1437">1- 4 klasių mokinių išvyka pas bitininką R. Šniuką<text:s/></text:p>
            <text:p text:style-name="P1438">Savanorystės diena Gyvūnų prieglaudoje Sniegių kaime. Nuotraukų paroda mokykloje „Mano augintinis“.<text:s/></text:p>
            <text:p text:style-name="P1439">Paskaita mokiniams „Gyvūno įtaka žmogaus gyvenime“.<text:s/></text:p>
          </table:table-cell>
          <table:table-cell table:style-name="TableCell1440">
            <text:p text:style-name="P1441">550,00</text:p>
          </table:table-cell>
        </table:table-row>
        <table:table-row table:style-name="TableRow1442">
          <table:table-cell table:style-name="TableCell1443">
            <text:p text:style-name="P1444">4.5.22.</text:p>
          </table:table-cell>
          <table:table-cell table:style-name="TableCell1445">
            <text:p text:style-name="P1446">Projektas „Puoselėkime gamtos grožį“</text:p>
          </table:table-cell>
          <table:table-cell table:style-name="TableCell1447">
            <text:p text:style-name="P1448"><text:span text:style-name="T1449">Atsakingas vykdytojas –<text:s/></text:span><text:span text:style-name="T1450">Pakruojo r. Linkuvos gimnazija“</text:span></text:p>
            <text:p text:style-name="P1451">Inkilų gamyba. Pasaulinės „Žemės dienos“ minėjimas, kurio metu iškelti inkilai.<text:s/></text:p>
            <text:p text:style-name="P1452">Edukacinė<text:s/>pamoka Raubonių parke.</text:p>
            <text:p text:style-name="P1453">Surengtos parodos aplinkosaugos tema, kurių rengimui pirktos kanceliarinės priemonės.</text:p>
            <text:p text:style-name="P1454">Pirktos skiepytos dekoratyvinės pušys, hortenzijos, kuriomis puošta mokyklos aplinka.</text:p>
          </table:table-cell>
          <table:table-cell table:style-name="TableCell1455">
            <text:p text:style-name="P1456">283,00</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Iš viso panaudota 4.5 priemonei</text:p>
          </table:table-cell>
          <table:table-cell table:style-name="TableCell1464">
            <text:p text:style-name="P1465">14905,00</text:p>
          </table:table-cell>
        </table:table-row>
        <table:table-row table:style-name="TableRow1466">
          <table:table-cell table:style-name="TableCell1467">
            <text:p text:style-name="P1468">4.6.</text:p>
          </table:table-cell>
          <table:table-cell table:style-name="TableCell1469" table:number-columns-spanned="2">
            <text:p text:style-name="P1470">Želdynų ir želdinių apsaugos, tvarkymo, būklės stebėsenos, želdynų kūrimo, želdinių veisimo ir inventorizavimo priemonės</text:p>
          </table:table-cell>
          <table:covered-table-cell/>
          <table:table-cell table:style-name="TableCell1471">
            <text:p text:style-name="P1472"/>
          </table:table-cell>
        </table:table-row>
        <table:table-row table:style-name="TableRow1473">
          <table:table-cell table:style-name="TableCell1474">
            <text:p text:style-name="P1475">4.6.1.</text:p>
          </table:table-cell>
          <table:table-cell table:style-name="TableCell1476">
            <text:p text:style-name="P1477">Želdynų ir želdinių apsauga, tvarkymas, veisimas Pakruojo seniūnijoje <text:s/></text:p>
          </table:table-cell>
          <table:table-cell table:style-name="TableCell1478">
            <text:p text:style-name="P1479">Atsakingas vykdytojas – Pakruojo seniūnija.</text:p>
            <text:p text:style-name="P1480">Vykdyti<text:s/>medžių kirtimo darbai Pakruojo m., Kranto g. Darbus atliko UAB „Arbora LT“.</text:p>
            <text:p text:style-name="P1481">Pirkta medžių ir krūmų genėjimo ir šakų išvežimo paslauga iš UAB „Pakruojo komunalininkas“, AB „Meresta“, AB „Pakruojo arka“. Darbai atlikti Pakruojo m., Kranto g., Taikos g., Šiaulių g., P. Mašioto g., Kruojos g.</text:p>
            <text:p text:style-name="P1482">Pirkta želdynų ir želdinių priežiūros inventoriaus (krūmapjovių, žoliapjovių) priežiūros, remonto paslauga ir atsarginės detalės iš AB „Lytagra“, MB „Kiemo technika“, G. Dzindulio IĮ, AB „Horo mechanika“.</text:p>
            <text:p text:style-name="P1483">Pirktas inventorius želdynų ir želdinių priežiūrai ir tvarkymui: priekaba, skirta naudoti su lapų rinktuvu. Pardavėja R. Stankūnienė.</text:p>
            <text:p text:style-name="P1484">Nepriklausomybės skverelio želdynų infrastruktūros atnaujinimas. Darbus atliko E. Rimdžius.</text:p>
            <text:p text:style-name="P1485">Pirkti medeliai, krūmai iš VĮ Valstybinių miškų<text:s/>urėdijos, ūkininko S. Kuktos, UAB „Megaplantas“.<text:s/></text:p>
            <text:p text:style-name="P1486">Pirktos gėlės miesto apželdinimui iš M. Miknevičienės (36 Pakruojo seniūnijos gėlynai).</text:p>
            <text:p text:style-name="P1487">Pirktos trąšos, pušų žievė, herbicidai ir darbo priemonės <text:s/>iš Pakruojo vartotojų kooperatyvo.</text:p>
            <text:p text:style-name="P1488">Pirktos aplinkos tvarkymo darbų paslaugos iš asmenų, dirbančių pagal verslo liudijimus ar individualios veiklos pažymas.<text:s/></text:p>
            <text:p text:style-name="P1489">Darbai atlikti sausio – gruodžio mėn.</text:p>
          </table:table-cell>
          <table:table-cell table:style-name="TableCell1490">
            <text:p text:style-name="P1491">55000,00</text:p>
          </table:table-cell>
        </table:table-row>
        <table:table-row table:style-name="TableRow1492">
          <table:table-cell table:style-name="TableCell1493">
            <text:p text:style-name="P1494">4.6.2.</text:p>
          </table:table-cell>
          <table:table-cell table:style-name="TableCell1495">
            <text:p text:style-name="P1496">Želdynų ir želdinių apsauga, tvarkymas, veisimas Klovainių seniūnijoje<text:s/></text:p>
          </table:table-cell>
          <table:table-cell table:style-name="TableCell1497">
            <text:p text:style-name="P1498">Atsakingas vykdytojas –<text:s/>Klovainių seniūnija.</text:p>
            <text:p text:style-name="P1499">Nupjauti <text:s/>medžiai, keliantys pavojų žmonių <text:s/>turtui: Balsių k. nupjauta 17 pušų, Klovainių mstl. 1 liepa. Genėti Vaišvydžių ir Uošo k. gatvėse esantys krūmai. Darbus atliko UAB „Pakruojo komunalininkas“.</text:p>
            <text:p text:style-name="P1500">Pirkta paslauga nupjautų medžių<text:s/>ir šakų <text:s/>išvežimui. Paslaugos teikėjas UAB „Pakruojo komunalininkas“. <text:s/></text:p>
            <text:p text:style-name="P1501">Pirktos gėlės gėlynų įrengimui Klovainių miestelyje iš Monikos Miknevičienės</text:p>
            <text:p text:style-name="P1502">Pirktos trąšos ir darbo įrankiai (pirštinės, kibirai, laistytuvai ir kt.) <text:s/>iš Pakruojo vartotojų kooperatyvo.</text:p>
            <text:p text:style-name="P1503">Šienautos ir prižiūrėtos bendro naudojimo teritorijos – Balsių, Gačionių, Pamūšio, Titonių, Petrašiūnų, Laipuškių ir Klovainių mstl.</text:p>
            <text:p text:style-name="P1504">Pirktas <text:s/>kuras iš UAB „Baltic Petroleum“.</text:p>
            <text:p text:style-name="P1505">Pirkti tepalai, atsarginės detalės žoliapjovėms ir benzopjūklams iš UAB „Suomis“.</text:p>
            <text:p text:style-name="P1506">Pirkta aplinkos tvarkymo paslauga. Paslaugos teikėjai Laipuškių bendruomenės bei asmenys, turintys verslo liudijimus.</text:p>
            <text:p text:style-name="P1507">Darbai atlikti gegužės – gruodžio mėn.</text:p>
          </table:table-cell>
          <table:table-cell table:style-name="TableCell1508">
            <text:p text:style-name="P1509">7000,00</text:p>
          </table:table-cell>
        </table:table-row>
        <table:table-row table:style-name="TableRow1510">
          <table:table-cell table:style-name="TableCell1511">
            <text:p text:style-name="P1512">4.6.3.</text:p>
          </table:table-cell>
          <table:table-cell table:style-name="TableCell1513">
            <text:p text:style-name="P1514">Želdynų ir želdinių apsauga, tvarkymas, veisimas Lygumų seniūnijoje<text:s/></text:p>
          </table:table-cell>
          <table:table-cell table:style-name="TableCell1515">
            <text:p text:style-name="P1516">Atsakingas<text:s/>vykdytojas – Lygumų seniūnija.</text:p>
            <text:p text:style-name="P1517">Nupjauti septyni pavojų keliantys medžiai, sutvarkytos šakos. Darbus atliko UAB „Arbora LT“ ir UAB „Pakruojo komunalininkas“.</text:p>
            <text:p text:style-name="P1518">Vykdytas medžių genėjimas, Lygumų mstl., <text:s/>Stačiūnų k., Šukionių k., Degučių k.<text:s/></text:p>
            <text:p text:style-name="P1519">Darbus atliko UAB<text:s/>„Pakruojo komunalininkas“.</text:p>
            <text:p text:style-name="P1520"><text:span text:style-name="T1521">Pirkta krūmapjovių, žoliapjovių remonto, paslauga ir atsarginės detalės iš<text:s/></text:span><text:span text:style-name="T1522">UAB „Husvitas“.</text:span></text:p>
            <text:p text:style-name="P1523"><text:span text:style-name="T1524">Pirktas k</text:span><text:span text:style-name="T1525">uras UAB „Baltic Petroleum“.</text:span></text:p>
            <text:p text:style-name="P1526"><text:span text:style-name="T1527">P</text:span><text:span text:style-name="T1528">irktos prekės želdynų priežiūrai:<text:s/></text:span><text:span text:style-name="T1529"><text:s/>įrankiai, <text:s/>žemės, durpės, trąšos, vazonai, kibirai, laistytuvai,</text:span><text:span text:style-name="T1530"><text:s/>iš<text:s/></text:span><text:span text:style-name="T1531">Pakruojo vartotojų kooperatyvo.</text:span></text:p>
            <text:p text:style-name="P1532">Pirkti medeliai, gėlės iš Monikos Miknevičienės.</text:p>
            <text:p text:style-name="P1533">Pirkta aplinkos tvarkymo darbų paslauga iš asmenų, dirbančių <text:s/>pagal verslo liudijimus. Pirkta žolės pjovimo traktoriumi paslauga iš Laipuškių kaimo bendruomenės</text:p>
            <text:p text:style-name="P1534">Darbai atlikti kovo – spalio <text:s/>mėn.</text:p>
          </table:table-cell>
          <table:table-cell table:style-name="TableCell1535">
            <text:p text:style-name="P1536">20700,00</text:p>
          </table:table-cell>
        </table:table-row>
        <table:table-row table:style-name="TableRow1537">
          <table:table-cell table:style-name="TableCell1538">
            <text:p text:style-name="P1539">4.6.4.</text:p>
          </table:table-cell>
          <table:table-cell table:style-name="TableCell1540">
            <text:p text:style-name="P1541">Želdynų ir želdinių apsauga, tvarkymas, veisimas Guostagalio seniūnijoje<text:s/></text:p>
          </table:table-cell>
          <table:table-cell table:style-name="TableCell1542">
            <text:p text:style-name="P1543">Atsakingas vykdytojas – Guostagalio seniūnija.<text:s/></text:p>
            <text:p text:style-name="P1544">Sodinti ir prižiūrėti gėlynai <text:s/>Guostagalio kaime, Šikšnių kaime, Degėsių kaime, Dvariūkų žydų atminimo vietoje.<text:s/></text:p>
            <text:p text:style-name="P1545">Šienauta žolė, genėtos medžių šakos. Palinkuvės parke tvarkyti nugriuvę medžiai.</text:p>
            <text:p text:style-name="P1546">Gėlės ir jų daigai pirkti iš Aistės Čivilytės Kriščiūnienės ir G. Praniulienės IĮ. <text:s/></text:p>
            <text:p text:style-name="P1547">Pirkta trąšų, durpių substrato, įrankiai <text:s/>iš Pakruojo vartotojų kooperatyvo. <text:s/></text:p>
            <text:p text:style-name="P1548">Pirktas kuras iš <text:s/>UAB „Baltic <text:s/>Petroleum“.</text:p>
            <text:p text:style-name="P1549">Pirktos detalės žoliapjovei ir remonto paslaugos iš G. Gzindulio IĮ.</text:p>
            <text:p text:style-name="P1550">Darbus atliko <text:s/>Guostagalio seniūnijos darbuotojai.</text:p>
            <text:p text:style-name="P1551">Darbai atlikti<text:s text:c="2"/>balandžio – gruodžio mėn.<text:s/></text:p>
          </table:table-cell>
          <table:table-cell table:style-name="TableCell1552">
            <text:p text:style-name="P1553">6500,00</text:p>
          </table:table-cell>
        </table:table-row>
        <table:table-row table:style-name="TableRow1554">
          <table:table-cell table:style-name="TableCell1555">
            <text:p text:style-name="P1556">4.6.5.</text:p>
          </table:table-cell>
          <table:table-cell table:style-name="TableCell1557">
            <text:p text:style-name="P1558">Želdynų ir želdinių apsauga, tvarkymas, veisimas Rozalimo seniūnijoje<text:s/></text:p>
          </table:table-cell>
          <table:table-cell table:style-name="TableCell1559">
            <text:p text:style-name="P1560">Atsakingas vykdytojas – Rozalimo seniūnas.</text:p>
            <text:p text:style-name="P1561">Nupjauta keturi medžiai <text:s/>Rozalimo seniūnijoje: Rozalimo mstl. ir Padubysio k.. Nugenėta daugiau nei šimtas <text:s/>įvairių medžių <text:s/>Rozalimo mstl., Padubysyje.</text:p>
            <text:p text:style-name="P1562">Pirkta medžių pjovimo ir genėjimo paslauga. Paslaugos teikėjai UAB „Aplinkos darbai“, UAB „ARBORA LT“, UAB „Pakruojo komunalininkas“. Darbai atlikti kovo-gegužės, rugsėjo-gruodžio mėn.</text:p>
            <text:p text:style-name="P1563">Pirkta trijų<text:s/>krūmapjovių, Rider 214 TC traktoriuko, keturių žoliapjovių, pjūklo remonto paslauga ir atsarginės detalės (grandinės, linai, tepalai ir kt.) iš G. Dzindulio ĮI ir UAB „Gitana“.</text:p>
            <text:p text:style-name="P1564">Įsigyta krūmapjovė Husqvarna 545RX <text:s/>G. Dzindulio ĮI.</text:p>
            <text:p text:style-name="P1565">Šienaujama apie 15 ha parkų Rozalime, Plaučiškiuose, Vismantuose, Medikoniuose. Šienauti paplūdimiai, vietinės reikšmės kelių pakraščiai.<text:s/></text:p>
            <text:p text:style-name="P1566">Pirktas kuras iš UAB „Baltic <text:s/>Petroleum“.</text:p>
            <text:p text:style-name="P1567">Pirktos trąšos, gėlių sėklos, žemės, darbo priemonės iš Pakruojo vartotojų kooperatyvo, UAB „Jupojos“<text:s/>statybinės medžiagos.</text:p>
            <text:p text:style-name="P1568">Pirktos gėlės iš Monikos Miknevičienės, Irmos Budzevičienės. Gėlės sodintos Rozalimo mstl., Žvirblonių k. viešosiose erdvėse.</text:p>
            <text:p text:style-name="P1569">Pirkta aplinkos tvarkymo paslauga iš asmenų, dirbančių pagal verslo liudijimus.</text:p>
            <text:p text:style-name="P1570">Darbai atlikti <text:s/>balandžio –<text:s/>lapkričio mėn.<text:s/></text:p>
          </table:table-cell>
          <table:table-cell table:style-name="TableCell1571">
            <text:p text:style-name="P1572">21999,00</text:p>
            <text:p text:style-name="P1573"/>
            <text:p text:style-name="P1574"/>
          </table:table-cell>
        </table:table-row>
        <table:table-row table:style-name="TableRow1575">
          <table:table-cell table:style-name="TableCell1576">
            <text:p text:style-name="P1577">4.6.6.</text:p>
          </table:table-cell>
          <table:table-cell table:style-name="TableCell1578">
            <text:p text:style-name="P1579">Želdynų ir želdinių apsauga, tvarkymas, veisimas Pašvitinio seniūnijoje<text:s/></text:p>
          </table:table-cell>
          <table:table-cell table:style-name="TableCell1580">
            <text:p text:style-name="P1581">Atsakingas vykdytojas – Pašvitinio seniūnas.</text:p>
            <text:p text:style-name="P1582">Šienauti parkai, <text:s/>skverai, <text:s/>viešosios teritorijos.</text:p>
            <text:p text:style-name="P1583">Nupjauti 7 pavojų keliantys medžiai <text:s/>Peleniškių k., Pašvitinio mstl., Gražaičių k. Paslaugos teikėjas – UAB „Arbora LT“.</text:p>
            <text:p text:style-name="P1584">Genėti medžiai Sosdvario k., Išdagiečių k., Pašvitinio mstl. Paslaugos teikėjai – UAB „Pakruojo komunalininkas“.</text:p>
            <text:p text:style-name="P1585">Pašvitinio mstl. parke, Draudelių, Mikniūnų viešosiose erdvėse pasodinta 100 vnt. dygiosios eglės. Augalai pirkti iš <text:s/>VĮ Valstybinių miškų urėdijos.</text:p>
            <text:p text:style-name="P1586">Pirktos gėlės iš Gintauto Kriščiūno, kurios pasodintos Pašvitinio mstl., Pamūšio, Mikniūnų ir Draudelių k.</text:p>
            <text:p text:style-name="P1587">Pirktas kuras iš UAB „Baltic <text:s/>Petroleum“ parkų, skverų ir kitų viešųjų erdvių žolės pjovimui.</text:p>
            <text:p text:style-name="P1588"><text:span text:style-name="T1589">Darbų atlikimui pirktos priemonės (lynai, tepalai, grandinės, atsarginės dalys ir kt.) iš <text:s/>G. Dzindulio, UAB „Pasienis“, UAB „Gitana“. <text:s/>Darbo įrankių (pirštinių, grėblių ir kt.) įsigyt</text:span><text:span text:style-name="T1590">a IĮ Pakruojo vartotojų kooperatyvo.</text:span></text:p>
            <text:p text:style-name="P1591">Pirkta žoliapjovės, trimerio remonto, žolės pjovimo traktoriuko aptarnavimo paslauga, iš G. Dzindulio IĮ, „UAB „Pasienis“, UAB „Gitana“ .</text:p>
            <text:p text:style-name="P1592"><text:span text:style-name="T1593">Pirktos darbo priemonės (pirštinės, grėbliai ir kt.) iš Pakruojo vartotojų kooper</text:span><text:span text:style-name="T1594">atyvo.</text:span></text:p>
            <text:p text:style-name="P1595">Parkų, skverų, viešųjų plotų tvarkymui ir priežiūrai įsigyta priekaba traktoriukui iš UAB „Gitana“.</text:p>
            <text:p text:style-name="P1596">Pirkta aplinkos tvarkymo paslauga iš asmenų, dirbančių pagal verslo liudijimus.</text:p>
            <text:p text:style-name="P1597">Darbai atlikti kovo – gruodžio mėnesiais.</text:p>
          </table:table-cell>
          <table:table-cell table:style-name="TableCell1598">
            <text:p text:style-name="P1599">12100,00</text:p>
            <text:p text:style-name="P1600"/>
          </table:table-cell>
        </table:table-row>
        <table:table-row table:style-name="TableRow1601">
          <table:table-cell table:style-name="TableCell1602">
            <text:p text:style-name="P1603">4.6.7.</text:p>
          </table:table-cell>
          <table:table-cell table:style-name="TableCell1604">
            <text:p text:style-name="P1605">Želdynų ir želdinių apsauga, tvarkymas, veisimas Žeimelio seniūnijoje<text:s/></text:p>
          </table:table-cell>
          <table:table-cell table:style-name="TableCell1606">
            <text:p text:style-name="P1607">Atsakingas vykdytojas – Žeimelio seniūnija.</text:p>
            <text:p text:style-name="P1608"><text:span text:style-name="T1609">Nupjauti medžiai Žeimelio mstl.<text:s/></text:span><text:span text:style-name="T1610">Darbus atliko UAB „Aplinkos darbai“.</text:span></text:p>
            <text:p text:style-name="P1611">Genėti medžiai Žeimelio seniūnijos teritorijoje: Plytinės g. E. Leijerio<text:s/>al., T. Grotso g., Žvyro g., Sodų g.<text:s/></text:p>
            <text:p text:style-name="P1612"><text:span text:style-name="T1613">Darbus atliko asmenys, dirbantys pagal individualią veiklą.<text:s/></text:span></text:p>
            <text:p text:style-name="P1614">Pirkta želdynų ir želdinių įranga, priedai (lynai, tepalai ir kt.). Pardavėjas G. Dzindulio IĮ.</text:p>
            <text:p text:style-name="P1615">Šienauta 24,99 ha parkų (Žeimelio mstl., Bardiškių, Grikpėdžių, Geručių, Staškavičių, Lauksodžio k.).</text:p>
            <text:p text:style-name="P1616"><text:span text:style-name="T1617">Pirkti darbo įrankiai,</text:span><text:span text:style-name="T1618"><text:s/>priemonės, žemės, trąšos<text:s/></text:span><text:span text:style-name="T1619"><text:s/>iš<text:s/></text:span><text:span text:style-name="T1620">Pakruojo vartotojų kooperatyvo, MB „Tomrė“.</text:span></text:p>
            <text:p text:style-name="P1621">Pirkti medeliai, gėlės. Paslaugos teikėjai – Gintautas Kriščiūnas, UAB „Anturijus“, UAB „Alandus“.</text:p>
            <text:p text:style-name="P1622">Pirktas kuras iš UAB „Baltic <text:s/>Petroleum“.<text:s/></text:p>
            <text:p text:style-name="P1623">Pirktos aplinkos tvarkymo darbų paslaugos iš asmenų, dirbančių pagal verslo liudijimus ar individualios veiklos pažymas.<text:s/></text:p>
            <text:p text:style-name="P1624">Darbai atlikti kovo <text:s/>– gruodžio mėn.<text:s/></text:p>
          </table:table-cell>
          <table:table-cell table:style-name="TableCell1625">
            <text:p text:style-name="P1626">47800,00</text:p>
          </table:table-cell>
        </table:table-row>
        <table:table-row table:style-name="TableRow1627">
          <table:table-cell table:style-name="TableCell1628">
            <text:p text:style-name="P1629">4.6.8.</text:p>
          </table:table-cell>
          <table:table-cell table:style-name="TableCell1630">
            <text:p text:style-name="P1631">Želdynų ir želdinių apsauga, tvarkymas, veisimas Linkuvos seniūnijoje<text:s/></text:p>
          </table:table-cell>
          <table:table-cell table:style-name="TableCell1632">
            <text:p text:style-name="P1633">Atsakingas vykdytojas – Linkuvos seniūnas.</text:p>
            <text:p text:style-name="P1634">Vykdyta želdynų, gėlynų ir želdinių apsauga, tvarkymas, veisimas.<text:s/></text:p>
            <text:p text:style-name="P1635">Pirkta paslauga medžių genėjimui ir kirtimui Linkuvos seniūnijoje. Paslaugos teikėjai UAB „Arbora LT“, ir <text:s/>UAB „Pakruojo komunalininkas“. <text:s/>Darbai atlikti Linkuvos m., Ūdekų, Ruponių, Gaižūnų, Megučionių ir Plento k.</text:p>
            <text:p text:style-name="P1636">Pirkti gėlių sodinukai, sėklos iš A. Čivilytės-Kriščiūnienės, M. Beriozovaitės <text:s/>ūkių, G. Praniulienės IĮ.<text:s/></text:p>
            <text:p text:style-name="P1637">Pirktos darbo priemonės ir įrankiai, trąšos, durpės, vejapjovė, mulčas, gėlių svogūnėliai iš Pakruojo vartotojų kooperatyvo.</text:p>
            <text:p text:style-name="P1638">Darbų atlikimui pirktos priemonės iš UAB „Regejus“ ir UAB<text:s/>„Jupojos statybinės medžiagos“.</text:p>
            <text:p text:style-name="P1639">Atnaujinta Linkuvos parko infrastruktūra: suolai, lieptai. Pirktos darbo priemonės, gruntas, durpės iš B. Mikalajūno IĮ.</text:p>
            <text:p text:style-name="P1640">Pirktos atsarginės dalys traktoriui, vandens siurblys ir žarną gėlių laistymui. Pardavėjas Skaistčio ŽŪB.</text:p>
            <text:p text:style-name="P1641">Pirkta žoliapjovių, gyvatvorėms karpyti žirklių ir krūmapjovės remonto paslauga, atsarginės detalės <text:s/>iš G. Dzindulio IĮ ir UAB „Husvitas“. <text:s text:c="2"/></text:p>
            <text:p text:style-name="P1642">Pirktos atsarginės dalys traktoriui iš UAB „PasvalioAgrodileris“.</text:p>
            <text:p text:style-name="P1643">Pirktas keltuvas-atrama, karučiai iš AB „Lytagra“.</text:p>
            <text:p text:style-name="P1644">Pirktos kalninės pušys iš ūkininko M. Bilio.</text:p>
            <text:p text:style-name="P1645">Pirktas šakų smulkintuvas, žolės mulčeris, traktorinė šluota, traktorinė ir rotacinės žoliapjovės. Pardavėjas UAB „Margučiai“.</text:p>
            <text:p text:style-name="P1646">Pirktas benzininis pjūkas ir serviso paslaugos iš UAB „Husvitas“</text:p>
            <text:p text:style-name="P1647">Pirktas kuras<text:s/>iš UAB „Baltic Petroleum“.</text:p>
            <text:p text:style-name="P1648">Darbus atliko asmenys, dirbantys pagal verslo liudijimus.<text:s/></text:p>
            <text:p text:style-name="P1649">Darbai atlikti kovo – gruodžio mėnesiais.</text:p>
          </table:table-cell>
          <table:table-cell table:style-name="TableCell1650">
            <text:p text:style-name="P1651"/>
            <text:p text:style-name="P1652">41500,00</text:p>
          </table:table-cell>
        </table:table-row>
        <table:table-row table:style-name="TableRow1653">
          <table:table-cell table:style-name="TableCell1654">
            <text:p text:style-name="P1655"/>
            <text:p text:style-name="P1656">4.6.9.</text:p>
          </table:table-cell>
          <table:table-cell table:style-name="TableCell1657">
            <text:p text:style-name="P1658">Želdynų ir želdinių inventorizacija Pakruojo mieste</text:p>
          </table:table-cell>
          <table:table-cell table:style-name="TableCell1659">
            <text:p text:style-name="P1660">Atsakingas vykdytojas.</text:p>
            <text:p text:style-name="P1661">Atlikta Želdynų ir želdinių<text:s/>inventorizacija Pakruojo m. Vykdyta bendroji ir detalioji Pakruojo miesto parke prie Kruojos (3,08 ha) inventorizacijos.</text:p>
            <text:p text:style-name="P1662"><text:span text:style-name="T1663">Pakruojo m</text:span><text:span text:style-name="T1664">iesto teritorijoje inventorizuota 80,9 ha želdinių: atskirųjų želdinių - 23,4 ha, priklausomųjų - 35 ha, gatvių - 12.2 ha, ap</text:span><text:span text:style-name="T1665">sauginių - 4,8 ha, laukų - 4 ha, kapinių - 1,5 ha.<text:s/></text:span></text:p>
            <text:p text:style-name="P1666">Parengta ataskaita apie inventorizuotus želdinius ir pateiktos rekomendacijos.</text:p>
            <text:p text:style-name="P1667">Darbus atliko L. Straigytė.</text:p>
            <text:p text:style-name="P1668">Apmokėta duomenų, reikalinga darbų atlikimui, projektavimo paslauga <text:s/>„VĮ Registrų centras“.</text:p>
            <text:p text:style-name="P1669"/>
          </table:table-cell>
          <table:table-cell table:style-name="TableCell1670">
            <text:p text:style-name="P1671"/>
            <text:p text:style-name="P1672">12171,00</text:p>
            <text:p text:style-name="P1673"/>
            <text:p text:style-name="P1674"/>
            <text:p text:style-name="P1675"/>
            <text:p text:style-name="P1676"/>
          </table:table-cell>
        </table:table-row>
        <table:table-row table:style-name="TableRow1677">
          <table:table-cell table:style-name="TableCell1678">
            <text:p text:style-name="P1679"/>
            <text:p text:style-name="P1680"/>
          </table:table-cell>
          <table:table-cell table:style-name="TableCell1681">
            <text:p text:style-name="P1682"/>
          </table:table-cell>
          <table:table-cell table:style-name="TableCell1683">
            <text:p text:style-name="P1684"><text:span text:style-name="T1685">Iš viso panaudota 4.6 priemonei</text:span></text:p>
          </table:table-cell>
          <table:table-cell table:style-name="TableCell1686">
            <text:p text:style-name="P1687"/>
            <text:p text:style-name="P1688">224770,00</text:p>
          </table:table-cell>
        </table:table-row>
        <table:table-row table:style-name="TableRow1689">
          <table:table-cell table:style-name="TableCell1690">
            <text:p text:style-name="P1691"/>
          </table:table-cell>
          <table:table-cell table:style-name="TableCell1692" table:number-columns-spanned="2">
            <text:p text:style-name="P1693">Iš viso panaudota programos lėšų</text:p>
          </table:table-cell>
          <table:covered-table-cell/>
          <table:table-cell table:style-name="TableCell1694">
            <text:p text:style-name="P1695">547422,00</text:p>
          </table:table-cell>
        </table:table-row>
      </table:table>
      <text:p text:style-name="P1696"/>
      <text:p text:style-name="P1697"/>
      <text:p text:style-name="P1698"/>
      <text:p text:style-name="P1699"/>
      <text:p text:style-name="P1700"/>
      <text:p text:style-name="P1701"/>
      <text:p text:style-name="P1702"/>
      <text:p text:style-name="P1703"/>
      <text:p text:style-name="P1704"><text:span text:style-name="T1705">5</text:span><text:span text:style-name="T1706">.</text:span><text:span text:style-name="T1707"><text:s/></text:span><text:span text:style-name="T1708">Ataskaitinio laikotarpio Programos lėšų likučiai (nepanaudotos lėšo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2">
            <text:p text:style-name="P1717">Eil. Nr.</text:p>
          </table:table-cell>
          <table:covered-table-cell/>
          <table:table-cell table:style-name="TableCell1718">
            <text:p text:style-name="P1719">Programos priemonių grupės pavadinimas</text:p>
          </table:table-cell>
          <table:table-cell table:style-name="TableCell1720">
            <text:p text:style-name="P1721">Lėšų likutis, Eur</text:p>
          </table:table-cell>
        </table:table-row>
        <table:table-row table:style-name="TableRow1722">
          <table:table-cell table:style-name="TableCell1723" table:number-columns-spanned="2">
            <text:p text:style-name="P1724">5.1.</text:p>
          </table:table-cell>
          <table:covered-table-cell/>
          <table:table-cell table:style-name="TableCell1725">
            <text:p text:style-name="P1726">Programos priemonių grupė, kuriai naudojamos lėšos, surinktos už medžiojamųjų gyvūnų išteklių naudojimą (1.8–2)</text:p>
          </table:table-cell>
          <table:table-cell table:style-name="TableCell1727">
            <text:p text:style-name="P1728">18657,00</text:p>
            <text:p text:style-name="P1729"/>
          </table:table-cell>
        </table:table-row>
        <table:table-row table:style-name="TableRow1730">
          <table:table-cell table:style-name="TableCell1731" table:number-columns-spanned="2">
            <text:p text:style-name="P1732">5.2.</text:p>
          </table:table-cell>
          <table:covered-table-cell/>
          <table:table-cell table:style-name="TableCell1733">
            <text:p text:style-name="P1734">Savivaldybės visuomenės sveikatos rėmimo specialioji programa (1.12–3)</text:p>
          </table:table-cell>
          <table:table-cell table:style-name="TableCell1735">
            <text:p text:style-name="P1736">113118,00</text:p>
          </table:table-cell>
        </table:table-row>
        <table:table-row table:style-name="TableRow1737">
          <table:table-cell table:style-name="TableCell1738" table:number-columns-spanned="2">
            <text:p text:style-name="P1739">5.3.</text:p>
          </table:table-cell>
          <table:covered-table-cell/>
          <table:table-cell table:style-name="TableCell1740">
            <text:p text:style-name="P1741">Kitų programos aplinkosaugos priemonių grupė (1.15–4)</text:p>
          </table:table-cell>
          <table:table-cell table:style-name="TableCell1742">
            <text:p text:style-name="P1743">255409,00</text:p>
          </table:table-cell>
        </table:table-row>
        <table:table-row table:style-name="TableRow1744">
          <table:table-cell table:style-name="TableCell1745">
            <text:p text:style-name="P1746"/>
          </table:table-cell>
          <table:table-cell table:style-name="TableCell1747" table:number-columns-spanned="2">
            <text:p text:style-name="P1748">Iš viso<text:s/></text:p>
          </table:table-cell>
          <table:covered-table-cell/>
          <table:table-cell table:style-name="TableCell1749">
            <text:p text:style-name="P1750">387184,00</text:p>
          </table:table-cell>
        </table:table-row>
      </table:table>
      <text:p text:style-name="P1751"/>
      <text:p text:style-name="P1752"/>
      <text:p text:style-name="P1753">_________________________</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2-07T23:26:00Z</meta:creation-date>
    <dc:date>2023-02-07T23:26:00Z</dc:date>
    <meta:print-date>2023-01-19T13:0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478" meta:word-count="5879" meta:character-count="48320" meta:row-count="1589" meta:non-whitespace-character-count="42919"/>
  </office:meta>
</office:document-meta>
</file>