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KYBINĖS LAIVYBOS ĮSTATYMO NR. I-1513 2, 7, 11, 84, 88, 89 STRAIPSNIŲ IR PRIEDO PAKEITIMO</text:p>
      <text:p text:style-name="P14"><text:span text:style-name="T15">ĮSTATYMAS</text:span></text:p>
      <text:p text:style-name="P16"/>
      <text:p text:style-name="P17">2017 m. gruodžio 12 d. Nr. XIII-87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nauja 31 dalimi:</text:span></text:p>
        <text:p text:style-name="P29"><text:span text:style-name="T30">„</text:span><text:span text:style-name="T31">31</text:span><text:span text:style-name="T32">.</text:span><text:span text:style-name="T33"><text:s/></text:span><text:span text:style-name="T34">Žvejys<text:s/></text:span><text:span text:style-name="T35">–</text:span><text:span text:style-name="T36"><text:s/></text:span><text:span text:style-name="T37">žvejybos laive dirbantis jūrininkas.“</text:span></text:p>
        <text:p text:style-name="P38"><text:span text:style-name="T39">2</text:span><text:span text:style-name="T40">. Buvusią 2 straipsnio 31 dalį laikyti 32 dalimi.</text:span></text:p>
        <text:p text:style-name="P41"/>
        <text:p text:style-name="P42"><text:span text:style-name="T43">2</text:span><text:span text:style-name="T44"><text:s/>straipsnis.<text:s/></text:span><text:span text:style-name="T45">7 straipsnio pakeitimas</text:span></text:p>
        <text:p text:style-name="P46"><text:span text:style-name="T47">Pakeisti 7 straipsnio 2 dalį ir ją išdėstyti taip:</text:span></text:p>
        <text:p text:style-name="P48"><text:span text:style-name="T49">„</text:span><text:span text:style-name="T50">2</text:span><text:span text:style-name="T51">. Laivas, įsigytas užsienyje, turi teisę plaukioti su Lietuvos valstybės vėliava nuo to laiko, kai Lietuvos Respublikos konsulinis pareigūnas išduoda laikinąjį leidimą, kuris patvirtina šią teisę. Laikinasis leidimas galioja tris mėnesius, tačiau, jeigu laivas įregistruojamas Lietuvos Respublikos jūrų laivų registre nepasibaigus minimam trijų mėnesių terminui, laikinojo leidimo galiojimas baigiasi tą pačią dieną, kada laivas yra įregistruojamas.“</text:span></text:p>
        <text:p text:style-name="P52"/>
        <text:p text:style-name="P53"><text:span text:style-name="T54">3</text:span><text:span text:style-name="T55"><text:s/>straipsnis.<text:s/></text:span><text:span text:style-name="T56">11 straipsnio pakeitimas</text:span></text:p>
        <text:p text:style-name="P57"><text:span text:style-name="T58">Pakeisti 11 straipsnį ir jį išdėstyti taip:</text:span></text:p>
        <text:p text:style-name="P59"><text:span text:style-name="T60">„</text:span><text:span text:style-name="T61">11</text:span><text:span text:style-name="T62"><text:s/>straipsnis.<text:s/></text:span><text:span text:style-name="T63">Laivo įgulos sudėtis</text:span></text:p>
        <text:p text:style-name="P64"><text:span text:style-name="T65">Laivo įgulą (</text:span><text:span text:style-name="T66">įskaitant</text:span><text:span text:style-name="T67"><text:s/>laivo kapitoną) turi sudaryti ne mažiau kaip pusė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 Laivo kapitono pareigas gali eiti tik valstybės narės piliečiai. Laivo, vežančio keleivius ir (ar) krovinius į (iš) Lietuvos Respublikos uostus (uostų), kapitonas ar bent vienas iš tokio laivo kapitono padėjėjų turi mokėti lietuvių kalbą.“</text:span></text:p>
        <text:p text:style-name="P68"/>
        <text:p text:style-name="P69"><text:span text:style-name="T70">4</text:span><text:span text:style-name="T71"><text:s/>straipsnis.<text:s/></text:span><text:span text:style-name="T72">84 straipsnio pakeitimas</text:span></text:p>
        <text:p text:style-name="P73"><text:span text:style-name="T74">1</text:span><text:span text:style-name="T75">. Pakeisti 84 straipsnio 1 dalį ir ją išdėstyti taip:</text:span></text:p>
        <text:p text:style-name="P76"><text:span text:style-name="T77">„</text:span><text:span text:style-name="T78">1</text:span><text:span text:style-name="T79">. Darbo sutartis su jūrininku, išskyrus laivo kapitoną, kuris yra laivo valdytojas, sudaroma Lietuvos Respublikos įstatymų nustatyta tvarka raštu pagal pavyzdinę formą, kurią tvirtina Lietuvos Respublikos Vyriausybė. Vienas darbo sutarties egzempliorius įteikiamas jūrininkui (išskyrus žvejį), kitas lieka laivo valdytojui. Darbo sutarties kopija įteikiama laivo kapitonui, tačiau, jeigu darbo sutartis yra sudaroma su žveju, darbo sutarties kopija įteikiama žvejui, o originalas lieka laivo kapitonui ir yra laikomas laive. Kiekvienam jūrininkui susisiekimo ministro nustatyta tvarka išduodama jūrininko knygelė.“</text:span></text:p>
        <text:p text:style-name="P80"><text:span text:style-name="T81">2</text:span><text:span text:style-name="T82">. Pakeisti 84 straipsnio 5 dalį ir ją išdėstyti taip:</text:span></text:p>
        <text:p text:style-name="P83"><text:span text:style-name="T84">„</text:span><text:span text:style-name="T85">5</text:span><text:span text:style-name="T86">. Jeigu laivo valdytojas, sudarydamas darbo sutartis su jūrininkais (išskyrus žvejus), naudojasi užsienio valstybėse, kurios nėra ratifikavusios 2006 m. Konvencijos dėl darbo jūrų laivyboje, įsisteigusių įmonių, kurios vykdo jūrininkų įdarbinimo laivuose tarpininkavimo veiklą, paslaugomis, jis turi įsitikinti, kad tokios įmonės atitinka šios konvencijos tokioms įmonėms nustatytus reikalavimus.</text:span><text:span text:style-name="T87">“</text:span><text:span text:style-name="T88"><text:s/></text:span></text:p>
        <text:p text:style-name="P89"/>
        <text:p text:style-name="P90"><text:span text:style-name="T91">5</text:span><text:span text:style-name="T92"><text:s/>straipsnis.<text:s/></text:span><text:span text:style-name="T93">88 straipsnio pakeitimas</text:span></text:p>
        <text:p text:style-name="P94"><text:span text:style-name="T95">1</text:span><text:span text:style-name="T96">. Pakeisti 88 straipsnio 3 dalį ir ją išdėstyti taip:</text:span></text:p>
        <text:p text:style-name="P97"><text:span text:style-name="T98">„</text:span><text:span text:style-name="T99">3</text:span><text:span text:style-name="T100">. Kai sergantis ar sužalotas jūrininkas paliekamas užsienyje, laivo kapitonas užtikrina tinkamą jo priežiūrą, slaugymą ir apie tai praneša artimiausiai Lietuvos Respublikos diplomatinei atstovybei ar konsulinei įstaigai. Jūrininko prašymu laivo kapitonas perduoda jūrininko pateiktą informaciją jūrininko nurodytam asmeniui.“</text:span></text:p>
        <text:p text:style-name="P101"><text:span text:style-name="T102">2</text:span><text:span text:style-name="T103">. Pakeisti 88 straipsnio 7 dalį ir ją išdėstyti taip:</text:span></text:p>
        <text:p text:style-name="P104"><text:span text:style-name="T105">„</text:span><text:span text:style-name="T106">7</text:span><text:span text:style-name="T107">. Laivo, plaukiojančio su Lietuvos valstybės vėliava, valdytojas privalo turėti galiojančią prievolių, susijusių su tinkamu jūrininkų repatrijavimu ir<text:s/></text:span><text:span text:style-name="T108">kitais laivo valdytojo įpareigojimais dėl reikalavimų, numatytų Lietuvos Respublikos tarptautinėse sutartyse, reglamentuojančiose jūrininkų darbą jūrų laivyboje,</text:span><text:span text:style-name="T109"><text:s/>įvykdymo užtikrinimo priemonę, suteiktą draudimo ar savidraudos veiklą vykdančio subjekto, Tarptautinės laivų valdytojų civilinės atsakomybės draudimo klubų konfederacijos narių, banko ar kito subjekto, turinčio teisę vykdyti atitinkamą prievolių įvykdymo užtikrinimo veiklą, arba draudimą.“</text:span></text:p>
        <text:p text:style-name="P110"/>
        <text:p text:style-name="P111"><text:span text:style-name="T112">6</text:span><text:span text:style-name="T113"><text:s/>straipsnis.<text:s/></text:span><text:span text:style-name="T114">89 straipsnio pakeitimas</text:span></text:p>
        <text:p text:style-name="P115"><text:span text:style-name="T116">Pakeisti 89 straipsnio 2 dalį ir ją išdėstyti taip:</text:span></text:p>
        <text:p text:style-name="P117"><text:span text:style-name="T118">„</text:span><text:span text:style-name="T119">2</text:span><text:span text:style-name="T120">. Šio straipsnio 1 dalyje nurodyta paslauga turi būti teikiama<text:s/></text:span><text:span text:style-name="T121">neatlygintinai</text:span><text:span text:style-name="T122">, o valiutos keitimo kursas, jeigu kitaip nenustatyta šalių susitarimu, turi būti vyraujantis rinkos kursas arba oficialiai skelbiamas kursas. Valiutos keitimo kursas neturi būti nepalankus jūrininkams.“</text:span></text:p>
        <text:p text:style-name="P123"/>
        <text:p text:style-name="P124"><text:span text:style-name="T125">7</text:span><text:span text:style-name="T126"><text:s/>straipsnis.<text:s/></text:span><text:span text:style-name="T127">Įstatymo priedo pakeitimas</text:span></text:p>
        <text:p text:style-name="P128"><text:span text:style-name="T129">Papildyti Įstatymo priedą 7 punktu:</text:span></text:p>
        <text:p text:style-name="P130"><text:span text:style-name="T131">„</text:span><text:span text:style-name="T132">7</text:span><text:span text:style-name="T133">. 2016 m. gruodžio 19 d. Tarybos direktyva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text:span><text:span text:style-name="T134"><text:s/>(OL 2017 L 25, p. 12).“</text:span></text:p>
        <text:p text:style-name="P135"/>
        <text:p text:style-name="P136"><text:span text:style-name="T137">8</text:span><text:span text:style-name="T138"><text:s/>straipsnis.<text:s/></text:span><text:span text:style-name="T139">Įstatymo įsigaliojimas ir įgyvendinimas</text:span></text:p>
        <text:p text:style-name="P140"><text:span text:style-name="T141">1</text:span><text:span text:style-name="T142">.</text:span><text:span text:style-name="T143"><text:tab/>Šis įstatymas, išskyrus šio straipsnio 2 dalį, įsigalioja 2018 m. sausio 1 d.</text:span></text:p>
        <text:p text:style-name="P144"><text:span text:style-name="T145">2</text:span><text:span text:style-name="T146">. Lietuvos Respublikos Vyriausybė ir Lietuvos Respublikos susisiekimo ministras iki 2017 m. gruodžio 31 d. priima šio įstatymo įgyvendinamuosius teisės aktus.</text:span></text:p>
        <text:p text:style-name="P147"/>
        <text:p text:style-name="P148"><text:span text:style-name="T149">Skelbiu šį Lietuvos Respublikos Seimo priimtą įstatymą.</text:span></text:p>
        <text:p text:style-name="P150"/>
        <text:p text:style-name="P151"/>
        <text:p text:style-name="P152"/>
        <text:p text:style-name="P153">Respublikos Prezidentė<text:span text:style-name="T1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1T00:38:00Z</meta:creation-date>
    <dc:date>2018-01-01T00:38:00Z</dc:date>
    <meta:print-date>2004-12-10T05:45:00Z</meta:print-date>
    <meta:template xlink:href="Normal.dotm" xlink:type="simple"/>
    <meta:editing-cycles>2</meta:editing-cycles>
    <meta:editing-duration>PT0S</meta:editing-duration>
    <meta:document-statistic meta:page-count="3" meta:paragraph-count="74" meta:word-count="656" meta:character-count="5260" meta:row-count="246" meta:non-whitespace-character-count="4678"/>
  </office:meta>
</office:document-meta>
</file>