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5in" fo:margin-right="-0.0986in">
        <style:tab-stops>
          <style:tab-stop style:type="left" style:position="0.1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98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66in">
        <style:tab-stops>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8861in" fo:text-indent="-0.3937in">
        <style:tab-stops>
          <style:tab-stop style:type="left" style:position="-0.196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8861in"/>
          <style:tab-stop style:type="left" style:position="1.4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8861in"/>
          <style:tab-stop style:type="left" style:position="1.4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LIETUVOS RESPUBLIKOS SVEIKATOS APSAUGOS</text:span></text:p>
      <text:p text:style-name="P8">MINISTRAS–VALSTYBĖS LYGIO EKSTREMALIOSIOS SITUACIJOS VALSTYBĖS OPERACIJŲ VADOVAS</text:p>
      <text:p text:style-name="P9"/>
      <text:p text:style-name="P10">SPRENDIMAS</text:p>
      <text:p text:style-name="P11"><text:span text:style-name="T12">DĖL MOBILIŲ PUNKTŲ IR (AR) MOBILIŲ BRIGADŲ VEIKLOS ORGANIZAVIMO IR VYKDYMO</text:span></text:p>
      <text:p text:style-name="P13"/>
      <text:p text:style-name="P14">2020 m. kovo 27 d. Nr. V-573</text:p>
      <text:p text:style-name="P15">Vilnius</text:p>
      <text:p text:style-name="P16"/>
      <text:p text:style-name="P17"/>
      <text:p text:style-name="P18"><text:span text:style-name="T19">Vadovaudamasis Lietuvos Respublikos civilinės saugos įstatymo 15 straipsnio 2 dalies 4 punktu, Valstybinis ekstremaliųjų situacijų valdymo plano, patvirtinto Lietuvos Respublikos Vyriausybės 2010 m. spalio 20 d. nutarimu Nr. 1503 „Dėl Valstybinio ekstremaliųjų situacijų valdymo plano patvirtinimo“, 21 ir 72 punktais, įgyvendindamas Lietuvos Respublikos Vyriausybės 2020 m. kovo 14 d. nutarimo Nr. 207 „Dėl karantino Lietuvos Respublikos teritorijoje paskelbimo“ 3.4 papunktį, atsižvelgdamas į Lietuvos Respublikos Vyriausybės 2020 m. vasario 26 d. nutarimą Nr. 152 „Dėl valstybės lygio ekstremaliosios situacijos paskelbimo“, Lietuvos Respublikos Ministro Pirmininko 2020 m. vasario 27 d. potvarkį Nr. 43 „Dėl valstybės lygio ekstremaliosios situacijos valstybės operacijų vadovo paskyrimo“ bei siekdamas užkirsti kelią tolimesniam COVID-19 ligos (koronaviruso infekcijos) (toliau – COVID-19) plitimui</text:span><text:span text:style-name="T20">:</text:span></text:p>
      <text:p text:style-name="P21"><text:span text:style-name="T22">Į p a r e i g o j u:</text:span></text:p>
      <text:p text:style-name="P23"><text:span text:style-name="T24">1</text:span><text:span text:style-name="T25">. Savivaldybių administracijų vadovus <text:s/></text:span><text:span text:style-name="T26">užtikrinti:</text:span></text:p>
      <text:p text:style-name="P27"><text:span text:style-name="T28">1.1</text:span><text:span text:style-name="T29">. mobilių punktų ir <text:s/>(ar) mobilių brigadų darbą ne mažiau nei 12 valandų per dieną (nuo 8:00 iki 20:00 val.), o atsižvelgiant į pacientų srautus ir turimus resursus, ir iki 24 valandų per parą, 7 dienas per savaitę;<text:s/></text:span></text:p>
      <text:p text:style-name="P30"><text:span text:style-name="T31">1.2</text:span><text:span text:style-name="T32">. vieno asmens aptarnavimą mobiliame punkte ir <text:s/>mobilioje brigadoje iki 10 minučių;</text:span></text:p>
      <text:p text:style-name="P33"><text:span text:style-name="T34">1.3</text:span><text:span text:style-name="T35">. įvertinus savivaldybių poreikį, plėsti mobilių punktų ir <text:s/>(ar) mobilių brigadų tinklą savivaldybės teritorijoje.</text:span></text:p>
      <text:p text:style-name="P36"><text:span text:style-name="T37">2</text:span><text:span text:style-name="T38">. Karštąją liniją 1808 užtikrinti visų besikreipiančių asmenų, kuriems pasireiškia<text:s/></text:span><text:span text:style-name="T39">bent vienas iš šių ūmiai kvėpavimo takų infekcijai būdingų ligos simptomų: karščiavimas, kosulys ar apsunkintas kvėpavimas, nukreipimą tepinėlio paėmimui į mobilų punktą</text:span><text:s/><text:span text:style-name="T40">ir <text:s/>(ar) mobilią brigadą.</text:span></text:p>
      <text:p text:style-name="P41"><text:span text:style-name="T42">3</text:span><text:span text:style-name="T43">. Sveikatos apsaugos ministerijos Ekstremalių sveikatai situacijų centrą aprūpinti mobilius punktus ir mobilias brigadas asmeninėmis apsaugos priemonėmis pagal poreikį.</text:span></text:p>
      <text:p text:style-name="P44"><text:span text:style-name="T45">4</text:span><text:span text:style-name="T46">. Nacionalinę visuomenės Sveikatos priežiūros laboratoriją aprūpinti mobilius punktus ir mobilias brigadas terpėmis ir ėminių rinkiniais pagal poreikį.</text:span></text:p>
      <text:p text:style-name="P47"><text:span text:style-name="T48">5</text:span><text:span text:style-name="T49">. Asmens sveikatos priežiūros įstaigų, kuriose dėl šalyje paskelbto karantino neteikiamos asmens sveikatos priežiūros paslaugos, vadovus bendradarbiauti su savivaldybių administracijomis užtikrinant reikiamų žmogiškųjų resursų pasitelkimą <text:s/>mobiliuose punktuose ir (ar) mobiliose brigadose.</text:span></text:p>
      <text:p text:style-name="P50"><text:span text:style-name="T51">6</text:span><text:span text:style-name="T52">. Aukštųjų mokyklų, ruošiančių asmens sveikatos priežiūros specialistus, vadovus bendradarbiauti su savivaldybių administracijomis užtikrinant reikiamų žmogiškųjų resursų pasitelkimą mobiliuose punktuose ir (ar) mobiliose brigadose.</text:span></text:p>
      <text:p text:style-name="Normal"/>
      <text:p text:style-name="Normal"/>
      <text:p text:style-name="Normal"/>
      <text:p text:style-name="Normal"><text:span text:style-name="T53">Sveikatos apsaugos ministras -<text:s/></text:span><text:span text:style-name="T54">valstybės lygio</text:span></text:p>
      <text:p text:style-name="P55"><text:span text:style-name="T56">ekstremaliosios situacijos valstybės operacijų vadovas<text:s/></text:span><text:span text:style-name="T5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21:35:00Z</meta:creation-date>
    <dc:date>2021-06-30T21:35:00Z</dc:date>
    <meta:print-date>2020-03-26T17:05:00Z</meta:print-date>
    <meta:template xlink:href="Normal.dotm" xlink:type="simple"/>
    <meta:editing-cycles>2</meta:editing-cycles>
    <meta:editing-duration>PT0S</meta:editing-duration>
    <meta:user-defined meta:name="ContentTypeId">0x010100D0310B4EFA3BC949BA5128976D0B6B40</meta:user-defined>
    <meta:document-statistic meta:page-count="1" meta:paragraph-count="21" meta:word-count="355" meta:character-count="2925" meta:row-count="76" meta:non-whitespace-character-count="2591"/>
  </office:meta>
</office:document-meta>
</file>