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fo:line-height="150%" fo:text-indent="0.043in"/>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fo:text-indent="0.9in"/>
      <style:text-properties style:font-size-complex="12pt"/>
    </style:style>
    <style:style style:name="P17" style:parent-style-name="Normal" style:family="paragraph">
      <style:paragraph-properties fo:text-align="justify" fo:line-height="0.25in" fo:text-indent="0.9013in">
        <style:tab-stops>
          <style:tab-stop style:type="left" style:position="0.75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center">
        <style:tab-stops>
          <style:tab-stop style:type="left" style:position="0.75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fo:text-indent="0.5625in"/>
      <style:text-properties style:font-size-complex="12pt" fo:language="en" fo:country="US" style:language-asian="lt" style:country-asian="LT"/>
    </style:style>
    <style:style style:name="P28" style:parent-style-name="Normal" style:family="paragraph">
      <style:paragraph-properties fo:text-align="justify" style:line-height-at-least="0.25in" fo:text-indent="0.5631in"/>
    </style:style>
    <style:style style:name="T29" style:parent-style-name="DefaultParagraphFont" style:family="text">
      <style:text-properties fo:color="#000000"/>
    </style:style>
    <style:style style:name="P30" style:parent-style-name="Normal" style:family="paragraph">
      <style:paragraph-properties fo:text-align="justify" style:line-height-at-least="0.25in" fo:text-indent="0.5631in"/>
    </style:style>
    <style:style style:name="P31" style:parent-style-name="Normal" style:family="paragraph">
      <style:paragraph-properties style:line-height-at-least="0.25in" fo:text-indent="0.9in"/>
    </style:style>
    <style:style style:name="P32" style:parent-style-name="Normal" style:family="paragraph">
      <style:paragraph-properties fo:line-height="150%" fo:text-indent="0.9in"/>
    </style:style>
    <style:style style:name="P33" style:parent-style-name="Normal" style:family="paragraph">
      <style:paragraph-properties fo:line-height="150%" fo:text-indent="0.9in"/>
      <style:text-properties style:font-size-complex="12pt"/>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5 M. SAUSIO 24 D. ĮSAKYMO NR. A1-15 „DĖL PAVOJINGŲ MEDŽIAGŲ MOBILIŲ TALPYKLŲ IR JŲ ĮRANGOS TECHNINĖS BŪKLĖS TIKRINIMO TVARKOS NUSTATYMO“ PAKEITIMO</text:p>
      <text:p text:style-name="P13"/>
      <text:p text:style-name="P14">2020 m. balandžio 29 d. Nr. A1-357</text:p>
      <text:p text:style-name="P15">Vilnius</text:p>
      <text:p text:style-name="P16"/>
      <text:p text:style-name="P17">1. P a k e i č i u<text:s/><text:span text:style-name="T18">Lietuvos Respublikos socialinės apsaugos ir darbo ministro 2005 m. sausio 24 d. įsakymą Nr. A1-15 „Dėl pavojingų medžiagų mobilių talpyklų ir jų įrangos techninės būklės tikrinimo tvarkos nustatymo“ ir jį išdėstau nauja redakcija:</text:span></text:p>
      <text:p text:style-name="P19">„<text:span text:style-name="T20">LIETUVOS RESPUBLIKOS</text:span></text:p>
      <text:p text:style-name="P21">SOCIALINĖS APSAUGOS IR DARBO MINISTRAS</text:p>
      <text:p text:style-name="P22"/>
      <text:p text:style-name="P23">ĮSAKYMAS</text:p>
      <text:p text:style-name="P24"><text:span text:style-name="T25">DĖL<text:s/></text:span><text:span text:style-name="T26">MOBILIŲJŲ BESLĖGIŲ PAVOJINGŲ MEDŽIAGŲ IR MIŠINIŲ TALPYKLŲ, VEŽAMŲ GELEŽINKELIŲ KELIAIS, TECHNINĖS BŪKLĖS TIKRINIMO</text:span></text:p>
      <text:p text:style-name="P27"/>
      <text:p text:style-name="P28"><text:span text:style-name="T29">Vadovaudamasi Lietuvos Respublikos potencialiai pavojingų įrenginių priežiūros įstatymo 1 straipsnio 2 dalimi ir 5 straipsnio 1 punktu, Lietuvos Respublikos Vyriausybės 2001 m. birželio 29 d. nutarimo Nr. 817 „Dėl Lietuvos Respublikos potencialiai pavojingų įrenginių priežiūros įstatymo įgyvendinimo“ (toliau – Nutarimas Nr. 817) 2.1.3 papunkčiu ir atsižvelgdama į Lietuvos Respublikos Vyriausybės 2017 m. gegužės 17 d. nutarimo Nr. 367 „Dėl pavojingųjų krovinių vežimo automobilių ir geležinkelių keliais Lietuvos Respublikoje“ nuostatas,</text:span></text:p>
      <text:p text:style-name="P30">n u s t a t a u, kad mobiliųjų beslėgių pavojingų medžiagų ir mišinių talpyklų, vežamų geležinkelių keliais ir registruotinų ar užregistruotų Lietuvos Respublikos geležinkelių riedmenų registre, kurių parametrai nustatyti Potencialiai pavojingų įrenginių kategorijų parametrų sąrašo, patvirtinto Nutarimu Nr. 817, 2.4.2 papunktyje, techninė būklė tikrinama vadovaujantis Tarptautinio vežimo geležinkeliais sutarties (COTIF) C priedėlio „Pavojingų krovinių tarptautinio vežimo geležinkeliais taisyklės (RID)“ priedo 1.8.7 skirsnio ir 6.8.2.4, 6.8.2.5 poskirsnių bei Tarptautinio krovinių vežimo geležinkeliais susitarimo (SMGS) 2 priedo „Pavojingų krovinių vežimo taisyklės“ 1.8.7 skirsnio ir 6.8.2.4, 6.8.2.5 poskirsnių reikalavimais.“</text:p>
      <text:p text:style-name="P31">2. Šis įsakymas įsigalioja 2020 m. gegužės 1 d.</text:p>
      <text:p text:style-name="P32"/>
      <text:p text:style-name="P33"/>
      <text:p text:style-name="P34">Socialinės apsaugos ir darbo ministras<text:span text:style-name="T35"><text:tab/></text:span><text:span text:style-name="T36">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30T21:41:00Z</meta:creation-date>
    <dc:date>2020-04-30T21:41:00Z</dc:date>
    <meta:template xlink:href="Normal.dotm" xlink:type="simple"/>
    <meta:editing-cycles>2</meta:editing-cycles>
    <meta:editing-duration>PT0S</meta:editing-duration>
    <meta:document-statistic meta:page-count="2" meta:paragraph-count="28" meta:word-count="278" meta:character-count="2148" meta:row-count="82" meta:non-whitespace-character-count="1898"/>
  </office:meta>
</office:document-meta>
</file>