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NUOLATINIO KOMITETO POSĖDYJE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26</text:span><text:span text:style-name="T28"><text:s/>d. Nr. SV-S-</text:span><text:span text:style-name="T29">9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 2023 m. gegužės 14–17 d. dalyvauti Europos Tarybos Parlamentinės Asamblėjos Nuolatinio komiteto posėdyje Reikjavike</text:span><text:span text:style-name="T42"><text:s/></text:span><text:span text:style-name="T43">(Islandijos Respublika).<text:s/></text:span></text:p>
        <text:p text:style-name="P44"><text:span text:style-name="T45">Kartu vyksta Lietuvos Respublikos Seimo kanceliarijos Tarptautinių ryšių skyriaus patarėjas Tautvydas Krilavičius.</text:span></text:p>
        <text:p text:style-name="P46"><text:span text:style-name="T47">2</text:span><text:span text:style-name="T48">. Pavesti Seimo kanceliarijai apmokėti komandiruotės išlaidas iš Seimo delegacijai Europos Tarybos Parlamentinėje Asamblėjoje skirtų lėšų.</text:span>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19:37:00Z</meta:creation-date>
    <dc:date>2023-04-26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6" meta:character-count="843" meta:row-count="20" meta:non-whitespace-character-count="741"/>
  </office:meta>
</office:document-meta>
</file>