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40" style:parent-style-name="Normal" style:family="paragraph">
      <style:paragraph-properties fo:keep-with-next="always" fo:text-align="justify" fo:text-indent="0.5909in"/>
      <style:text-properties style:font-weight-complex="bold"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1 M. GRUODŽIO 10 D. SPRENDIMO NR. T1-272 „DĖL ŠILALĖS RAJONO SAVIVALDYBĖS SMULKIOJO IR<text:s/>VIDUTINIO VERSLO PLĖTROS PROGRAMOS APRAŠO, ŠILALĖS RAJONO SAVIVALDYBĖS SMULKIOJO IR VIDUTINIO VERSLO PLĖTROS PROGRAMOS VERTINIMO KOMISIJOS SUDARYMO IR JOS NUOSTATŲ PATVIRTINIMO“ PAKEITIMO</text:p>
      <text:p text:style-name="P17"/>
      <text:p text:style-name="P18">2023 m. birželio 29 d. Nr. T1-164</text:p>
      <text:p text:style-name="P19">Šilalė</text:p>
      <text:p text:style-name="P20"/>
      <text:p text:style-name="P21"><text:span text:style-name="T22">Vadovaudamasi Lietuvos Re</text:span><text:span text:style-name="T23">spublikos vietos savivaldos įstatymo 6 straipsnio 38 punktu, 15 straipsnio 2 dalies 4 punktu, Šilalės rajono savivaldybės taryba n u s p r e n d ž i a:</text:span></text:p>
      <text:p text:style-name="P24"><text:span text:style-name="T25">1</text:span><text:span text:style-name="T26">. Pakeisti Šilalės rajono savivaldybės tarybos 2021 m. gruodžio 10 d. sprendimą Nr. T1-272 „Dėl Šil</text:span><text:span text:style-name="T27">alės rajono savivaldybės smulkiojo ir vidutinio verslo plėtros programos aprašo, Šilalės rajono savivaldybės Smulkiojo ir vidutinio verslo plėtros programos vertinimo komisijos sudarymo ir jos nuostatų patvirtinimo“ ir 3.1 papunktį išdėstyti taip:</text:span></text:p>
      <text:p text:style-name="P28"><text:span text:style-name="T29">„</text:span><text:span text:style-name="T30">3.1</text:span><text:span text:style-name="T31">.<text:s/></text:span><text:span text:style-name="T32">Komisijos pirmininkas – Ignas Gužauskis, Šilalės rajono savivaldybės (toliau – Savivaldybė) vicemeras;“.</text:span></text:p>
      <text:p text:style-name="P33"><text:span text:style-name="T34">2</text:span><text:span text:style-name="T35">. Paskelbti informaciją apie šį sprendimą vietinėje spaudoje, o visą sprendimą<text:s/></text:span><text:span text:style-name="T36">– Šilalės rajono savivaldybės interneto svetainėje<text:s/></text:span><text:span text:style-name="T37">www.silale.l</text:span><text:span text:style-name="T38">t ir Teisės aktų registre.</text:span></text:p>
      <text:p text:style-name="P39">Šis sprendimas gali būti skundžiamas Lietuvos Respublikos administracinių bylų teisenos įstatymo nustatyta tvarka per vieną mėnesį nuo šio sprendimo įsigaliojimo dienos Lietuvos administracinių ginčų komisijos Klaipėdos apygardos<text:s/>skyriui (H. Manto g. 37, 92236 Klaipėda) arba Regionų apygardos administracinio teismo Klaipėdos rūmams (Galinio Pylimo g. 9, 91230 Klaipėda).</text:p>
      <text:p text:style-name="P40"/>
      <text:p text:style-name="P41"/>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adas Bartku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21:35:00Z</meta:creation-date>
    <dc:date>2023-08-01T21:35:00Z</dc:date>
    <meta:print-date>2023-06-20T13:10:00Z</meta:print-date>
    <meta:template xlink:href="Normal.dotm" xlink:type="simple"/>
    <meta:editing-cycles>2</meta:editing-cycles>
    <meta:editing-duration>PT0S</meta:editing-duration>
    <meta:document-statistic meta:page-count="2" meta:paragraph-count="3" meta:word-count="246" meta:character-count="1651" meta:row-count="11" meta:non-whitespace-character-count="1408"/>
  </office:meta>
</office:document-meta>
</file>