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5" style:parent-style-name="DefaultParagraphFont" style:family="text">
      <style:text-properties fo:language="en" fo:country="US"/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JONO JARUČIO, LAURYNO KASČIŪNO, ŽYGIMANTO PAVILIONIO IR LUKO SAVICKO DALYVAVIMO TARPTAUTINIO RESPUBLIKONŲ INSTITUTO RENGIAMOJE LAISVĖS PREMIJOS ĮTEIKIMO CEREMONIJOJE</text:p>
      <text:p text:style-name="P21"/>
      <text:p text:style-name="P22"><text:span text:style-name="T23">2022</text:span><text:span text:style-name="T24"><text:s/>m.<text:s/></text:span><text:span text:style-name="T25">gegužės</text:span><text:span text:style-name="T26"><text:s/></text:span><text:span text:style-name="T27">4</text:span><text:span text:style-name="T28"><text:s/>d. Nr. SV-S-</text:span><text:span text:style-name="T29">485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<text:s/></text:span><text:span text:style-name="T41">Komandiruoti Lietuvos Respublikos Seimo Pirmininko pavaduotoją Joną Jarutį, Seimo Nacionalinio saugumo ir gynybos komiteto pirmininką Lauryną Kasčiūną,<text:s/></text:span><text:span text:style-name="T42">Seimo narius Žygimantą Pavilionį ir Luką Savicką 2022 m. gegužės 18–22 d. dalyvauti</text:span><text:s/>Tarptautinio Respublikonų instituto rengiamoje Laisvės premijos įteikimo ceremonijoje, Jungtinių Amerikos<text:s/><text:soft-page-break/>Valstijų Kongreso ispanakalbių lyderių instituto iškilmingame renginyje ir susitikimuose su Jungtinių Amerikos Valstijų valdžios atstovais Vašingtone<text:s/><text:span text:style-name="T43">(Jungtinės Amerikos Valstijos).</text:span></text:p>
        <text:p text:style-name="P44"><text:span text:style-name="T45">2</text:span><text:span text:style-name="T46">.<text:s/></text:span>Pavesti<text:s/><text:span text:style-name="T47">Lietuvos Respublikos<text:s/></text:span>Seimo kanceliarijai apmokėti<text:s/><text:span text:style-name="T48">komandiruotės išlaidas<text:s/></text:span>iš<text:s/><text:span text:style-name="T49">Seimo parlamentinei diplomatijai skirtų<text:s/></text:span>lėšų<text:span text:style-name="T50">.</text:span></text:p>
        <text:p text:style-name="P51"/>
        <text:p text:style-name="P52"/>
        <text:p text:style-name="P53"/>
        <text:p text:style-name="P54"><text:span text:style-name="T55">Seimo Pirmininkė</text:span><text:span text:style-name="T56"><text:tab/></text:span><text:span text:style-name="T57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05-04T19:35:00Z</meta:creation-date>
    <dc:date>2022-05-04T19:3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33" meta:character-count="1025" meta:row-count="34" meta:non-whitespace-character-count="904"/>
  </office:meta>
</office:document-meta>
</file>