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fo:font-weight="bold" style:font-weight-asian="bold" style:text-position="super 62.5%" style:font-size-complex="12pt" fo:language="en" fo:country="GB"/>
    </style:style>
    <style:style style:name="T48" style:parent-style-name="DefaultParagraphFont" style:family="text">
      <style:text-properties fo:font-weight="bold" style:font-weight-asian="bold" style:font-size-complex="12pt" fo:language="en" fo:country="GB"/>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language-complex="en" style:country-complex="US"/>
    </style:style>
    <style:style style:name="P65" style:parent-style-name="Normal" style:family="paragraph">
      <style:paragraph-properties fo:text-align="justify" fo:line-height="115%" fo:text-indent="0.3937in">
        <style:tab-stops>
          <style:tab-stop style:type="left" style:position="4.4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ndale Sans UI" style:font-size-complex="12pt" style:language-asian="lt" style:country-asian="LT" style:language-complex="en" style:country-complex="US"/>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Lucida Sans Unicod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T123" style:parent-style-name="DefaultParagraphFont" style:family="text">
      <style:text-properties style:font-name-asian="Lucida Sans Unicode" fo:color="#000000" style:text-position="super 62.5%" style:font-size-complex="12pt" style:language-asian="lt" style:country-asian="LT"/>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text-position="super 62.5%"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text-position="super 62.5%"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text-position="super 62.5%"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text-position="super 62.5%"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Helv" style:font-name-complex="Helv"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Lucida Sans Unicode"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style:text-position="super 62.5%" fo:background-color="#FFFFFF" style:language-asian="lt" style:country-asian="LT"/>
    </style:style>
    <style:style style:name="T192" style:parent-style-name="DefaultParagraphFont" style:family="text">
      <style:text-properties fo:background-color="#FFFFFF" style:language-asian="lt" style:country-asian="LT"/>
    </style:style>
    <style:style style:name="T193" style:parent-style-name="DefaultParagraphFont" style:family="text">
      <style:text-properties fo:background-color="#FFFFFF"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Lucida Sans Unicode"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style:text-position="super 62.5%" fo:background-color="#FFFFFF" style:language-asian="lt" style:country-asian="LT"/>
    </style:style>
    <style:style style:name="T199" style:parent-style-name="DefaultParagraphFont" style:family="text">
      <style:text-properties fo:background-color="#FFFFFF"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Lucida Sans Unicode" fo:color="#000000" style:font-size-complex="12pt" style:language-asian="lt" style:country-asian="LT"/>
    </style:style>
    <style:style style:name="T212" style:parent-style-name="DefaultParagraphFont" style:family="text">
      <style:text-properties style:font-name-asian="Lucida Sans Unicode" fo:color="#000000" style:text-position="super 62.5%" style:font-size-complex="12pt" style:language-asian="lt" style:country-asian="LT"/>
    </style:style>
    <style:style style:name="T213" style:parent-style-name="DefaultParagraphFont" style:family="text">
      <style:text-properties style:font-name-asian="Lucida Sans Unicode"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text-position="super 62.5%"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T220" style:parent-style-name="DefaultParagraphFont" style:family="text">
      <style:text-properties style:font-name-asian="Lucida Sans Unicode" fo:color="#000000" style:text-position="super 62.5%"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Lucida Sans Unicode" fo:color="#000000" style:font-size-complex="12pt" style:language-asian="lt" style:country-asian="LT"/>
    </style:style>
    <style:style style:name="T225" style:parent-style-name="DefaultParagraphFont" style:family="text">
      <style:text-properties style:font-name-asian="Lucida Sans Unicode" fo:color="#000000" style:text-position="super 62.5%"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Lucida Sans Unicode" fo:color="#000000" style:font-size-complex="12pt" style:language-asian="lt" style:country-asian="LT"/>
    </style:style>
    <style:style style:name="T238" style:parent-style-name="DefaultParagraphFont" style:family="text">
      <style:text-properties style:font-name-asian="Lucida Sans Unicode" fo:color="#000000" style:text-position="super 62.5%"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style="italic" style:font-style-asian="italic"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text-position="super 62.5%"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Lucida Sans Unicode"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text-position="super 62.5%"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Calibri" style:font-name-asian="Lucida Sans Unicode" fo:color="#000000" fo:font-size="11pt" style:font-size-asian="11pt"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8" style:parent-style-name="DefaultParagraphFont" style:family="text">
      <style:text-properties style:font-name-asian="Lucida Sans Unicode" fo:color="#000000" style:font-size-complex="12pt" style:language-asian="lt" style:country-asian="LT"/>
    </style:style>
    <style:style style:name="T2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86" style:parent-style-name="DefaultParagraphFont" style:family="text">
      <style:text-properties style:font-name-asian="Lucida Sans Unicode" fo:color="#000000" style:font-size-complex="12pt" style:language-asian="lt" style:country-asian="LT" style:language-complex="en" style:country-complex="US"/>
    </style:style>
    <style:style style:name="T287"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288" style:parent-style-name="DefaultParagraphFont" style:family="text">
      <style:text-properties style:font-name-asian="Lucida Sans Unicode" fo:color="#000000" style:font-size-complex="12pt" style:language-asian="lt" style:country-asian="LT" style:language-complex="en" style:country-complex="US"/>
    </style:style>
    <style:style style:name="T2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92" style:parent-style-name="DefaultParagraphFont" style:family="text">
      <style:text-properties style:font-name-asian="Andale Sans UI" style:font-name-complex="Tahoma" style:text-position="super 62.5%" style:font-size-complex="12pt" style:language-asian="lt" style:country-asian="LT" style:language-complex="en" style:country-complex="US"/>
    </style:style>
    <style:style style:name="T29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94" style:parent-style-name="DefaultParagraphFont" style:family="text">
      <style:text-properties style:font-name-asian="Lucida Sans Unicode" fo:color="#000000" style:font-size-complex="12pt" style:language-asian="lt" style:country-asian="LT"/>
    </style:style>
    <style:style style:name="T2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4.4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Andale Sans UI" fo:color="#000000" style:font-size-complex="12pt" style:language-complex="en" style:country-complex="US"/>
    </style:style>
    <style:style style:name="T317" style:parent-style-name="DefaultParagraphFont" style:family="text">
      <style:text-properties style:font-size-complex="12pt"/>
    </style:style>
    <style:style style:name="T318"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319" style:parent-style-name="DefaultParagraphFont" style:family="text">
      <style:text-properties style:font-name-asian="Andale Sans UI" fo:color="#000000" style:font-size-complex="12pt" style:language-complex="en" style:country-complex="US"/>
    </style:style>
    <style:style style:name="T320"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name-asian="Andale Sans UI" style:font-size-complex="12pt" style:language-complex="en" style:country-complex="US"/>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Andale Sans UI" style:font-size-complex="12pt" style:language-complex="en" style:country-complex="U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fo:color="#000000"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Andale Sans UI" fo:color="#000000" style:font-size-complex="12pt" style:language-complex="en" style:country-complex="U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size-complex="12pt"/>
    </style:style>
    <style:style style:name="T342" style:parent-style-name="DefaultParagraphFont" style:family="text">
      <style:text-properties style:font-name-asian="Andale Sans UI" fo:color="#000000" style:font-size-complex="12pt" style:language-asian="lt" style:country-asian="LT" style:language-complex="en" style:country-complex="US"/>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name-asian="Andale Sans UI" fo:color="#000000" style:font-size-complex="12pt" style:language-asian="lt" style:country-asian="LT" style:language-complex="en" style:country-complex="US"/>
    </style:style>
    <style:style style:name="T348" style:parent-style-name="DefaultParagraphFont" style:family="text">
      <style:text-properties style:font-name-asian="Andale Sans UI" style:font-name-complex="Tahoma" style:font-size-complex="12pt" style:language-complex="en" style:country-complex="US"/>
    </style:style>
    <style:style style:name="T349" style:parent-style-name="DefaultParagraphFont" style:family="text">
      <style:text-properties style:font-name-asian="Andale Sans UI" style:font-name-complex="Tahoma" fo:color="#000000" style:font-size-complex="12pt" style:language-complex="en" style:country-complex="US"/>
    </style:style>
    <style:style style:name="T350" style:parent-style-name="DefaultParagraphFont" style:family="text">
      <style:text-properties style:font-name-asian="Andale Sans UI" style:font-name-complex="Tahoma" style:font-size-complex="12pt" style:language-complex="en" style:country-complex="US"/>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style:font-name-asian="Andale Sans UI" fo:color="#000000"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style:font-name-asian="Andale Sans UI" fo:color="#000000" style:font-size-complex="12pt" style:language-complex="en" style:country-complex="U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name-asian="Andale Sans UI" style:font-size-complex="12pt" style:language-complex="en" style:country-complex="US"/>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name-asian="Andale Sans UI" style:font-size-complex="12pt" style:language-asian="lt" style:country-asian="LT" style:language-complex="en" style:country-complex="U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Andale Sans UI" style:font-size-complex="12pt" style:language-asian="lt" style:country-asian="LT" style:language-complex="en" style:country-complex="US"/>
    </style:style>
    <style:style style:name="T370" style:parent-style-name="DefaultParagraphFont" style:family="text">
      <style:text-properties style:font-name-asian="Andale Sans UI" fo:color="#000000" style:font-size-complex="12pt" style:language-asian="lt" style:country-asian="LT" style:language-complex="en" style:country-complex="U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Andale Sans UI" style:font-name-complex="Tahoma" fo:color="#000000" style:font-size-complex="12pt" style:language-complex="en" style:country-complex="U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Andale Sans UI" style:font-size-complex="12pt" style:language-asian="lt" style:country-asian="LT" style:language-complex="en" style:country-complex="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Andale Sans UI" style:font-size-complex="12pt" style:language-asian="lt" style:country-asian="LT" style:language-complex="en" style:country-complex="U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Andale Sans UI" style:font-size-complex="12pt" style:language-asian="lt" style:country-asian="LT" style:language-complex="en" style:country-complex="U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Andale Sans UI" style:font-name-complex="Tahoma" style:font-size-complex="12pt" style:language-complex="en" style:country-complex="US"/>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Andale Sans UI" style:font-name-complex="Tahoma" fo:color="#000000" style:font-size-complex="12pt" fo:background-color="#FFFFFF" style:language-complex="en" style:country-complex="US"/>
    </style:style>
    <style:style style:name="T389" style:parent-style-name="DefaultParagraphFont" style:family="text">
      <style:text-properties style:font-name-asian="Andale Sans UI" style:font-name-complex="Tahoma" fo:color="#000000" style:font-size-complex="12pt" style:language-complex="en" style:country-complex="U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Andale Sans UI" style:font-name-complex="Tahoma" fo:color="#000000" style:font-size-complex="12pt" fo:background-color="#FFFFFF" style:language-complex="en" style:country-complex="US"/>
    </style:style>
    <style:style style:name="T392" style:parent-style-name="DefaultParagraphFont" style:family="text">
      <style:text-properties style:font-name-asian="Andale Sans UI" style:font-name-complex="Tahoma" fo:color="#000000" style:font-size-complex="12pt" style:language-complex="en" style:country-complex="U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ATLIEKŲ TVARKYMO ĮSTATYMO NR. VIII-787 2, 12, 28, 30, 30</text:span><text:span text:style-name="T14">1</text:span><text:span text:style-name="T15">, 30</text:span><text:span text:style-name="T16">2</text:span><text:span text:style-name="T17">, 35</text:span><text:span text:style-name="T18">1</text:span><text:span text:style-name="T19"><text:s/>STRAIPSNIŲ PAKEITIMO IR ĮSTATYMO PAPILDYMO 25</text:span><text:span text:style-name="T20">1</text:span><text:span text:style-name="T21">, 30</text:span><text:span text:style-name="T22">3</text:span><text:span text:style-name="T23">, 30</text:span><text:span text:style-name="T24">4</text:span><text:span text:style-name="T25">, 30</text:span><text:span text:style-name="T26">5</text:span><text:span text:style-name="T27">, 30</text:span><text:span text:style-name="T28">6</text:span><text:span text:style-name="T29">, 30</text:span><text:span text:style-name="T30">7</text:span><text:span text:style-name="T31">, 30</text:span><text:span text:style-name="T32">8</text:span><text:span text:style-name="T33">, 30</text:span><text:span text:style-name="T34">9</text:span><text:span text:style-name="T35">, 31</text:span><text:span text:style-name="T36">1</text:span><text:span text:style-name="T37">, 31</text:span><text:span text:style-name="T38">2</text:span><text:span text:style-name="T39">, 31</text:span><text:span text:style-name="T40">3</text:span><text:span text:style-name="T41"><text:s/>STRAIPSNIAIS, SEPTINTUOJU</text:span><text:span text:style-name="T42">1</text:span><text:span text:style-name="T43"><text:s/>IR SEPTINTUOJU</text:span><text:span text:style-name="T44">2</text:span><text:span text:style-name="T45"><text:s/>SKIRSNIAIS ĮSTATYMO PROJEKTO NR. XIIIP-4988 IR LIETUVOS RESPUBLIKOS ATLIEKŲ TVARKYMO ĮSTATYMO NR. VIII-787<text:s/></text:span><text:span text:style-name="T46">30</text:span><text:span text:style-name="T47">1</text:span><text:span text:style-name="T48"><text:s/></text:span><text:span text:style-name="T49">STRAIPSNIO PAKEITIMO ĮSTATYMO PROJEKTO NR. XIIIP-5039</text:span></text:p>
      <text:p text:style-name="P50"/>
      <text:p text:style-name="P51"><text:span text:style-name="T52">2021 m. spalio 6 d.<text:s/></text:span><text:span text:style-name="T53">Nr. 811</text:span></text:p>
      <text:p text:style-name="P54">Vilnius</text:p>
      <text:p text:style-name="P55"/>
      <text:p text:style-name="P56"/>
      <text:p text:style-name="P57"><text:span text:style-name="T58">Vadovaudamasi Lietuvos Respublikos Seimo statuto 138 straipsnio 3 dalimi ir atsižvelgdama į Lietuvos Respublikos<text:s/></text:span><text:span text:style-name="T59">Seimo valdybos 2020 m. gruodžio 9 d. sprendimo Nr. SV-S-6 „Dėl įstatymų projektų išvadų“ 4 punktą,</text:span><text:span text:style-name="T60"><text:s/></text:span><text:span text:style-name="T61">2021 m. balandžio 28 d. sprendimo Nr. SV-S-90 „Dėl įstatymų projektų išvadų“ 1.5 papunktį,</text:span><text:span text:style-name="T62"><text:s/>Lietuvos Respublikos Vyriausybė</text:span><text:span text:style-name="T63"><text:s/>nutaria:</text:span><text:span text:style-name="T64"><text:s/></text:span></text:p>
      <text:p text:style-name="P65"><text:span text:style-name="T66">1</text:span><text:span text:style-name="T67">. Iš esmės pritarti Lietuvos Respublikos atliekų tvarkymo įstatymo Nr. VIII-787<text:s/></text:span><text:span text:style-name="T68">2, 12, 28, 30, 30</text:span><text:span text:style-name="T69">1</text:span><text:span text:style-name="T70">, 30</text:span><text:span text:style-name="T71">2</text:span><text:span text:style-name="T72">, 35</text:span><text:span text:style-name="T73">1</text:span><text:span text:style-name="T74"><text:s/>straipsnių pakeitimo ir įstatymo papildymo 25</text:span><text:span text:style-name="T75">1</text:span><text:span text:style-name="T76">, 30</text:span><text:span text:style-name="T77">3</text:span><text:span text:style-name="T78">, 30</text:span><text:span text:style-name="T79">4</text:span><text:span text:style-name="T80">, 30</text:span><text:span text:style-name="T81">5</text:span><text:span text:style-name="T82">, 30</text:span><text:span text:style-name="T83">6</text:span><text:span text:style-name="T84">, 30</text:span><text:span text:style-name="T85">7</text:span><text:span text:style-name="T86">, 30</text:span><text:span text:style-name="T87">8</text:span><text:span text:style-name="T88">, 30</text:span><text:span text:style-name="T89">9</text:span><text:span text:style-name="T90">, 31</text:span><text:span text:style-name="T91">1</text:span><text:span text:style-name="T92">, 31</text:span><text:span text:style-name="T93">2</text:span><text:span text:style-name="T94">, 31</text:span><text:span text:style-name="T95">3</text:span><text:span text:style-name="T96"><text:s/>straipsniais, septintuoju</text:span><text:span text:style-name="T97">1</text:span><text:span text:style-name="T98"><text:s/>ir septintuoju</text:span><text:span text:style-name="T99">2</text:span><text:span text:style-name="T100"><text:s/>skirsniais<text:s/></text:span><text:span text:style-name="T101">įstatymo<text:s/></text:span><text:span text:style-name="T102">projektui</text:span><text:span text:style-name="T103"><text:s/>Nr. </text:span><text:span text:style-name="T104">XIIIP-4988 (toliau – Projektas Nr.</text:span><text:span text:style-name="T105"> </text:span><text:span text:style-name="T106">1)</text:span><text:span text:style-name="T107">, tačiau<text:s/></text:span><text:span text:style-name="T108">pasiūlyti tobulinti<text:s/></text:span><text:span text:style-name="T109">Projektą Nr.</text:span><text:span text:style-name="T110"> </text:span><text:span text:style-name="T111">1<text:s/></text:span><text:span text:style-name="T112">atsižvelgiant į šias pastabas</text:span><text:span text:style-name="T113"><text:s/>ir pasiūlymus:</text:span></text:p>
      <text:p text:style-name="P114"><text:span text:style-name="T115">1.1</text:span><text:span text:style-name="T116">. Projekto Nr.</text:span><text:span text:style-name="T117"> </text:span><text:span text:style-name="T118">1 1 straipsniu siūloma Lietuvos Respublikos<text:s/></text:span><text:span text:style-name="T119">atliekų tvarkymo įstatymo</text:span><text:span text:style-name="T120"><text:s/>(toliau<text:s/></text:span><text:span text:style-name="T121">–</text:span><text:span text:style-name="T122"><text:s/>Įstatymas) 2 straipsnį papildyti 58</text:span><text:span text:style-name="T123">1</text:span><text:span text:style-name="T124"><text:s/>dalimi</text:span><text:span text:style-name="T125"><text:s/>apibrėžiant terminą „regioninė reguliuojamoji kaina“. Siūlytina šį terminą pakeisti Lietuvos Respublikos terminų banke aprobuotu terminu „regioninė kaina“ ir atitinkamai tikslinti Projekto Nr.</text:span><text:span text:style-name="T126"> </text:span><text:span text:style-name="T127">1</text:span><text:span text:style-name="T128"><text:s/>– 3 straipsnyje dėstomus Įstatymo<text:s/></text:span><text:span text:style-name="T129">25</text:span><text:span text:style-name="T130">1</text:span><text:span text:style-name="T131"><text:s/>straipsnio 1 dalies 2 ir 3 punktus,<text:s/></text:span><text:span text:style-name="T132">7 straipsnyje dėstomas Įstatymo<text:s/></text:span><text:span text:style-name="T133">30</text:span><text:span text:style-name="T134">2</text:span><text:span text:style-name="T135"><text:s/>straipsnio 4, 6–10 ir 12 dalis,<text:s/></text:span><text:span text:style-name="T136">8 straipsnyje dėstomus Įstatymo<text:s/></text:span><text:span text:style-name="T137">30</text:span><text:span text:style-name="T138">3</text:span><text:span text:style-name="T139"><text:s/>straipsnio 1 dalies 5 ir 9 punktus,<text:s/></text:span><text:span text:style-name="T140">11 straipsnyje dėstomą Įstatymo<text:s/></text:span><text:span text:style-name="T141">30</text:span><text:span text:style-name="T142">6</text:span><text:span text:style-name="T143"><text:s/>straipsnio 7 dalį,<text:s/></text:span><text:span text:style-name="T144">13 straipsnyje dėstomą Įstatymo </text:span><text:span text:style-name="T145">30</text:span><text:span text:style-name="T146">8</text:span><text:span text:style-name="T147"> straipsnio 9 dalį,<text:s/></text:span><text:span text:style-name="T148">18<text:s/></text:span><text:span text:style-name="T149">straipsnio 4, 7, 8 ir 10 dalis</text:span><text:span text:style-name="T150">.<text:s/></text:span></text:p>
      <text:p text:style-name="P151"><text:span text:style-name="T152">1.2</text:span><text:span text:style-name="T153">. Projekto Nr.</text:span><text:span text:style-name="T154"> </text:span><text:span text:style-name="T155">1 aiškinamojo rašto 4 punkte nurodyta, kad atsižvelgus į Valstybinei energetikos reguliavimo tarybai (toliau – Taryba) priskirtas funkcijas, reikalingus žmogiškuosius resursus ir planuojamas sąnaudas, optimalus<text:s/></text:span><text:span text:style-name="T156">reguliuojamos veiklos pajamų, kaip Tarybos finansavimo šaltinio,</text:span><text:span text:style-name="T157"><text:s/>procento dydis galėtų būti 0,97</text:span><text:span text:style-name="T158">.<text:s/></text:span><text:span text:style-name="T159">Įvertinus visas galimas sąnaudas, Tarybos sąnaudų atliekant<text:s/></text:span><text:span text:style-name="T160">Projekte Nr.</text:span><text:span text:style-name="T161"> </text:span><text:span text:style-name="T162">1</text:span><text:span text:style-name="T163"><text:s/>nustatytas funkcijas, metinis krepšelis sudarytų apie 661 105 eurus. Papildomai valstybės biudžeto lėšų neprireiks, nes priėmus<text:s/></text:span><text:span text:style-name="T164">Projektą Nr.</text:span><text:span text:style-name="T165"> </text:span><text:span text:style-name="T166">1</text:span><text:span text:style-name="T167"><text:s/>Tarybos kitų metų pajamas sudarys 0,97 procento</text:span><text:span text:style-name="T168"><text:s/></text:span><text:span text:style-name="T169">praėjusių metų regioninių atliekų tvarkymo centrų ir atliekų deginimo įrenginių valdytojų veiklos pajamų.</text:span><text:span text:style-name="T170"><text:s/></text:span><text:span text:style-name="T171">Atsižvelgiant į tai, siūlytina tikslinti<text:s/></text:span><text:span text:style-name="T172">Projekto Nr.</text:span><text:span text:style-name="T173"> </text:span><text:span text:style-name="T174">1</text:span><text:span text:style-name="T175"><text:s/>3 straipsnyje dėstomą Įstatymo<text:s/></text:span><text:span text:style-name="T176">25</text:span><text:span text:style-name="T177">1</text:span><text:span text:style-name="T178"><text:s/>straipsnio 4 dalies 1 punktą nurodant<text:s/></text:span><text:span text:style-name="T179">0,97<text:s/></text:span><text:span text:style-name="T180">procento<text:s/></text:span><text:span text:style-name="T181">dydį</text:span><text:span text:style-name="T182">.<text:s/></text:span></text:p>
      <text:p text:style-name="P183"><text:span text:style-name="T184">1.3</text:span><text:span text:style-name="T185">.<text:s/></text:span><text:span text:style-name="T186">Siekiant teisinio aiškumo ir nuoseklumo, tikslintinas<text:s/></text:span><text:span text:style-name="T187">Projekto Nr.</text:span><text:span text:style-name="T188"> </text:span><text:span text:style-name="T189">1</text:span><text:span text:style-name="T190"><text:s/>16 straipsnyje dėstomas Įstatymo septintasis</text:span><text:span text:style-name="T191">2</text:span><text:span text:style-name="T192"> skirsnis aiškiai nustatant, ar atliekų turėtojas, prieš<text:s/></text:span><text:soft-page-break/><text:span text:style-name="T193">kreipdamasis į teismą, privalo kreiptis į savivaldybės vykdomąją instituciją. Siūlytina suvienodinti<text:s/></text:span><text:span text:style-name="T194">Projekto Nr.</text:span><text:span text:style-name="T195"> </text:span><text:span text:style-name="T196">1</text:span><text:span text:style-name="T197"><text:s/>16 straipsnyje dėstomo Įstatymo 31</text:span><text:span text:style-name="T198">2</text:span><text:span text:style-name="T199"><text:s/>straipsnio 1 dalies 1 punkte ir 2 dalyje nurodytas funkcijas „tarp atliekų turėtojo ir juridinio asmens, vykdančio viešosios paslaugos komunalinių atliekų tvarkymo lėšų administravimo funkciją“ ir „atliekų turėtojo ir juridinio asmens, savivaldybės pavedimu vykdančio komunalinių atliekų tvarkymo lėšų administravimo funkcijas“.</text:span></text:p>
      <text:p text:style-name="P200"><text:span text:style-name="T201">1.4</text:span><text:span text:style-name="T202">. Projekte Nr.</text:span><text:span text:style-name="T203"> </text:span><text:span text:style-name="T204">1 reglamentuota, kad skaičiuojant regioninę kainą įtraukiama komunalinių atliekų surinkimo ir vežimo iš atliekų turėtojų paslaugų (toliau – paslaugos) kaina. Paslaugų teikimas dažniausiai organizuojamas savivaldybės (išimtiniais atvejais – regiono) mastu. Paslaugos perkamos Lietuvos Respublikos viešųjų pirkimų įstatymo nustatyta tvarka skelbiant viešojo pirkimo konkursą arba sudarant vidaus sandorį, paslaugos teikimą pavedant savivaldybės paskirtam komunalinių atliekų tvarkytojui. Komunalinių atliekų tvarkymo sistemos administravimo ir komunalinių atliekų tvarkymo lėšų administravimo (toliau – sistemos administravimas) funkcijas ne visada vykdo regioniniai atliekų tvarkymo centrai (kai kada sistemos administravimo funkcijas vykdo savivaldybės), kurių įkainius ir kainas reguliuoti siūloma pavesti Tarybai.<text:s/></text:span></text:p>
      <text:p text:style-name="P205"><text:span text:style-name="T206">Atsižvelgiant į tai, siūlytina keisti Projekte Nr.</text:span><text:span text:style-name="T207"> </text:span><text:span text:style-name="T208">1 numatytą regioninės kainos nustatymo reglamentavimą: į regioninę kainą neįtraukti paslaugų kainos ir sistemos administravimo išlaidų; palikti savivaldybėms funkciją nustatyti paslaugų kainą ir sistemos administravimo išlaidas, kurias savivaldybės, kaip atskiras dedamąsias pridėjusios prie regioninės kainos, įskaičiuotų į vietinės rinkliavos ar kitos įmokos už komunalinių atliekų surinkimą dydį. Todėl reikėtų tikslinti Projekto Nr.</text:span><text:span text:style-name="T209"> </text:span><text:span text:style-name="T210">1 – 1 straipsnyje dėstomas Įstatymo </text:span><text:span text:style-name="T211">2 straipsnio 58</text:span><text:span text:style-name="T212">1</text:span><text:span text:style-name="T213"><text:s/>ir<text:s/></text:span><text:span text:style-name="T214">58</text:span><text:span text:style-name="T215">4</text:span><text:span text:style-name="T216"><text:s/></text:span><text:span text:style-name="T217">dalis,<text:s/></text:span><text:span text:style-name="T218">7 straipsnyje dėstomas Įstatymo </text:span><text:span text:style-name="T219">30</text:span><text:span text:style-name="T220">2</text:span><text:span text:style-name="T221"> </text:span><text:span text:style-name="T222">straipsnio 6 ir 10 dalis,<text:s/></text:span><text:span text:style-name="T223">10 straipsnyje dėstomą Įstatymo </text:span><text:span text:style-name="T224">30</text:span><text:span text:style-name="T225">5</text:span><text:span text:style-name="T226"> straipsnio 3 dalį.</text:span></text:p>
      <text:p text:style-name="P227"><text:span text:style-name="T228">1.5</text:span><text:span text:style-name="T229">. Atsižvelgiant į komunalinių atliekų tvarkymo paslaugos srityje savivaldybėms priskirtas funkcijas (pavyzdžiui,</text:span><text:span text:style-name="T230"><text:s/>surinkimo ir vežimo organizavimo veikla)</text:span><text:span text:style-name="T231">,<text:s/></text:span><text:span text:style-name="T232">siūlytina atsisakyti<text:s/></text:span><text:span text:style-name="T233">Projekto Nr.</text:span><text:span text:style-name="T234"> </text:span><text:span text:style-name="T235">1</text:span><text:span text:style-name="T236"><text:s/>1 straipsnio 9 dalyje dėstomo Įstatymo 2 straipsnio<text:s/></text:span><text:span text:style-name="T237">58</text:span><text:span text:style-name="T238">5</text:span><text:span text:style-name="T239"><text:s/>dalyje nurodyto termino</text:span><text:span text:style-name="T240"><text:s/></text:span><text:span text:style-name="T241">„reguliuojamasis komunalinių atliekų tvarkytojas“</text:span><text:span text:style-name="T242">,</text:span><text:span text:style-name="T243"><text:s/>nes apibrėžtis neapima visų veiklos rūšių, kurias planuojama reguliuoti.<text:s/></text:span><text:span text:style-name="T244">Siūlytina atitinkami keisti Projekto Nr. 1 3 straipsniu siūlomo naujo Įstatymo 25</text:span><text:span text:style-name="T245">1</text:span><text:span text:style-name="T246"> straipsnio 2 dalies 2 punktą.<text:s/></text:span></text:p>
      <text:p text:style-name="P247"><text:span text:style-name="T248">1.6</text:span><text:span text:style-name="T249">. Vadovaujantis teisėkūros aiškumo principu, siūlytina Projekto Nr.</text:span><text:span text:style-name="T250"> </text:span><text:span text:style-name="T251">1 7 straipsniu keičiamo Įstatymo<text:s/></text:span><text:span text:style-name="T252">30</text:span><text:span text:style-name="T253">2</text:span><text:span text:style-name="T254"><text:s/>straipsnio 7 dalies<text:s/></text:span><text:span text:style-name="T255">nuostatas dėstyti atskirais punktais, kaip regioninės kainos projekto rengimo etapus.</text:span><text:span text:style-name="T256"><text:s/></text:span></text:p>
      <text:p text:style-name="P257"><text:span text:style-name="T258">1.7</text:span><text:span text:style-name="T259">. Pagal<text:s/></text:span><text:span text:style-name="T260">Projekto Nr. 1<text:s/></text:span><text:span text:style-name="T261">aiškinamojo rašto 4 punktą<text:s/></text:span><text:span text:style-name="T262">Projekto Nr.</text:span><text:span text:style-name="T263"> </text:span><text:span text:style-name="T264">1</text:span><text:span text:style-name="T265"><text:s/>2 straipsniu keičiamo Įstatymo 12 straipsnio pakeitimo tikslas –<text:s/></text:span><text:span text:style-name="T266">aiškiai nustatyti, kokias pavojingų atliekų tvarkymo veiklas vykdant privaloma gauti pavojingų atliekų tvarkymo licenciją, kokias pavojingų atliekų tvarkymo veiklas vykdant pakanka turėti Įstatymo 6 straipsnyje nurodytą leidimą.</text:span><text:span text:style-name="T267"><text:s/>Atsižvelgus į tai ir įvertinus, kad<text:s/></text:span><text:span text:style-name="T268">Įstatymo 6 straipsnyje nurodytas leidimas<text:s/></text:span><text:span text:style-name="T269">neprivalomas vykdant ne tik atliekų surinkimo, bet ir vežimo veiklą, tikslintinos Įstatymo 12 straipsnio 1, 4, 5 ir 8 dalys reglamentuojant, kad<text:s/></text:span><text:span text:style-name="T270">pavojingų atliekų tvarkymo licencijavimo tvarka turi būti taikoma<text:s/></text:span><text:span text:style-name="T271">pavojingas atliekas ketinančioms surinkti ir vežti įmonėms.</text:span></text:p>
      <text:p text:style-name="P272"><text:span text:style-name="T273">1.8</text:span><text:span text:style-name="T274">. Atsižvelgus į savivaldybėms įstatymais pavestas savarankiškąsias funkcijas, susijusias su komunalinių atliekų tvarkymo organizavimu, įskaitant<text:s/></text:span><text:span text:style-name="T275">įmokos už komunalinių atliekų surinkimą iš atliekų turėtojų ir atliekų tvarkymą dydžio<text:s/></text:span><text:span text:style-name="T276">nustatymą</text:span><text:span text:style-name="T277">, netikslinga Tarybai priskirti funkciją<text:s/></text:span><text:span text:style-name="T278">skirstyti savivaldybėms regionines kainas. Todėl<text:s/></text:span><text:span text:style-name="T279">siūlytina tikslinti<text:s/></text:span><text:span text:style-name="T280">Projekto<text:s/></text:span><text:soft-page-break/><text:span text:style-name="T281">Nr.</text:span><text:span text:style-name="T282"> </text:span><text:span text:style-name="T283">1</text:span><text:span text:style-name="T284"><text:s/>– 3 straipsnyje dėstomą</text:span><text:span text:style-name="T285"><text:s/>Įstatymo<text:s/></text:span><text:span text:style-name="T286">25</text:span><text:span text:style-name="T287">1</text:span><text:span text:style-name="T288"><text:s/>straipsnio 1 dalies 3</text:span><text:span text:style-name="T289"><text:s/>punktą,</text:span><text:span text:style-name="T290"> 7 straipsniu keičiamo Įstatymo<text:s/></text:span><text:span text:style-name="T291">30</text:span><text:span text:style-name="T292">2</text:span><text:span text:style-name="T293"><text:s/>straipsnio 4, 7, 9 ir 10 dalis atsisakant nuostatų, kad Taryba<text:s/></text:span><text:span text:style-name="T294">nustato regioninių kainų paskirstymo savivaldybėms kriterijus ir paskirsto regionines kainas savivaldybėms</text:span><text:span text:style-name="T295">.<text:s/></text:span></text:p>
      <text:p text:style-name="P296"><text:span text:style-name="T297">1.9</text:span><text:span text:style-name="T298">. Vadovaujantis Lietuvos Respublikos teisėkūros pagrindų įstatymo 20 straipsnio 4 dalies reikalavimais, turėtų būti tikslinami Projekto Nr.</text:span><text:span text:style-name="T299"> </text:span><text:span text:style-name="T300">1 18 straipsnyje nurodyti Projekto Nr.</text:span><text:span text:style-name="T301"> </text:span><text:span text:style-name="T302">1 nuostatų įsigaliojimo ir įgyvendinamųjų teisės aktų priėmimo terminai.<text:s/></text:span></text:p>
      <text:p text:style-name="P303"><text:span text:style-name="T304">2</text:span><text:span text:style-name="T305">. Nepritarti Lietuvos Respublikos atliekų tvarkymo įstatymo Nr. VIII-787<text:s/></text:span><text:span text:style-name="T306">30</text:span><text:span text:style-name="T307">1</text:span><text:span text:style-name="T308"><text:s/>straipsnio pakeitimo įstatymo projektui Nr. XIIIP-5039 (toliau – Projektas Nr.</text:span><text:span text:style-name="T309"> </text:span><text:span text:style-name="T310">2)<text:s/></text:span><text:span text:style-name="T311">dėl šių priežasčių:</text:span></text:p>
      <text:p text:style-name="P312"><text:span text:style-name="T313">2.1</text:span><text:span text:style-name="T314">.<text:s/></text:span><text:span text:style-name="T315">Galiojantys teisės aktai užtikrina, kad jeigu fizinio ar juridinio asmens veikloje (pavyzdžiui, valdant, naudojant ar disponuojant nekilnojamuoju turtu) jokios (komunalinės) atliekos nesusidaro, asmuo gali būti atleistas nuo vietinės rinkliavos<text:s/></text:span><text:span text:style-name="T316">ir kitos įmokos už komunalinių atliekų surinkimą iš atliekų turėtojų ir atliekų tvarkymą (toliau – vietinė rinkliava)<text:s/></text:span><text:span text:style-name="T317">kintamosios dalies mokėjimo už komunalinių atliekų surinkimą.<text:s/></text:span><text:span text:style-name="T318">Nekilnojamojo turto objektų savininkams arba jų įgaliotiems asmenims, savivaldybių nustatyta tvarka deklaravus, kad tam tikrą laikotarpį nebus naudojamasi nekilnojamojo turto objektu ir iš šio objekto tuo laikotarpiu komunalinės atliekos nebus surenkamos, gali nemokėti<text:s/></text:span><text:span text:style-name="T319">vietinės rinkliavos</text:span><text:span text:style-name="T320"><text:s/>kintamosios dalies.</text:span></text:p>
      <text:p text:style-name="P321"><text:span text:style-name="T322">Nustatydamos vietinės rinkliavos dydį,<text:s/></text:span><text:span text:style-name="T323">savivaldybės</text:span><text:span text:style-name="T324"><text:s/>gali rinktis iš Vietinės rinkliavos ar kitos įmokos už komunalinių atliekų surinkimą iš atliekų turėtojų ir atliekų tvarkymą dydžio nustatymo taisyklėse,<text:s/></text:span><text:span text:style-name="T325">patvirtintose Lietuvos Respublikos Vyriausybės<text:s/></text:span><text:span text:style-name="T326">2013 m. liepos 24 d. nutarimu Nr. 711</text:span><text:span text:style-name="T327"><text:s/>„Dėl Vietinės rinkliavos ar kitos įmokos už komunalinių atliekų surinkimą iš atliekų turėtojų ir atliekų tvarkymą dydžio nustatymo taisyklių patvirtinimo“ (toliau – Taisyklės)<text:s/></text:span><text:span text:style-name="T328">nurodytų pastoviosios ir kintamosios<text:s/></text:span><text:span text:style-name="T329">vietinės rinkliavos</text:span><text:span text:style-name="T330"><text:s/>dydžio kintamųjų.<text:s/></text:span><text:span text:style-name="T331">Savivaldybės, vadovaudamosi Atliekų tvarkymo įstatymo 30</text:span><text:span text:style-name="T332">2<text:s/></text:span><text:span text:style-name="T333">straipsnyje nurodytais solidarumo ir kitais<text:s/></text:span><text:span text:style-name="T334">komunalinių atliekų tvarkymo paslaugų kainodarai taikomais principais,<text:s/></text:span><text:span text:style-name="T335">Taisyklėmis, turi galimybę diferencijuoti vietinės rinkliavos dydį.<text:s/></text:span><text:span text:style-name="T336">Pagal galiojančius teisės aktus savivaldybė, įvertinusi galintį susidaryti komunalinių atliekų kiekį konkrečiame nekilnojamojo turto objekte, gali nustatyti skirtingus pastoviosios ir kintamosios<text:s/></text:span><text:span text:style-name="T337">vietinės rinkliavos</text:span><text:span text:style-name="T338"><text:s/>dydžius, jų nustatymo kriterijus skirtingiems nekilnojamo turto objektams.</text:span></text:p>
      <text:p text:style-name="P339"><text:span text:style-name="T340">Savivaldybės taryba,<text:s/></text:span><text:span text:style-name="T341">vadovaudamasi Lietuvos Respublikos<text:s/></text:span><text:span text:style-name="T342">vietos savivaldos įstatymo 6 straipsnio 2 punkto ir<text:s/></text:span><text:span text:style-name="T343">16 straipsnio 2 dalies 18 punkto,<text:s/></text:span><text:span text:style-name="T344">Lietuvos Respublikos<text:s/></text:span><text:span text:style-name="T345">rinkliavų įstatymo 12 straipsnio 3 punkto</text:span><text:span text:style-name="T346"><text:s/>nuostatomis,</text:span><text:span text:style-name="T347"><text:s/></text:span><text:span text:style-name="T348">turi konstitucinę teisę<text:s/></text:span><text:span text:style-name="T349">savo sprendimu patvirtintuose vietinės rinkliavos nuostatuose nustatyti vietinės rinkliavos lengvatas, taikomas<text:s/></text:span><text:span text:style-name="T350">savivaldybės biudžeto sąskaita.</text:span></text:p>
      <text:p text:style-name="P351"><text:span text:style-name="T352">Savivaldybės gali pasirinkti</text:span><text:span text:style-name="T353"><text:s/>įvairias vietinių rinkliavų lengvatų formas, pavyzdžiui, vietinės rinkliavos mokėtojo atleidimą nuo vietinės rinkliavos (vietinės rinkliavos išimčių taikymas); vietinės rinkliavos bazės sumažinimą; mokėtinos vietinės rinkliavos sumos sumažinimą (vietinės rinkliavos nuolaidų taikymas). T</text:span><text:span text:style-name="T354">eisės aktai nenustato baigtinio galimų lengvatų sąrašo, tokių lengvatų taikymo tvarkos ir neriboja lengvatų dydžio. Tokių lengvatų nustatymas yra savivaldybės tarybos apsisprendimo teisė, kas numatyta<text:s/></text:span><text:span text:style-name="T355">Lietuvos Respublikos Konstitucijos 121 straipsnio 2 dalyje ir Rinkliavų įstatymo 12 straipsnio 1 dalies 3 punkte. Todėl<text:s/></text:span><text:span text:style-name="T356">Projekto Nr.</text:span><text:span text:style-name="T357"> </text:span><text:span text:style-name="T358">2</text:span><text:span text:style-name="T359"><text:s/>tikslą iš dalies galima pasiekti<text:s/></text:span><text:span text:style-name="T360">kitomis priemonėmis, pavyzdžiui, lengvatomis.</text:span></text:p>
      <text:p text:style-name="P361"><text:span text:style-name="T362">2.2</text:span><text:span text:style-name="T363">.<text:s/></text:span><text:span text:style-name="T364">Lietuvos vyriausiojo administracinio teismo (toliau – LVAT) praktikoje pripažįstama, kad<text:s/></text:span><text:span text:style-name="T365">pagal bendrą taisyklę vietinę rinkliavą turi mokėti asmenys, valdantys, naudojantys, disponuojantys nekilnojamuoju turtu tam tikros savivaldybės teritorijoje, neatsižvelgiant, ar asmenys šiuo turtu naudojasi, ar ne</text:span><text:span text:style-name="T366"><text:s/>(pavyzdžiui, LVAT 2018 m. kovo 28 d. nutartis administracinėje byloje Nr. eA-319-662/2018)</text:span><text:span text:style-name="T367">;<text:s/></text:span><text:span text:style-name="T368">asmens pripažinimas vietinės rinkliavos mokėtoju nesiejamas su individualaus komunalinių atliekų konteinerio turėjimu ir (ar) naudojimu, todėl asmens argumentai, kad jam neskirtas konteineris atliekoms šalinti, nepaneigia jo prievolės mokėti rinkliavą (</text:span><text:span text:style-name="T369">pavyzdžiui,<text:s/></text:span><text:span text:style-name="T370">LVAT 2018 m. spalio 30 d. nutartis administracinėje byloje Nr. eA-2196-415/2018)</text:span><text:span text:style-name="T371">, taip pat nesiejamas ir su atliekų tvarkytojų pareigų tinkamu vykdymu; savaime nedraudžiama nustatyti vietinę rinkliavą, kurios dydis apskaičiuojamas ne pagal faktiškai susidariusį ir perduotą tvarkyti atliekų kiekį, bet<text:s/></text:span><text:span text:style-name="T372">pagal galinčių susidaryti atliekų<text:s/></text:span><text:span text:style-name="T373">kiekį (</text:span><text:span text:style-name="T374">pavyzdžiui,</text:span><text:span text:style-name="T375"><text:s/></text:span><text:span text:style-name="T376">LVAT 2017 m. gruodžio 5 d. nutartis administracinėje byloje Nr. A-1457-602/2017)</text:span><text:span text:style-name="T377">; gyvenamosios vietos deklaravimo aplinkybė savaime nėra pagrindas atleisti nuo visos ar dalies vietinės rinkliavos mokėjimo (</text:span><text:span text:style-name="T378">pavyzdžiui,</text:span><text:span text:style-name="T379"><text:s/></text:span><text:span text:style-name="T380">LVAT 2018 m. rugpjūčio 29 d. nutartis administracinėje byloje<text:s/></text:span><text:span text:style-name="T381">eA-1407-629/2018)</text:span><text:span text:style-name="T382">.<text:s/></text:span></text:p>
      <text:p text:style-name="P383"><text:span text:style-name="T384">2.3</text:span><text:span text:style-name="T385">.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 Todėl v</text:span><text:span text:style-name="T386">ietinės rinkliavos dydis turi būti toks, kad iš nekilnojamojo turto objektų savininkų arba jų įgaliotų asmenų surinktomis lėšomis būtų apmokėtos visos būtinosios sąnaudos, kurias sudaro ne tik atliekų turėtojų komunalinių atliekų surinkimo ir vežimo sąnaudos, bet ir, pavyzdžiui, atliekų surinkimo aikštelių eksploatavimo sąnaudos, sąvartynų eksploatavimo sąnaudos, netinkamų eksploatuoti uždarytų sąvartynų priežiūros po uždarymo sąnaudos.</text:span></text:p>
      <text:p text:style-name="P387"><text:span text:style-name="T388">Pagal LVAT praktiką<text:s/></text:span><text:span text:style-name="T389">(</text:span><text:span text:style-name="T390">2018 m. rugpjūčio 29 d. nutartis administracinėje byloje Nr. eA-1407-629/2018)</text:span><text:span text:style-name="T391"><text:s/>„&lt;...&gt;<text:s/></text:span><text:span text:style-name="T392">asmuo, kuris yra vietinės rinkliavos mokėtojas, kartu su kitais vietinės rinkliavos mokėtojais turi kolektyviai padengti visas komunalinių atliekų tvarkymo ir šalinimo išlaidas, nepriklausomai nuo to, kokiu būdu yra apskaičiuojamas vietinės rinkliavos dydis (pagal atliekų kiekį ar pagal turimo nekilnojamojo turto plotą). Tai savo ruožtu lemia, kad net ir tais atvejais, kai vietinės rinkliavos mokėtojas faktiškai atitinkamais laikotarpiais nepriduoda komunalinių atliekų jų tvarkytojui, jis vis tiek turi sumokėti bent minimalaus dydžio vietinę rinkliavą &lt;...&gt;“.</text:span></text:p>
      <text:p text:style-name="P393"/>
      <text:p text:style-name="P394"/>
      <text:p text:style-name="P395"/>
      <text:p text:style-name="P396">Ministrė Pirmininkė<text:tab/>Ingrida Šimonytė</text:p>
      <text:p text:style-name="P397"/>
      <text:p text:style-name="P398"/>
      <text:p text:style-name="P399"/>
      <text:p text:style-name="P400"><text:span text:style-name="T401">Aplinkos ministras</text:span><text:span text:style-name="T40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10-12T19:35:00Z</meta:creation-date>
    <dc:date>2021-10-12T19:3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4" meta:paragraph-count="442" meta:word-count="1958" meta:character-count="12835" meta:row-count="707" meta:non-whitespace-character-count="11319"/>
  </office:meta>
</office:document-meta>
</file>