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1.4736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0625in" style:use-optimal-column-width="false"/>
    </style:style>
    <style:style style:name="TableColumn44" style:family="table-column">
      <style:table-column-properties style:column-width="1.1979in" style:use-optimal-column-width="false"/>
    </style:style>
    <style:style style:name="TableColumn45" style:family="table-column">
      <style:table-column-properties style:column-width="0.8451in" style:use-optimal-column-width="false"/>
    </style:style>
    <style:style style:name="Table39" style:family="table">
      <style:table-properties style:width="6.843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416in" style:font-size-complex="12pt"/>
    </style:style>
    <style:style style:name="T96" style:parent-style-name="DefaultParagraphFont" style:family="text">
      <style:text-properties fo:color="#000000" fo:letter-spacing="0.0416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style:tab-stops>
          <style:tab-stop style:type="left" style:position="4.725in"/>
        </style:tab-stops>
      </style:paragraph-properties>
    </style:style>
    <style:style style:name="P122"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daugiabučio namo, esančio LAVĖNŲ K. 2A, PUMPĖNŲ SEN., Pasvalio r. sav., BENDROJO NAUDOJIMO OBJEKTŲ<text:s/>ADMINISTRATORIAUS PASKYRIMO</text:p>
      <text:p text:style-name="P18"/>
      <text:p text:style-name="P19">2022 m. sausio 26 d. Nr. DV-51<text:s/></text:p>
      <text:p text:style-name="P20">Pasvalys</text:p>
      <text:p text:style-name="P21"/>
      <text:p text:style-name="P22"><text:span text:style-name="T23">Vadovaudamasis Lietuvos Respublikos vietos savivaldos įstatymo 29 straipsnio 8 dalies 2 punktu, Lietuvos Respublikos civilinio kodekso 4.84 straipsniu, Bendrojo naudojimo objektų<text:s/></text:span><text:span text:style-name="T24">administratoriaus atrankos ir skyrimo tvarkos aprašo, patvirtinto Lietuvos Respublikos Vyriausybės 2013 m. birželio 20 d. nutarimu Nr. 567 „Dėl Bendrojo naudojimo objektų administratoriaus atrankos ir skyrimo tvarkos aprašo patvirtinimo“ (su visais aktuali</text:span><text:span text:style-name="T25">ais pakeitimais), 17, 18, 19, 20, 21, 25 punktais, atsižvelgdamas į 2021 m. rugpjūčio 11 d. gyventojų susirinkimo protokolą (</text:span><text:span text:style-name="T26">duomenys neskelbtini</text:span><text:span text:style-name="T27">), į 2022 m. sausio 21 d. butų ir kitų patalpų savininkų balsavimo raštu protokolą Nr. ASI-49:<text:s/></text:span></text:p>
      <text:p text:style-name="P28"><text:span text:style-name="T29">1</text:span><text:span text:style-name="T30">.<text:s/></text:span><text:span text:style-name="T31">Skiriu<text:s/></text:span><text:span text:style-name="T32">p</text:span><text:span text:style-name="T33">enkeriems metams UAB „</text:span><text:span text:style-name="T34">Mano Būstas Aukštaitija“</text:span><text:span text:style-name="T35"><text:s/>(teisinė forma – uždaroji akcinė bendrovė, buveinės adresas – J. Janonio g. 1, Panevėžys, įmonės kodas 302496548,<text:s/></text:span>duomenys kaupiami ir saugomi Juridinių asmenų registre,<text:s/><text:span text:style-name="T36">PVM mokėtojo kodas<text:s/></text:span><text:soft-page-break/><text:span text:style-name="T37">LT100006695717) daug</text:span><text:span text:style-name="T38">iabučio namo, esančio Lavėnų k. 2A, Pumpėnų sen. Pasvalio r. sav. (unikalus Nr. 6798-8002-3017), bendrojo naudojimo objektų administratoriumi:<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Daugiabučio<text:s/></text:p>
            <text:p text:style-name="P49">namo adresas, unikalus Nr.</text:p>
          </table:table-cell>
          <table:table-cell table:style-name="TableCell50">
            <text:p text:style-name="P51">Daugiabučio namo bendras plotas,<text:s/></text:p>
            <text:p text:style-name="P52">kv. m</text:p>
          </table:table-cell>
          <table:table-cell table:style-name="TableCell53">
            <text:p text:style-name="P54">Daugiabučio namo naudingas plotas,<text:s/></text:p>
            <text:p text:style-name="P55">kv. m</text:p>
          </table:table-cell>
          <table:table-cell table:style-name="TableCell56">
            <text:p text:style-name="P57">Daugiabučio namo gyvenamųjų patalpų (butų) / kitų patalpų skaičius</text:p>
          </table:table-cell>
          <table:table-cell table:style-name="TableCell58">
            <text:p text:style-name="P59">Daugiabučiam namui priskirto žemės sklypo plotas</text:p>
          </table:table-cell>
          <table:table-cell table:style-name="TableCell60">
            <text:p text:style-name="P61"><text:span text:style-name="T62">Patalpų savininkų teisės į priskirtą žemės sklypo plotą</text:span></text:p>
          </table:table-cell>
        </table:table-row>
        <table:table-row table:style-name="TableRow63">
          <table:table-cell table:style-name="TableCell64">
            <text:p text:style-name="P65">Lavėnų k. 2A, Pumpėnų sen. Pasvalio r. <text:s/>sav.,</text:p>
            <text:p text:style-name="P66">unikalus Nr.</text:p>
            <text:p text:style-name="P67">6798-8002-3017</text:p>
          </table:table-cell>
          <table:table-cell table:style-name="TableCell68">
            <text:p text:style-name="P69">428,84<text:s/></text:p>
          </table:table-cell>
          <table:table-cell table:style-name="TableCell70">
            <text:p text:style-name="P71"><text:span text:style-name="T72">405,84<text:s/></text:span></text:p>
          </table:table-cell>
          <table:table-cell table:style-name="TableCell73">
            <text:p text:style-name="P74">6/0</text:p>
          </table:table-cell>
          <table:table-cell table:style-name="TableCell75">
            <text:p text:style-name="P76">Nepriskirta</text:p>
          </table:table-cell>
          <table:table-cell table:style-name="TableCell77">
            <text:p text:style-name="P78">-</text:p>
          </table:table-cell>
        </table:table-row>
      </table:table>
      <text:p text:style-name="P79"><text:span text:style-name="T80">Bendrojo naudojimo objektų administravimo paslaugų tarifas – 0,0672 Eur/m</text:span><text:span text:style-name="T81">2</text:span><text:span text:style-name="T82"><text:s/>su PVM (nurodyta UAB „Mano Būstas Aukštaitija“ bendrojo naudojimo objektų deklaracijoje ir paslaugų sąraše daugiabučiams namams, kurių naudingas plotas iki 1000 m</text:span><text:span text:style-name="T83">2</text:span><text:span text:style-name="T84">).</text:span></text:p>
      <text:p text:style-name="P85"><text:span text:style-name="T86">2</text:span><text:span text:style-name="T87">.<text:s/></text:span><text:span text:style-name="T88">Nustata</text:span><text:span text:style-name="T89">u, kad įsakymo 1 punkte nurodyto daugiabučio namo bendrojo naudojimo objekt</text:span><text:span text:style-name="T90">ų administratoriaus įgaliojimai baigiasi įregistravus daugiabučio namo<text:s/></text:span>butų bei kitų patalpų<text:s/><text:span text:style-name="T91">savininkų bendrijos įstatus, sudarius jungtinės veiklos sutartį, kitais Lietuvos Respublikos civilinio kodekso 4.250 straipsnyje nustatytais pagrindais.<text:s/></text:span></text:p>
      <text:p text:style-name="P92"><text:span text:style-name="T93">3</text:span><text:span text:style-name="T94">.<text:s/></text:span><text:span text:style-name="T95">Pa</text:span><text:span text:style-name="T96">ved</text:span><text:span text:style-name="T97">u:</text:span></text:p>
      <text:p text:style-name="P98"><text:span text:style-name="T99">3.1</text:span><text:span text:style-name="T100">. Pasvalio rajono savivaldybės administracijos Vietinio ūkio ir plėtros skyriui teisės aktų nustatyta tvarka apie<text:s/></text:span><text:span text:style-name="T101">bendrojo naudojimo objektų<text:s/></text:span><text:span text:style-name="T102">administratoriaus paskyrimą pranešti UAB „Mano Būstas Aukštaitija“ ir paskelbti Pasvalio rajono<text:s/></text:span><text:span text:style-name="T103">savivaldybės interneto svetainėje www.pasvalys.lt;</text:span></text:p>
      <text:p text:style-name="P104"><text:span text:style-name="T105">3.2</text:span><text:span text:style-name="T106">. UAB „Mano Būstas Aukštaitija“ teisės aktų nustatyta tvarka bendrojo naudojimo objektų administravimo faktą įregistruoti Nekilnojamojo turto registre, apie<text:s/></text:span><text:span text:style-name="T107">bendrojo naudojimo objektų<text:s/></text:span><text:soft-page-break/><text:span text:style-name="T108">administratori</text:span><text:span text:style-name="T109">aus paskyrimą paskelbti įsakymo 1 punkte nurodyto daugiabučio namo skelbimų lentoje.</text:span></text:p>
      <text:p text:style-name="P110"><text:span text:style-name="T111">Įsakymas gali būti skundžiamas<text:s/></text:span><text:span text:style-name="T112">Pasvalio rajono savivaldybės administracijos direktoriui (Vytauto Didžiojo a. 1, 39143 Pasvalys) arba Pasvalio rajono savivaldybės tarybai (</text:span><text:span text:style-name="T113">Vytauto Didžiojo a. 1, 39143 Pasvalys) Lietuvos Respublikos viešojo administravimo įstatymo nustatyta tvarka arba Lietuvos administracinių ginčų komisijos Panevėžio apygardos skyriui (Respublikos g. 62, 35158 Panevėžys) Lietuvos Respublikos ikiteisminio ad</text:span><text:span text:style-name="T114">ministracinių ginčų nagrinėjimo tvarkos įstatymo nustatyta tvarka arba<text:s/></text:span><text:span text:style-name="T115">Regionų apygardos administraciniam teismui, skundą (prašymą, pareiškimą) paduodant Regionų apygardos administracinio teismo Kauno (A. Mickevičiaus g. 8A, 44312 Kaunas), Klaipėdos (Galin</text:span><text:span text:style-name="T116">io Pylimo g. 9, 91230 Klaipėda), Panevėžio (Respublikos g. 62, 35158 Panevėžys) arba Šiaulių (Dvaro g. 80, 76298 Šiauliai) rūmuose, Lietuvos Respublikos administracinių bylų teisenos įstatymo nustatyta tvarka per vieną mėnesį nuo<text:s/></text:span><text:span text:style-name="T117">jo paskelbimo arba įteikim</text:span><text:span text:style-name="T118">o suinteresuotai šaliai dienos.</text:span></text:p>
      <text:p text:style-name="P119"/>
      <text:p text:style-name="P120"/>
      <text:p text:style-name="P121">Administracijos direktorius <text:s text:c="86"/>Povilas Balčiūna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1-26T12:22:00Z</meta:creation-date>
    <dc:date>2022-01-26T12:22:00Z</dc:date>
    <meta:print-date>2022-01-25T13:36:00Z</meta:print-date>
    <meta:template xlink:href="Normal.dotm" xlink:type="simple"/>
    <meta:editing-cycles>2</meta:editing-cycles>
    <meta:editing-duration>PT0S</meta:editing-duration>
    <meta:document-statistic meta:page-count="4" meta:paragraph-count="54" meta:word-count="484" meta:character-count="4007" meta:row-count="178" meta:non-whitespace-character-count="3577"/>
  </office:meta>
</office:document-meta>
</file>