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0.1486in"/>
    </style:style>
    <style:style style:name="TableColumn6" style:family="table-column">
      <style:table-column-properties style:column-width="6.6263in"/>
    </style:style>
    <style:style style:name="TableColumn7" style:family="table-column">
      <style:table-column-properties style:column-width="0.1486in"/>
    </style:style>
    <style:style style:name="Table4" style:family="table">
      <style:table-properties style:width="6.9236in" fo:margin-left="-0.0736in" table:align="left"/>
    </style:style>
    <style:style style:name="TableRow8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9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11" style:parent-style-name="DefaultParagraphFont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en" style:country-asian="US"/>
    </style:style>
    <style:style style:name="TableRow12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paragraph-properties fo:text-align="center"/>
      <style:text-properties style:language-asian="en" style:country-asian="US"/>
    </style:style>
    <style:style style:name="TableRow15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18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language-asian="en" style:country-asian="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833in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40" style:family="table-column">
      <style:table-column-properties style:column-width="0.3861in"/>
    </style:style>
    <style:style style:name="TableColumn41" style:family="table-column">
      <style:table-column-properties style:column-width="4.7652in"/>
    </style:style>
    <style:style style:name="TableColumn42" style:family="table-column">
      <style:table-column-properties style:column-width="1.4722in"/>
    </style:style>
    <style:style style:name="Table39" style:family="table">
      <style:table-properties style:width="6.6236in" fo:margin-left="0.075in" table:align="left"/>
    </style:style>
    <style:style style:name="TableRow43" style:family="table-row">
      <style:table-row-properties style:min-row-height="0.390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language-asian="en" style:country-asian="US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2">
            <text:h text:style-name="P9" text:outline-level="5"><text:span text:style-name="T11">PAKRUOJO RAJONO SAVIVALDYBĖS TARYBA</text:span></text:h>
          </table:table-cell>
          <table:covered-table-cell/>
        </table:table-row>
        <table:table-row table:style-name="TableRow12">
          <table:table-cell>
            <text:p text:style-name="P13"/>
          </table:table-cell>
          <table:table-cell table:style-name="TableCell14" table:number-columns-spanned="2">
            <text:p text:style-name="P13"/>
          </table:table-cell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 table:number-columns-spanned="2">
            <text:p text:style-name="P16">SPRENDIMAS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><text:span text:style-name="T21">DĖL PAKRUOJO<text:s/></text:span><text:span text:style-name="T22">„ŽEMYNOS“<text:s/></text:span><text:span text:style-name="T23"><text:s/></text:span><text:span text:style-name="T24">PRO</text:span><text:span text:style-name="T25">GIMNAZIJOS DIDŽIAUSIO LEISTINO PAREIGYBIŲ SKAIČIAUS NUSTATYMO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2020 m.<text:s/>spalio<text:s/>29<text:s/>d. Nr. T-280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akruojis<text:s/></text:p>
          </table:table-cell>
          <table:covered-table-cell/>
          <table:table-cell>
            <text:p text:style-name="P34"/>
          </table:table-cell>
        </table:table-row>
      </table:table>
      <text:p text:style-name="P35"/>
      <text:p text:style-name="P36"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7"><text:s/></text:span>4<text:s/>dalimi, Lietuvos Respublikos valstybės tarnybos įstatymo 8 straipsnio 5 dalimi<text:s/>ir atsižvelgdama į Pakruojo „Žemynos“ progimnazijos 2020 m. rugsėjo 25 d. prašymą Nr. SD-59 „Dėl Pakruojo „Žemynos“ progimnazijos etatų“,<text:s/>Pakruojo rajono savivaldybės taryba n u s p r e n d ž i a:</text:p>
      <text:list text:style-name="LFO2" text:continue-numbering="true">
        <text:list-item>
          <text:p text:style-name="P38">Nustatyti Pakruojo<text:s/>„Žemynos“ progimnazijos<text:s/>didžiausią leistiną pareigybių skaičių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526929876"/>Eil. nr.</text:p>
          </table:table-cell>
          <table:table-cell table:style-name="TableCell46">
            <text:p text:style-name="P47">Pareigybių grupės</text:p>
          </table:table-cell>
          <table:table-cell table:style-name="TableCell48">
            <text:p text:style-name="P49">Pareigybių skaičiu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Didžiausias leistinas pareigybių skaičius (iš viso)</text:p>
          </table:table-cell>
          <table:table-cell table:style-name="TableCell55">
            <text:p text:style-name="P56">80,43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Normal"><text:span text:style-name="T61">Iš jų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Bendrojo ugdymo mokytojų<text:s/></text:p>
          </table:table-cell>
          <table:table-cell table:style-name="TableCell69">
            <text:p text:style-name="P70">34,68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Direktoriaus ir jo pavaduotojų</text:p>
          </table:table-cell>
          <table:table-cell table:style-name="TableCell76">
            <text:p text:style-name="P77">3,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Švietimo pagalbos specialistų<text:s/></text:p>
          </table:table-cell>
          <table:table-cell table:style-name="TableCell83">
            <text:p text:style-name="P84">9,7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Kitų darbuotojų<text:s/></text:p>
          </table:table-cell>
          <table:table-cell table:style-name="TableCell90">
            <text:p text:style-name="P91">33,0</text:p>
          </table:table-cell>
        </table:table-row>
      </table:table>
      <text:p text:style-name="P92"><text:bookmark-end text:name="_Hlk526935527"/><text:bookmark-end text:name="_Hlk526929876"/></text:p>
      <text:p text:style-name="P93"><text:s text:c="14"/>2. Pripažinti netekusiu galios Pakruojo rajono savivaldybės tarybos 2019 m. spalio 31 d. sprendimą Nr. T-253<text:s/>„Dėl Pakruojo<text:s/>„Žemynos“ pagrindinės mokyklos<text:s/>didžiausio leistino pareigybių skaičiaus nustatymo“.<text:s/><text:s text:c="125"/></text:p>
      <text:p text:style-name="P94"><text:s text:c="14"/>3.<text:s/>Šis sprendimas<text:s/>įsigalioja nuo 2020 m. lapkričio 1 d.</text:p>
      <text:p text:style-name="P95"><text:s text:c="14"/>Šis sprendimas gali būti skundžiamas Lietuvos Respublikos administracinių bylų teisenos įstatymo nustatyta tvarka.</text:p>
      <text:p text:style-name="P96"/>
      <text:p text:style-name="P97">Savivaldybės meras<text:tab/><text:tab/><text:tab/><text:tab/><text:tab/><text:tab/><text:tab/><text:s text:c="7"/>Saulius Margis</text:p>
      <text:p text:style-name="Normal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fo:font-size="1pt" style:font-size-asian="1pt" style:font-size-complex="1pt" fo:hyphenate="false"/>
    </style:style>
    <style:style style:name="BalloonTextChar" style:display-name="Balloon Text Char" style:family="text">
      <style:text-properties fo:font-size="1pt" style:font-size-asian="1pt" style:font-size-complex="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fo:font-size="1pt" style:font-size-asian="1pt" style:font-size-complex="1pt" fo:hyphenate="false"/>
    </style:style>
    <style:style style:name="DocumentMapChar" style:display-name="Document Map Char" style:family="text">
      <style:text-properties fo:font-size="1pt" style:font-size-asian="1pt" style:font-size-complex="1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5-03T11:29:00Z</meta:creation-date>
    <dc:date>2021-05-03T11:29:00Z</dc:date>
    <meta:print-date>2020-10-12T06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600" meta:row-count="48" meta:non-whitespace-character-count="1416"/>
  </office:meta>
</office:document-meta>
</file>