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fo:margin-right="-0.0784in"/>
    </style:style>
    <style:style style:name="T7" style:parent-style-name="DefaultParagraphFont" style:family="text">
      <style:text-properties fo:font-weight="bold" style:font-weight-asian="bold" fo:font-size="10pt" style:font-size-asian="10pt" fo:language="en" fo:country="US"/>
    </style:style>
    <style:style style:name="P8"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7" style:parent-style-name="Normal" style:family="paragraph">
      <style:paragraph-properties fo:text-align="center">
        <style:tab-stops>
          <style:tab-stop style:type="center" style:position="3.052in"/>
        </style:tab-stops>
      </style:paragraph-properties>
    </style:style>
    <style:style style:name="P18" style:parent-style-name="Normal" style:family="paragraph">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text-properties style:font-size-complex="12pt"/>
    </style:style>
    <style:style style:name="P44" style:parent-style-name="Normal" style:master-page-name="MPF1"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style:text-properties fo:font-weight="bold" style:font-weight-asian="bold" style:font-size-complex="12pt" fo:language="en" fo:country="US"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fo:language="en" fo:country="US"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fo:language="en" fo:country="US" style:language-asian="lt" style:country-asian="LT"/>
    </style:style>
    <style:style style:name="P59" style:parent-style-name="Normal" style:family="paragraph">
      <style:paragraph-properties fo:text-align="center"/>
      <style:text-properties fo:font-weight="bold" style:font-weight-asian="bold" style:font-size-complex="12pt" fo:language="en" fo:country="U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US"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style:font-size-complex="12pt"/>
    </style:style>
    <style:style style:name="P176" style:parent-style-name="Normal" style:family="paragraph">
      <style:paragraph-properties fo:text-align="justify">
        <style:tab-stops>
          <style:tab-stop style:type="left" style:position="0.625in"/>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55in"/>
          <style:tab-stop style:type="left" style:position="0.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55in"/>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left" style:position="0.55in"/>
          <style:tab-stop style:type="left" style:position="0.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ab-stops>
          <style:tab-stop style:type="left" style:position="1.6354in"/>
        </style:tab-stops>
      </style:paragraph-properties>
    </style:style>
    <style:style style:name="T2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
      <text:p text:style-name="P12">SPRENDIMAS</text:p>
      <text:p text:style-name="P13"><text:span text:style-name="T14">DĖL NERINGOS SAVIVALDYBĖS ŽELDYNŲ IR ŽELDINIŲ APSAUGOS, PRIEŽIŪROS IR TVARKYMO KOMISIJOS SUDARYMO IR JOS NUOSTATŲ PATVIRTINIMO</text:span></text:p>
      <text:p text:style-name="P15"/>
      <text:p text:style-name="P16">2021 m. gruodžio 23 d. Nr. T1-238</text:p>
      <text:p text:style-name="P17">Neringa</text:p>
      <text:p text:style-name="P18"/>
      <text:p text:style-name="P19"/>
      <text:p text:style-name="P20"><text:span text:style-name="T21">Vadovaudamasi Lietuvos Respublikos vietos savivaldos 16 straipsnio 2 dalies 6 punktu ir Lietuvos Respublikos želdynų įstatymo 5 straipsnio 1 dalies 4 punktu, Neringos savivaldybės taryba<text:s/></text:span><text:span text:style-name="T22">nusprendži</text:span><text:span text:style-name="T23">a:</text:span></text:p>
      <text:p text:style-name="P24"><text:span text:style-name="T25">1</text:span><text:span text:style-name="T26">. Sudaryti šios sudėties Neringos savivaldybės želdynų ir želdinių apsaugos, priežiūros ir tvarkymo komisiją:</text:span></text:p>
      <text:p text:style-name="P27">pirmininkė – Renata Jakienė, Miesto tvarkymo ir statybos skyriaus vyriausioji specialistė (ekologė);</text:p>
      <text:p text:style-name="P28">pavaduotojas – Sigitas Šveikauskas, Neringos savivaldybės administracijos direktoriaus pavaduotojas;</text:p>
      <text:p text:style-name="P29">nariai:</text:p>
      <text:p text:style-name="P30">Vaidas Venckus, Neringos savivaldybės tarybos narys;</text:p>
      <text:p text:style-name="P31">Simonas Sakevičius, Miesto tvarkymo ir statybos skyriaus vedėjo pavaduotojas;</text:p>
      <text:p text:style-name="P32">Kęstutis Dikšas, Valstybės įmonės Valstybinės miškų urėdijos Kretingos regioninio padalinio Nidos girininkijos girininkas Nidos, Preilos ir Pervalkos teritorijose;</text:p>
      <text:p text:style-name="P33"><text:span text:style-name="T34">Algirdas Kurtinaitis, Valstybės įmonės Valstybinės miškų urėdijos Kretingos regioninio padalinio Nidos girininkijos girininko pavaduotojas Juodkrantės teritorijoje.</text:span></text:p>
      <text:p text:style-name="P35"><text:span text:style-name="T36">2</text:span><text:span text:style-name="T37">. Patvirtinti Neringos savivaldybės želdynų ir želdinių apsaugos, priežiūros ir tvarkymo komisijos nuostatus (pridedama).</text:span></text:p>
      <text:p text:style-name="P38"><text:span text:style-name="T39">Skelbti šį sprendimą Teisės aktų registre ir Neringos savivaldybės interneto svetainėje.</text:span></text:p>
      <text:p text:style-name="P40"/>
      <text:p text:style-name="P41"/>
      <text:p text:style-name="P42"/>
      <text:p text:style-name="P43">Savivaldybės meras<text:s/><text:tab/>Darius Jasaitis</text:p>
      <text:p text:style-name="Normal"/>
      <text:soft-page-break/>
      <text:p text:style-name="P44">PATVIRTINTA</text:p>
      <text:p text:style-name="P49">Neringos savivaldybės tarybos<text:s/></text:p>
      <text:p text:style-name="P50">2021 gruodžio 23 d.<text:s/></text:p>
      <text:p text:style-name="P51">sprendimu Nr. T1-238</text:p>
      <text:p text:style-name="P52"/>
      <text:p text:style-name="P53"/>
      <text:p text:style-name="P54"/>
      <text:p text:style-name="P55"><text:span text:style-name="T56">NERINGOS SAVIVALDYB</text:span><text:span text:style-name="T57">ĖS</text:span><text:span text:style-name="T58"><text:s/>ŽELDYNŲ IR<text:s/></text:span></text:p>
      <text:p text:style-name="P59">ŽELDINIŲ APSAUGOS, PRIEŽIŪROS IR TVARKYMO KOMISIJOS<text:s/></text:p>
      <text:p text:style-name="P60"><text:span text:style-name="T61">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eringos savivaldybės želdynų ir želdinių apsaugos, priežiūros ir tvarkymo komisijos (toliau – Komisija) veiklos nuostatai nustato Komisijos funkcijas, teises ir pareigas, Komisijos sudarymo, jos darbo organizavimo tvarką.</text:span></text:p>
      <text:p text:style-name="P71"><text:span text:style-name="T72">2</text:span><text:span text:style-name="T73">. Komisija savo veikloje vadovaujasi Lietuvos Respublikos želdynų įstatymu, Lietuvos Respublikos Vyriausybės nutarimais, Lietuvos Respublikos aplinkos ministro įsakymais, Neringos savivaldybės želdynų ir želdinių apsaugos taisyklėmis, kitais Lietuvos Respublikoje galiojančiais teisės aktais, reglamentuojančiais želdynų ir želdinių apsaugą, priežiūrą bei tvarkymą.</text:span></text:p>
      <text:p text:style-name="P74"><text:span text:style-name="T75">3</text:span><text:span text:style-name="T76">. Komisija sudaroma ir jos nuostatai tvirtinami Neringos savivaldybės tarybos sprendimu.</text:span></text:p>
      <text:p text:style-name="P77"><text:span text:style-name="T78">4</text:span><text:span text:style-name="T79">. Komisijos tikslas – užtikrinti želdinių ir želdynų priežiūrą, saugotinų želdinių kirtimą ir pertvarkymą Neringos savivaldybėje.</text:span></text:p>
      <text:p text:style-name="P80"><text:span text:style-name="T81">5</text:span><text:span text:style-name="T82">. 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Normal"/>
      <text:p text:style-name="P83"><text:span text:style-name="T84">II</text:span><text:span text:style-name="T85">.<text:s/></text:span><text:span text:style-name="T86">KOMISIJOS FUNKCIJOS</text:span></text:p>
      <text:p text:style-name="P87"/>
      <text:p text:style-name="P88"><text:span text:style-name="T89">6</text:span><text:span text:style-name="T90">. Komisija vykdo šias funkcijas:</text:span></text:p>
      <text:p text:style-name="P91"><text:span text:style-name="T92">6.1</text:span><text:span text:style-name="T93">. teikia rekomendacijas Neringos savivaldybės administruojamoje ne miško ūkio paskirties žemėje esančių želdynų ir želdinių apsaugos, pertvarkymo ir priežiūros, želdynų kūrimo ir naujų želdinių veisimo projektų rengimo klausimais;</text:span></text:p>
      <text:p text:style-name="P94"><text:span text:style-name="T95">6.2</text:span><text:span text:style-name="T96">. nagrinėja fizinių ir juridinių asmenų prašymus, susijusius su saugotinų želdynų ir želdinių kirtimu, kitokiu pašalinimu iš augimo vietos, intensyviu genėjimu;</text:span></text:p>
      <text:p text:style-name="P97"><text:span text:style-name="T98">6.3</text:span><text:span text:style-name="T99">. teikia išvadas Neringos savivaldybės administracijai dėl sprendimo priėmimo ir leidimo išdavimo saugotinų medžių kirtimo, kitokio pašalinimo iš augimo vietos, intensyvaus genėjimo darbams atlikti;</text:span></text:p>
      <text:p text:style-name="P100"><text:span text:style-name="T101">6.4</text:span><text:span text:style-name="T102">. <text:s/>prireikus organizuoja želdinių būklės ekspertizę.</text:span></text:p>
      <text:p text:style-name="Normal"/>
      <text:p text:style-name="P103"><text:span text:style-name="T104">III</text:span><text:span text:style-name="T105">.<text:s/></text:span><text:span text:style-name="T106">KOMISIJOS SUDARYMAS, JOS DARBO ORGANIZAVIMAS</text:span></text:p>
      <text:p text:style-name="P107"/>
      <text:p text:style-name="P108"><text:span text:style-name="T109">7</text:span><text:span text:style-name="T110">. Komisiją sudaro pirmininkas, pavaduotojas ir nariai (vienas narių eina sekretoriaus pareigas).</text:span></text:p>
      <text:p text:style-name="P111"><text:span text:style-name="T112">8</text:span><text:span text:style-name="T113">. Komisijos nariais gali būti:</text:span></text:p>
      <text:p text:style-name="P114"><text:span text:style-name="T115">8.1</text:span><text:span text:style-name="T116">. savivaldybės tarybos nariai, valstybės tarnautojai;<text:s/></text:span></text:p>
      <text:p text:style-name="P117"><text:span text:style-name="T118">8.2</text:span><text:span text:style-name="T119">. gyvenamųjų vietovių bendruomenių atstovai – seniūnaičiai, bendruomeninių organizacijų ir asociacijų ar kitų viešųjų juridinių asmenų (išskyrus valstybės ir savivaldybės, jų institucijų įsteigtus juridinius asmenis), kurie įsteigti teisės aktų nustatyta tvarka ir skatina aplinkos apsaugą, atstovai, savivaldybės gyventojai.</text:span></text:p>
      <text:p text:style-name="P120"><text:span text:style-name="T121">9</text:span><text:span text:style-name="T122">. Į Komisijos posėdžius gali būti kviečiami:</text:span></text:p>
      <text:p text:style-name="P123"><text:span text:style-name="T124">9.1</text:span><text:span text:style-name="T125">. kelių tarnybos atstovas ir (ar) saugaus eismo reguliavimo atstovas, kai želdiniai auga kelio juostoje ir kelių apsaugos zonoje;</text:span></text:p>
      <text:p text:style-name="P126"><text:span text:style-name="T127">9.2</text:span><text:span text:style-name="T128">. autorinės priežiūros atstovas – objektuose, kuriems yra parengti želdinių pertvarkymo projektai, schemos;</text:span></text:p>
      <text:p text:style-name="P129"><text:span text:style-name="T130">9.3</text:span><text:span text:style-name="T131">. Aplinkos apsaugos departamento prie Aplinkos ministerijos atstovas,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32"><text:span text:style-name="T133">10</text:span><text:span text:style-name="T134">. Komisija į posėdžius renkasi esant būtinumui ir pagal pareiškėjų prašymus vyksta į vietą apžiūrėti numatomų kirsti, ar kitaip pašalinti iš augimo vietos, intensyviai genėti saugotinų želdinių.</text:span></text:p>
      <text:p text:style-name="P135"><text:span text:style-name="T136">11</text:span><text:span text:style-name="T137">. Komisijos pirmininkas nustato posėdžių datą, laiką ir darbotvarkę, vadovauja posėdžiams.</text:span></text:p>
      <text:p text:style-name="P138"><text:span text:style-name="T139">12</text:span><text:span text:style-name="T140">. Komisijos posėdis yra teisėtas, jei jame dalyvauja daugiau kaip pusė Komisijos narių.</text:span></text:p>
      <text:p text:style-name="P141"><text:span text:style-name="T142">13</text:span><text:span text:style-name="T143">. Komisijos nariai sprendimą svarstomu klausimu priima atviru balsavimu. Balsuojant kiekvienas komisijos narys turi po vieną balsą. Balsams pasiskirsčius po lygiai, lemia Komisijos pirmininko balsas. Šiuo atveju Komisijos pirmininkas neturi teisės susilaikyti. Komisijos sprendimas yra teisėtas ir priimtas, jeigu ne mažiau kaip pusė dalyvaujančių Komisijos narių pritaria.</text:span></text:p>
      <text:p text:style-name="P144"><text:span text:style-name="T145">14</text:span><text:span text:style-name="T146">. 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147"><text:span text:style-name="T148">15</text:span><text:span text:style-name="T149">. Nesant Komisijos pirmininko, jo funkcijas vykdo Komisijos pirmininko pavaduotojas.</text:span></text:p>
      <text:p text:style-name="P150"><text:span text:style-name="T151">16</text:span><text:span text:style-name="T152">. Savivaldybės administracijos specialistas, dalyvaujantis Komisijos darbe, išmatuoja numatomus kirsti ar kitaip pašalinti medžius, pažymi numatomus kirsti medžius ar krūmus. Genimos šakos esant reikalui pažymimos nuotraukose arba ant pačių šakų.<text:s/></text:span></text:p>
      <text:p text:style-name="P153"><text:span text:style-name="T154">17</text:span><text:span text:style-name="T155">. Komisijos posėdžiai protokoluojami. Protokolus pasirašo Komisijos pirmininkas, jam nesant pavaduotojas ir sekretorius.<text:s/></text:span></text:p>
      <text:p text:style-name="P156"><text:span text:style-name="T157">18</text:span><text:span text:style-name="T158">. Komisijos protokolai viešai skelbiami Savivaldybės interneto svetainėje.</text:span></text:p>
      <text:p text:style-name="P159"><text:span text:style-name="T160">19</text:span><text:span text:style-name="T161">. Komisijos posėdžiai yra vieši:</text:span></text:p>
      <text:p text:style-name="P162"><text:span text:style-name="T163">19.1</text:span><text:span text:style-name="T164"><text:s/>posėdžių data, laikas, vieta ir darbotvarkė viešai skelbiami Neringos savivaldybės interneto svetainėje;</text:span></text:p>
      <text:p text:style-name="P165"><text:span text:style-name="T166">19.2</text:span><text:span text:style-name="T167">. 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168"><text:span text:style-name="T169">19.3</text:span><text:span text:style-name="T170">. Komisijos posėdžiuose dalyvaujantys kiti asmenys gali teikti pasiūlymus, rekomendacijas, išsakyti pagrįstą nuomonę svarstomu klausimu.</text:span></text:p>
      <text:p text:style-name="Normal"/>
      <text:p text:style-name="P171"><text:span text:style-name="T172">IV</text:span><text:span text:style-name="T173">.<text:s/></text:span><text:span text:style-name="T174">KOMISIJOS TEISĖS IR PAREIGOS</text:span></text:p>
      <text:p text:style-name="P175"/>
      <text:p text:style-name="P176"><text:span text:style-name="T177">20</text:span><text:span text:style-name="T178">. Komisija, įgyvendindama jai pavestas funkcijas, turi teisę:<text:s/></text:span></text:p>
      <text:p text:style-name="P179"><text:span text:style-name="T180">20.1</text:span><text:span text:style-name="T181">. gauti iš vietos savivaldos institucijų, įmonių, įstaigų, organizacijų informaciją ir siūlymus Komisijos kompetencijos klausimais;</text:span></text:p>
      <text:p text:style-name="P182"><text:span text:style-name="T183">20.2</text:span><text:span text:style-name="T184">. kviesti Komisijos darbe dalyvauti kitus specialistus ir ekspertus, galinčius pateikti išvadas svarstomais klausimais;</text:span></text:p>
      <text:p text:style-name="P185"><text:span text:style-name="T186">20.3</text:span><text:span text:style-name="T187">. susipažinti su prašymais, prie jų pridedamais priedais (detaliaisiais planais, projektais ir kt.);</text:span></text:p>
      <text:p text:style-name="P188"><text:span text:style-name="T189">20.4</text:span><text:span text:style-name="T190">. išklausyti suinteresuotus asmenis svarstomais klausimais;</text:span></text:p>
      <text:p text:style-name="P191"><text:span text:style-name="T192">20.5</text:span><text:span text:style-name="T193">. teikti išvadas Neringos savivaldybės administracijai sprendimui priimti ar leidimui išduoti dėl saugotinų želdinių kirtimo, kitokio pašalinimo iš augimo vietos, ar intensyvaus genėjimo darbams atlikti.</text:span></text:p>
      <text:p text:style-name="P194"><text:span text:style-name="T195">21</text:span><text:span text:style-name="T196">. Komisija, įgyvendinama jai pavestas funkcijas, privalo:</text:span></text:p>
      <text:p text:style-name="P197"><text:span text:style-name="T198">21.1</text:span><text:span text:style-name="T199">. laikytis bendrosiose nuostatose išdėstytų principų;</text:span></text:p>
      <text:p text:style-name="P200"><text:span text:style-name="T201">21.2</text:span><text:span text:style-name="T202">. teikti motyvuotus savo veiksmų ir sprendimų paaiškinimus;</text:span></text:p>
      <text:p text:style-name="P203"><text:span text:style-name="T204">21.3</text:span><text:span text:style-name="T205">. informuoti atsakingas institucijas apie pastebėtus želdinių žalojimo faktus, pateikdama įrodymus;</text:span></text:p>
      <text:p text:style-name="P206"/>
      <text:p text:style-name="Normal"/>
      <text:p text:style-name="P207"><text:span text:style-name="T208">V</text:span><text:span text:style-name="T209">.<text:s/></text:span><text:span text:style-name="T210">KOMISIJOS NARIŲ DARBO LAIKO APMOKĖJIMAS</text:span></text:p>
      <text:p text:style-name="P211"/>
      <text:p text:style-name="P212"><text:span text:style-name="T213">22</text:span><text:span text:style-name="T214">. Komisijos nariams už Komisijos posėdžių darbo laiką mokamas atlygis, numatytas Lietuvos Respublikos valstybės ir savivaldybių įstaigų darbuotojų darbo apmokėjimo ir komisijos narių atlygio už darbą įstatyme.</text:span></text:p>
      <text:p text:style-name="P215"><text:span text:style-name="T216">23</text:span><text:span text:style-name="T217">. Komisijos nariams, kurie yra valstybės tarnautojai ir juridinio asmens, kuriam Neringos savivaldybė pavedė želdinių aplinkotvarkos funkcijas, atstovams atlygis už darbą Komisijoje nemokamas.</text:span></text:p>
      <text:p text:style-name="P218"><text:span text:style-name="T219">24</text:span><text:span text:style-name="T220">. Komisijos nario atlygio už darbą Komisijoje dydis nustatomas už vieną komisijos posėdyje dirbtą valandą.</text:span></text:p>
      <text:p text:style-name="P221"><text:span text:style-name="T222">25</text:span><text:span text:style-name="T223">. Komisijos nariui nustatomas 0,07 pagrindinės algos bazinio dydžio atlygis.</text:span></text:p>
      <text:p text:style-name="P224"><text:span text:style-name="T225">26</text:span><text:span text:style-name="T226">. Komisijos narys, norintis gauti atlygį už darbą Komisijoje, Savivaldybės administracijai pateikia laisvos formos prašymą (toliau – Prašymas) dėl atlygio už darbą Komisijoje, kuriame nurodo banko pavadinimą ir sąskaitos, į kurią turėtų būti pervedami pinigai, numerį. Jeigu asmuo nepateikia Prašymo, bus laikoma, jog Komisijos nario pareigas jis atlieka neatlygintinai, visuomeniniais pagrindais.</text:span></text:p>
      <text:p text:style-name="P227"><text:span text:style-name="T228">27</text:span><text:span text:style-name="T229">. Komisijos pirmininkas pildo darbo laiko ir apskaitos žiniaraštį, kurį pateikia iki einamojo mėnesio paskutinės dienos Buhalterinės apskaitos skyriui.</text:span></text:p>
      <text:p text:style-name="P230"><text:span text:style-name="T231">28</text:span><text:span text:style-name="T232">. Komisijos nario atlygis apmokamas Savivaldybės biudžeto lėšomis iš Aplinkos apsaugos programos.</text:span></text:p>
      <text:p text:style-name="Normal"/>
      <text:p text:style-name="P233"><text:span text:style-name="T234">VI</text:span><text:span text:style-name="T235">.<text:s/></text:span><text:span text:style-name="T236">KOMISIJOS SPRENDIMŲ APSKUNDIMO TVARKA</text:span></text:p>
      <text:p text:style-name="P237"/>
      <text:p text:style-name="P238"><text:span text:style-name="T239">29</text:span><text:span text:style-name="T240">. Komisijos sprendimai gali būti apskųsti Lietuvos Respublikos teisės aktų nustatyta tvarka.</text:span></text:p>
      <text:p text:style-name="Normal"/>
      <text:p text:style-name="P241"><text:span text:style-name="T242">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5-03-03T11:01:00Z</meta:creation-date>
    <dc:date>2025-03-03T11:01:00Z</dc:date>
    <meta:template xlink:href="Normal.dotm" xlink:type="simple"/>
    <meta:editing-cycles>2</meta:editing-cycles>
    <meta:editing-duration>PT0S</meta:editing-duration>
    <meta:document-statistic meta:page-count="3" meta:paragraph-count="105" meta:word-count="1220" meta:character-count="9573" meta:row-count="384" meta:non-whitespace-character-count="8458"/>
  </office:meta>
</office:document-meta>
</file>