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zh" style:country-asian="CN"/>
    </style:style>
    <style:style style:name="P44" style:parent-style-name="Normal" style:family="paragraph">
      <style:paragraph-properties style:line-height-at-least="0.25in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014in" svg:height="0.6638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 MINISTRAS</text:p>
      <text:p text:style-name="P12"/>
      <text:p text:style-name="P13">ĮSAKYMAS</text:p>
      <text:p text:style-name="P14">DĖL KRAŠTO APSAUGOS MINISTRO 2013 M. GRUODŽIO 31 D. ĮSAKYMO NR. V-1200 „DĖL NACIONALINIO KIBERNETINIO SAUGUMO CENTRO PRIE KRAŠTO APSAUGOS MINISTERIJOS NUOSTATŲ IR STRUKTŪROS PATVIRTINIMO“ PAKEITIMO</text:p>
      <text:p text:style-name="P15"/>
      <text:p text:style-name="P16">2021 m. vasario 26 d. <text:s/>Nr. V-147 <text:s text:c="3"/>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</text:span><text:span text:style-name="T24">P a k e i č<text:s/></text:span><text:span text:style-name="T25">i u <text:s/></text:span><text:span text:style-name="T26">Lietuvos Respublikos krašto apsaugos ministro 2013 m. gruodžio 31 d. įsakymą Nr. V-1200 „D</text:span><text:span text:style-name="T27">ėl Nacionalinio kibernetinio saugumo centro prie Krašto apsaugos ministerijos nuostatų ir struktūros patvirtinimo“:</text:span></text:p>
      <text:p text:style-name="P28"><text:span text:style-name="T29">1.1</text:span><text:span text:style-name="T30">. Pakeičiu nurodytu įsakymu patvirtintus Nacionalinio kibernetinio saugumo centro prie Krašto apsaugos ministerijos nuostatus ir 25.14 papunktį išdėstau taip:</text:span></text:p>
      <text:p text:style-name="P31"><text:span text:style-name="T32">„</text:span><text:span text:style-name="T33">25.14</text:span><text:span text:style-name="T34">.<text:s/></text:span><text:span text:style-name="T35">skiria užduotis NKSC prie KAM vyriausiajam patarėjui, departamentams ir skyriams, nustato jų atsakomybę ir kontroliuoja, kaip jos vykdomos;“.<text:s/></text:span></text:p>
      <text:p text:style-name="P36"><text:span text:style-name="T37">1.2</text:span><text:span text:style-name="T38">.<text:s/></text:span><text:span text:style-name="T39">Pakeičiu<text:s/></text:span><text:span text:style-name="T40">nurodytu įsakymu patvirtintą<text:s/></text:span><text:span text:style-name="T41">Nacionalinio kibernetinio saugumo centro prie Krašto apsaugos ministerijos struktūrą</text:span><text:span text:style-name="T42"><text:s/>ir ją išdėstau nauja redakcija<text:s/></text:span><text:span text:style-name="T43">(pridedama).</text:span></text:p>
      <text:p text:style-name="P44"><text:span text:style-name="T45">2</text:span><text:span text:style-name="T46">.</text:span><text:span text:style-name="T47"><text:tab/>N u s t a t a u, kad šis įsakymas įsigalioja 2021 m. kovo 1 d.</text:span></text:p>
      <text:p text:style-name="P48"/>
      <text:p text:style-name="P49"/>
      <text:p text:style-name="P50"/>
      <text:p text:style-name="P51"><text:span text:style-name="T52">Krašto apsaugos ministras</text:span><text:span text:style-name="T53"><text:tab/></text:span><text:span text:style-name="T54">Arvydas Anušauska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drbar</meta:initial-creator>
    <dc:creator>adlibuser</dc:creator>
    <meta:creation-date>2021-02-28T22:35:00Z</meta:creation-date>
    <dc:date>2021-02-28T22:35:00Z</dc:date>
    <meta:print-date>2016-07-14T11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46" meta:character-count="1156" meta:row-count="23" meta:non-whitespace-character-count="1013"/>
  </office:meta>
</office:document-meta>
</file>