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TENTŲ ĮSTATYMO NR. I-372 35 STRAIPSNIO PAKEITIMO</text:p>
      <text:p text:style-name="P17"><text:span text:style-name="T18">ĮSTATYMAS</text:span></text:p>
      <text:p text:style-name="P19"/>
      <text:p text:style-name="P20">2015 m. spalio 20 d. Nr. XII-1975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35 straipsnio pakeitimas</text:span></text:p>
      <text:p text:style-name="P28"><text:span text:style-name="T29">Pakeisti 35 straipsnio 3 dalies 3 punktą ir jį išdėstyti taip:</text:span></text:p>
      <text:p text:style-name="P30"><text:span text:style-name="T31">„</text:span><text:span text:style-name="T32">3</text:span><text:span text:style-name="T33">) atliekami vienkartiniam vaistų gaminimui vaistinėje pagal receptą arba jeigu nurodyta, kaip naudotis taip pagamintais vaistais;“.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ė<text:span text:style-name="T4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0-28T09:07:00Z</meta:creation-date>
    <dc:date>2015-10-28T09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6" meta:character-count="483" meta:row-count="15" meta:non-whitespace-character-count="431"/>
  </office:meta>
</office:document-meta>
</file>