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variant="small-cap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0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P21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  <style:text-properties style:language-asian="lt" style:country-asian="LT"/>
    </style:style>
    <style:style style:name="P30" style:parent-style-name="Normal" style:family="paragraph">
      <style:paragraph-properties fo:text-indent="0.4923in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UŽDAROSIOS AKCINĖS BENDROVĖS JONIŠKIO AUTOBUSŲ PARKO DIREKTORIAUS 2016 M. VEIKLOS ATASKAITOS PATVIRTINIMO</text:p>
      <text:p text:style-name="P17"/>
      <text:p text:style-name="P18">2017 m. balandžio 20 d. <text:s/>Nr. T-87<text:s/>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9 punktu, Joniškio rajono savivaldybės tarybos veiklos reglamento, patvirtinto Joniškio rajono savivaldybės tarybos 2015 m.<text:s/></text:span><text:span text:style-name="T24">lapkričio 12 d. sprendimu Nr. T-203 (su pakeitimais, padarytais Joniškio rajono savivaldybės tarybos 2016 m. vasario 15 d. sprendimu Nr. T-35, 2016 m. kovo 31 d. sprendimu Nr. T-71, 2016 m. lapkričio 3 d. sprendimu Nr. T-171, 2017 m. sausio 26 d. sprendimu</text:span><text:span text:style-name="T25"><text:s/>Nr. T-5, 2017 m. kovo 27 d. sprendimu Nr. T-45), 255.8 papunkčiu ir išklausiusi uždarosios akcinės bendrovės Joniškio autobusų parko direktoriaus 2016 m. veiklos ataskaitą, Joniškio rajono savivaldybės taryba n u s p r e n d ž i a:</text:span></text:p>
      <text:p text:style-name="P26"><text:span text:style-name="T27">Patvirtinti uždarosio</text:span><text:span text:style-name="T28">s akcinės bendrovės Joniškio autobusų parko direktoriaus 2016 m. veiklos ataskaitą (pridedama).</text:span></text:p>
      <text:p text:style-name="P29"/>
      <text:p text:style-name="P30">Šis sprendimas gali būti skundžiamas Lietuvos Respublikos administracinių bylų teisenos įstatymo ar Lietuvos Respublikos civilinio proceso kodekso nustatyta tvarka ir sąlygomis.</text:p>
      <text:p text:style-name="P31"/>
      <text:p text:style-name="P32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24T05:57:00Z</meta:creation-date>
    <dc:date>2017-04-24T05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8" meta:character-count="1250" meta:row-count="32" meta:non-whitespace-character-count="1082"/>
  </office:meta>
</office:document-meta>
</file>