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3.3465in"/>
          <style:tab-stop style:type="left" style:position="5.0201in"/>
          <style:tab-stop style:type="right" style:position="6.6937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style:vertical-align="middle"/>
      <style:text-properties style:font-size-complex="12pt"/>
    </style:style>
    <style:style style:name="P22" style:parent-style-name="Normal" style:family="paragraph">
      <style:paragraph-properties fo:text-align="justify" style:vertical-align="middle"/>
      <style:text-properties style:font-size-complex="12pt"/>
    </style:style>
    <style:style style:name="P23"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62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62in" fo:text-indent="0.3937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62in"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62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58in" fo:background-color="#FFFFFF"/>
      <style:text-properties style:font-size-complex="12pt"/>
    </style:style>
    <style:style style:name="P56" style:parent-style-name="Normal" style:family="paragraph">
      <style:paragraph-properties fo:background-color="#FFFFFF"/>
      <style:text-properties style:font-size-complex="12pt"/>
    </style:style>
    <style:style style:name="P57" style:parent-style-name="Normal" style:family="paragraph">
      <style:paragraph-properties fo:text-align="justify" fo:margin-right="0.0062in" fo:text-indent="0.4368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3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62in" fo:text-indent="0.3937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62in" fo:text-indent="0.3937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62in"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62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58in" fo:background-color="#FFFFFF"/>
      <style:text-properties fo:color="#000000" style:font-size-complex="12pt"/>
    </style:style>
    <style:style style:name="P94" style:parent-style-name="Normal" style:family="paragraph">
      <style:paragraph-properties fo:text-align="justify" fo:margin-right="0.0062in"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555in"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4.62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18 M. VASARIO 6 D. ĮSAKYMO</text:p>
      <text:p text:style-name="P17">NR. VA-9 „DĖL METINĖS GYVENTOJAMS IŠMOKĖTŲ IŠMOKŲ, PRISKIRIAMŲ A IR B KLASĖS PAJAMOMS, DEKLARACIJOS GPM312 FORMOS, JOS PRIEDŲ GPM312L, GPM312U FORMŲ IR JŲ UŽPILDYMO IR PATEIKIMO TAISYKLIŲ PATVIRTINIMO“ PAKEITIMO</text:p>
      <text:p text:style-name="P18"/>
      <text:p text:style-name="P19">2021<text:s/>m. sausio 7 d. Nr. VA-2</text:p>
      <text:p text:style-name="P20">Vilnius</text:p>
      <text:p text:style-name="P21"/>
      <text:p text:style-name="P22"/>
      <text:p text:style-name="P23"><text:span text:style-name="T24">1</text:span><text:span text:style-name="T25">.</text:span><text:span text:style-name="T26"><text:s/>Pakeiči</text:span><text:span text:style-name="T27">u 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8"><text:span text:style-name="T29">1.1</text:span><text:span text:style-name="T30">. Pakeičiu 8.1 papunktį ir jį išdėstau taip:</text:span></text:p>
      <text:p text:style-name="P31"><text:span text:style-name="T32">„</text:span><text:span text:style-name="T33">8.1</text:span><text:span text:style-name="T34">.<text:s/></text:span><text:span text:style-name="T35">duomenys apie nuolatiniams ir nenuolatiniams Lietuvos gyventojams iš Valstybinio socialinio draudimo fondo biudžeto išmokėtas ligos, motinystės, tėvystės, vaiko priežiūros ir ilgalaikio darbo išmokas bei duomenys apie iš Garantinio fondo lėšų išmokėtas išmokas,</text:span><text:span text:style-name="T36">“.</text:span></text:p>
      <text:p text:style-name="P37"><text:span text:style-name="T38">1.2</text:span><text:span text:style-name="T39">. Pakeičiu 25 punktą ir jį išdėstau taip:</text:span></text:p>
      <text:p text:style-name="P40"><text:span text:style-name="T41">„</text:span><text:span text:style-name="T42">25</text:span><text:span text:style-name="T43">. Deklaracijos L priedo L7 laukelis turi būti užpildomas tik tokiais atvejais:</text:span></text:p>
      <text:p text:style-name="P44"><text:span text:style-name="T45">25.1</text:span><text:span text:style-name="T46">.<text:s/></text:span><text:span text:style-name="T47">kai deklaruojama individualią veiklą vykdančiam nuolatiniam Lietuvos gyventojui išmokėta individualios veiklos išmoka, kurią išmokėjo asmuo, šios išmokos išmokėjimo metu su gyventoju susijęs darbo santykiais ar jų esmę atitinkančiais santykiais. L</text:span><text:span text:style-name="T48">7<text:s/></text:span><text:span text:style-name="T49">laukelyje turi būti įrašoma raidė D.</text:span></text:p>
      <text:p text:style-name="P50"><text:span text:style-name="T51">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os atskirose L priedo eilutėse;<text:s/></text:span></text:p>
      <text:p text:style-name="P52"><text:span text:style-name="T53">25.2</text:span><text:span text:style-name="T54">. kai deklaruojama mažosios bendrijos (toliau – MB) savo nariui – nuolatiniam Lietuvos gyventojui pagal civilines paslaugų suteikimo ar darbų atlikimo sutartis nuo 2020 metų lapkričio 19 dienos išmokėtų išmokų bendra suma, kuri, vadovaujantis Lietuvos Respublikos mažųjų bendrijų įstatymo 7 straipsnio 4 dalimi, negali viršyti šimto tūkstančių eurų per kalendorinius metus. L7 laukelyje turi būti įrašoma raidė M.<text:s/></text:span></text:p>
      <text:p text:style-name="P55">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56"/>
      <text:p text:style-name="P57"><text:span text:style-name="T58">MB tam pačiam gyventojui pagal civilines paslaugų suteikimo ar darbų atlikimo sutartis mokestiniu laikotarpiu išmokėta išmokos dalis, kurios išmokėjimo metu gyventojas buvo MB nariu, ir išmokos dalis, kurios išmokėjimo metu gyventojas nebebuvo MB nariu, turi būti deklaruojamos atskirose L priedo eilutėse.“</text:span></text:p>
      <text:p text:style-name="P59"><text:span text:style-name="T60">1.3</text:span><text:span text:style-name="T61">. Pripažįstu netekusia galios 26.3 papunkčio trečiąją pastraipą.</text:span></text:p>
      <text:p text:style-name="P62"><text:span text:style-name="T63">1.4</text:span><text:span text:style-name="T64">. Buvusias 26.3 papunkčio ketvirtąją–šeštąją pastraipas laikau atitinkamai trečiąja–penktąja pastraipomis. <text:s text:c="2"/></text:span></text:p>
      <text:p text:style-name="P65"><text:span text:style-name="T66">1.5</text:span><text:span text:style-name="T67">. Pripažįstu netekusia galios 28 punkto antrąją pastraipą.</text:span></text:p>
      <text:p text:style-name="P68"><text:span text:style-name="T69">1.6</text:span><text:span text:style-name="T70">. Buvusią<text:s/></text:span><text:span text:style-name="T71">28<text:s/></text:span><text:span text:style-name="T72">punkto trečiąją pastraipą laikau antrąja pastraipa. <text:s/></text:span><text:span text:style-name="T73"><text:s/></text:span></text:p>
      <text:p text:style-name="P74"><text:span text:style-name="T75">1.7</text:span><text:span text:style-name="T76">. Pakeičiu 41 punktą ir jį išdėstau taip:<text:s/></text:span></text:p>
      <text:p text:style-name="P77"><text:span text:style-name="T78">„</text:span><text:span text:style-name="T79">41</text:span><text:span text:style-name="T80">.<text:s/></text:span><text:span text:style-name="T81">Deklaracijos U priedo U7 laukelis turi būti užpildomas tik tokiais atvejais:</text:span></text:p>
      <text:p text:style-name="P82"><text:span text:style-name="T83">41.1</text:span><text:span text:style-name="T84">.<text:s/></text:span><text:span text:style-name="T85">kai deklaruojama individualią veiklą vykdančiam nenuolatiniam Lietuvos gyventojui išmokėta individualios veiklos išmoka, kurią išmokėjo asmuo, šios išmokos išmokėjimo metu su gyventoju susijęs darbo santykiais ar jų esmę atitinkančiais santykiais. U</text:span><text:span text:style-name="T86">7<text:s/></text:span><text:span text:style-name="T87">laukelyje turi būti įrašoma raidė D.</text:span></text:p>
      <text:p text:style-name="P88"><text:span text:style-name="T89">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os atskirose U priedo eilutėse;<text:s/></text:span></text:p>
      <text:p text:style-name="P90"><text:span text:style-name="T91">41.2</text:span><text:span text:style-name="T92">. kai deklaruojama <text:s/>MB savo nariui – nenuolatiniam Lietuvos gyventojui pagal civilines paslaugų suteikimo ar darbų atlikimo sutartis nuo 2020 metų lapkričio 19 dienos išmokėtų išmokų bendra suma, kuri, vadovaujantis Lietuvos Respublikos mažųjų bendrijų įstatymo 7 straipsnio 4 dalimi, negali viršyti šimto tūkstančių eurų per kalendorinius metus. U7 laukelyje turi būti įrašoma raidė M.</text:span></text:p>
      <text:p text:style-name="P93">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94"><text:span text:style-name="T95">MB tam pačiam gyventojui pagal civilines paslaugų suteikimo ar darbų atlikimo sutartis mokestiniu laikotarpiu išmokėta išmokos dalis, kurios išmokėjimo metu gyventojas buvo MB nariu, ir išmokos dalis, kurios išmokėjimo metu gyventojas nebebuvo MB nariu, turi būti deklaruojamos atskirose U priedo eilutėse.“</text:span></text:p>
      <text:p text:style-name="P96"><text:span text:style-name="T97">1.8</text:span><text:span text:style-name="T98">. Pripažįstu netekusia galios 42.3 papunkčio trečiąją pastraipą.</text:span></text:p>
      <text:p text:style-name="P99"><text:span text:style-name="T100">1.9</text:span><text:span text:style-name="T101">. Buvusias 42.3 papunkčio ketvirtąją ir penktąją pastraipas laikau atitinkamai trečiąja ir ketvirtąja pastraipomis.</text:span></text:p>
      <text:p text:style-name="P102"><text:span text:style-name="T103">1</text:span><text:span text:style-name="T104">.10</text:span><text:span text:style-name="T105">. Pripažįstu netekusia galios 44 punkto antrąją pastraipą.</text:span></text:p>
      <text:p text:style-name="P106"><text:span text:style-name="T107">1.11</text:span><text:span text:style-name="T108">. Buvusią 44</text:span><text:span text:style-name="T109"><text:s/></text:span><text:span text:style-name="T110">punkto trečiąją pastraipą laikau antrąja pastraipa.</text:span></text:p>
      <text:p text:style-name="P111"><text:span text:style-name="T112">2</text:span><text:span text:style-name="T113">.<text:s/></text:span><text:span text:style-name="T114">Nustata</text:span><text:span text:style-name="T115">u, kad šiuo įsakymu pakeistomis Taisyklėmis turi būti vadovaujamasi, užpildant 2020 metų ir vėlesnių mokestinių laikotarpių Metinės gyventojams išmokėtų išmokų, priskiriamų A ir B klasės pajamos, deklaracijos GPM312 formą ir jos priedų GPM312L, GPM312U forma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text:s/></text:span></text:p>
      <text:p text:style-name="Normal"/>
      <text:p text:style-name="Normal"/>
      <text:p text:style-name="P116"><text:span text:style-name="T117">Viršininkė <text:s text:c="6"/></text:span><text:span text:style-name="T118"><text:tab/></text:span><text:span text:style-name="T119"><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1-01-07T20:37:00Z</meta:creation-date>
    <dc:date>2021-01-07T20:37:00Z</dc:date>
    <meta:print-date>2018-12-14T12:24:00Z</meta:print-date>
    <meta:template xlink:href="Normal.dotm" xlink:type="simple"/>
    <meta:editing-cycles>2</meta:editing-cycles>
    <meta:editing-duration>PT0S</meta:editing-duration>
    <meta:document-statistic meta:page-count="2" meta:paragraph-count="43" meta:word-count="784" meta:character-count="6668" meta:row-count="169" meta:non-whitespace-character-count="5927"/>
  </office:meta>
</office:document-meta>
</file>