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SPRENDIMAS</text:p>
      <text:p text:style-name="P13">DĖL TELŠIŲ RAJONO SAVIVALDYBĖS TARYBOS 2023 M. GEGUŽĖS 25 D. SPRENDIMO NR. T1-124 „DĖL BENDRUOMENĖS INICIATYVŲ PROJEKTŲ IDĖJŲ PASIŪLYMŲ VERTINIMO KONSULTACINĖS DARBO GRUPĖS SUDARYMO“<text:s/></text:p>
      <text:p text:style-name="P14">PRIPAŽINIMO NETEKUSIU GALIOS</text:p>
      <text:p text:style-name="P15"/>
      <text:p text:style-name="P16">2024 m. kovo 28 d. Nr. T1-88</text:p>
      <text:p text:style-name="P17">Telšiai </text:p>
      <text:p text:style-name="P18"/>
      <text:p text:style-name="P19"/>
      <text:p text:style-name="P20"><text:span text:style-name="T21">Telšių rajono savivaldybės taryba <text:s/>n u s p r e n d ž i a:</text:span></text:p>
      <text:p text:style-name="P22">Pripažinti netekusiu galios<text:s/><text:span text:style-name="T23">Telšių rajono savivaldybės tarybos 2023 m. gegužės 25 d. sprendimą Nr. T1-124 „Dėl bendruomenės iniciatyvų projektų idėjų pasiūlymų vertinimo konsultacinės darbo grupės sudarymo“.</text:span>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08T19:39:00Z</meta:creation-date>
    <dc:date>2024-04-08T19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36" meta:row-count="20" meta:non-whitespace-character-count="557"/>
  </office:meta>
</office:document-meta>
</file>