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Normal" style:family="paragraph">
      <style:paragraph-properties fo:text-align="center" fo:text-indent="-0.0208in"/>
      <style:text-properties fo:language="lt" fo:country="LT"/>
    </style:style>
    <style:style style:name="P18" style:parent-style-name="Normal" style:family="paragraph">
      <style:paragraph-properties fo:text-align="center" fo:text-indent="-0.0208in"/>
      <style:text-properties fo:language="lt" fo:country="LT"/>
    </style:style>
    <style:style style:name="P19" style:parent-style-name="Normal" style:family="paragraph">
      <style:paragraph-properties fo:text-align="center" fo:text-indent="-0.0208in"/>
      <style:text-properties fo:language="lt" fo:country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3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4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5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6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2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0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3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4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5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8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T39" style:parent-style-name="DefaultParagraphFont" style:family="text">
      <style:text-properties style:font-name-asian="Calibri" style:font-size-complex="11pt" fo:language="lt" fo:country="LT" style:language-asian="en" style:country-asian="US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42" style:parent-style-name="DefaultParagraphFont" style:family="text">
      <style:text-properties style:font-size-complex="11pt" fo:language="lt" fo:country="LT"/>
    </style:style>
    <style:style style:name="T43" style:parent-style-name="DefaultParagraphFont" style:family="text">
      <style:text-properties style:font-size-complex="11pt" fo:language="lt" fo:country="LT"/>
    </style:style>
    <style:style style:name="T44" style:parent-style-name="DefaultParagraphFont" style:family="text">
      <style:text-properties style:font-size-complex="11pt" fo:language="lt" fo:country="LT"/>
    </style:style>
    <style:style style:name="T45" style:parent-style-name="DefaultParagraphFont" style:family="text">
      <style:text-properties style:font-size-complex="11pt" fo:language="lt" fo:country="LT"/>
    </style:style>
    <style:style style:name="T46" style:parent-style-name="DefaultParagraphFont" style:family="text">
      <style:text-properties style:font-size-complex="11pt"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<text:s/></text:span><text:span text:style-name="T11">RAJONO ŽAGARĖS GIMNAZIJOS<text:s/></text:span><text:span text:style-name="T12">202</text:span><text:span text:style-name="T13">1</text:span><text:span text:style-name="T14"><text:s/>M. VEIKLOS ATASKAITOS PATVIRTINIMO</text:span></text:p>
      <text:p text:style-name="P15"/>
      <text:p text:style-name="P16">2022<text:s/>m.<text:s/>gegužės 5<text:s/>d. <text:s/>Nr. T-103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19 punktu, Joniškio rajono savivaldybės tarybos veiklos reglamento, patvirtinto Joniškio rajono savivaldybės tarybos 2015 m. lapkričio 12 d. sprendimu Nr. T-203 „Dėl Joniškio rajono savivaldybės tarybos veiklos reglamento patvirtinimo“</text:span><text:span text:style-name="T22">,</text:span><text:span text:style-name="T23"><text:s/>254.8 papunkčiu ir išklausiusi Joniškio</text:span><text:span text:style-name="T24"><text:s/>rajono</text:span><text:span text:style-name="T25"><text:s/></text:span><text:span text:style-name="T26">Žagarės gimnazijos</text:span><text:span text:style-name="T27"><text:s/></text:span><text:span text:style-name="T28">202</text:span><text:span text:style-name="T29">1</text:span><text:span text:style-name="T30"><text:s/>m. veiklos ataskaitą, Joniškio rajono savivaldybės taryba n u s p r e n d ž i a:</text:span></text:p>
      <text:p text:style-name="P31"><text:span text:style-name="T32"><text:tab/>Patvirtinti Joniškio</text:span><text:span text:style-name="T33"><text:s/>rajono</text:span><text:span text:style-name="T34"><text:s/></text:span><text:span text:style-name="T35">Žagarės gimnazijos</text:span><text:span text:style-name="T36"><text:s/></text:span><text:span text:style-name="T37">202</text:span><text:span text:style-name="T38">1</text:span><text:span text:style-name="T39"><text:s/>m. veiklos ataskaitą (pridedama).</text:span></text:p>
      <text:p text:style-name="P40"/>
      <text:p text:style-name="P41"/>
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06T12:29:00Z</meta:creation-date>
    <dc:date>2022-05-06T12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772" meta:row-count="15" meta:non-whitespace-character-count="681"/>
  </office:meta>
</office:document-meta>
</file>