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fo:line-height="150%"/>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master-page-name="MPF1" style:family="paragraph">
      <style:paragraph-properties fo:break-before="page" fo:margin-left="3.15in" style:page-number="1">
        <style:tab-stops/>
      </style:paragraph-properties>
      <style:text-properties style:font-size-complex="12pt"/>
    </style:style>
    <style:style style:name="P31" style:parent-style-name="Normal" style:family="paragraph">
      <style:paragraph-properties fo:margin-left="3.15in">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margin-left="3.15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7875in"/>
          <style:tab-stop style:type="left" style:position="0.8861in"/>
        </style:tab-stops>
      </style:paragraph-properties>
    </style:style>
    <style:style style:name="P67" style:parent-style-name="Normal" style:family="paragraph">
      <style:paragraph-properties fo:text-align="center">
        <style:tab-stops>
          <style:tab-stop style:type="left" style:position="0.7875in"/>
          <style:tab-stop style:type="left" style:position="0.886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left="1in">
        <style:tab-stops>
          <style:tab-stop style:type="left" style:position="-0.2125in"/>
          <style:tab-stop style:type="left" style:position="-0.1138in"/>
        </style:tab-stops>
      </style:paragraph-properties>
      <style:text-properties fo:font-weight="bold" style:font-weight-asian="bold" style:font-size-complex="12pt"/>
    </style:style>
    <style:style style:name="P73" style:parent-style-name="Normal" style:family="paragraph">
      <style:paragraph-properties fo:text-align="justify">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 style:type="left" style:position="1.1812in"/>
        </style:tab-stops>
      </style:paragraph-properties>
    </style:style>
    <style:style style:name="T77" style:parent-style-name="DefaultParagraphFont" style:family="text">
      <style:text-properties style:font-name-asian="Arial" style:font-size-complex="12pt"/>
    </style:style>
    <style:style style:name="T78" style:parent-style-name="DefaultParagraphFont" style:family="text">
      <style:text-properties style:font-name-asian="Arial"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tab-stops>
          <style:tab-stop style:type="left" style:position="0.7875in"/>
          <style:tab-stop style:type="left" style:position="0.8861in"/>
        </style:tab-stops>
      </style:paragraph-properties>
    </style:style>
    <style:style style:name="T87" style:parent-style-name="DefaultParagraphFont" style:family="text">
      <style:text-properties style:font-name-asian="Arial" style:font-size-complex="12pt"/>
    </style:style>
    <style:style style:name="T88" style:parent-style-name="DefaultParagraphFont" style:family="text">
      <style:text-properties style:font-name-asian="Arial"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FF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style:text-properties style:font-name-asian="Arial" style:font-size-complex="12pt"/>
    </style:style>
    <style:style style:name="P179" style:parent-style-name="Normal" style:family="paragraph">
      <style:paragraph-properties fo:widows="0" fo:orphans="0" fo:text-align="center"/>
      <style:text-properties style:font-name-asian="Arial" style:font-size-complex="12pt"/>
    </style:style>
    <style:style style:name="P180" style:parent-style-name="Normal" style:family="paragraph">
      <style:paragraph-properties fo:margin-left="3.543in">
        <style:tab-stops/>
      </style:paragraph-properties>
    </style:style>
    <style:style style:name="P181" style:parent-style-name="Normal" style:master-page-name="MPF2"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186"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187" style:parent-style-name="Normal" style:family="paragraph">
      <style:paragraph-properties fo:text-align="justify" fo:margin-left="3.543in">
        <style:tab-stops/>
      </style:paragraph-properties>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fo:color="#FF0000"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indent="0.5in"/>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text-indent="0.5in"/>
      <style:text-properties style:font-size-complex="12pt" style:language-asian="lt" style:country-asian="LT"/>
    </style:style>
    <style:style style:name="TableColumn196" style:family="table-column">
      <style:table-column-properties style:column-width="0.268in" style:use-optimal-column-width="false"/>
    </style:style>
    <style:style style:name="TableColumn197" style:family="table-column">
      <style:table-column-properties style:column-width="1.3319in" style:use-optimal-column-width="false"/>
    </style:style>
    <style:style style:name="TableColumn198" style:family="table-column">
      <style:table-column-properties style:column-width="1.3812in" style:use-optimal-column-width="false"/>
    </style:style>
    <style:style style:name="TableColumn199" style:family="table-column">
      <style:table-column-properties style:column-width="1.2506in" style:use-optimal-column-width="false"/>
    </style:style>
    <style:style style:name="TableColumn200" style:family="table-column">
      <style:table-column-properties style:column-width="2.4659in" style:use-optimal-column-width="false"/>
    </style:style>
    <style:style style:name="Table195" style:family="table">
      <style:table-properties style:width="6.6979in" fo:margin-left="0in" table:align="left"/>
    </style:style>
    <style:style style:name="TableRow201" style:family="table-row">
      <style:table-row-properties style:min-row-height="0.4381in" style:use-optimal-row-height="false"/>
    </style:style>
    <style:style style:name="TableCell202" style:family="table-cell">
      <style:table-cell-properties fo:border-top="0.0069in solid #000000" fo:border-left="0.0069in solid #000000" fo:border-bottom="0.0069in solid #000000" fo:border-right="none" fo:padding-top="0in" fo:padding-left="0in" fo:padding-bottom="0in" fo:padding-right="0in"/>
    </style:style>
    <style:style style:name="P203"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04" style:family="table-cell">
      <style:table-cell-properties fo:border-top="0.0069in solid #000000" fo:border-left="0.0069in solid #000000" fo:border-bottom="0.0069in solid #000000" fo:border-right="none" fo:padding-top="0in" fo:padding-left="0in" fo:padding-bottom="0in" fo:padding-right="0in"/>
    </style:style>
    <style:style style:name="P20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in" fo:padding-bottom="0in" fo:padding-right="0in"/>
    </style:style>
    <style:style style:name="P207"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in" fo:padding-bottom="0in" fo:padding-right="0in"/>
    </style:style>
    <style:style style:name="P209"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12" style:family="table-row">
      <style:table-row-properties style:min-row-height="0.1972in" style:use-optimal-row-height="false"/>
    </style:style>
    <style:style style:name="TableCell213" style:family="table-cell">
      <style:table-cell-properties fo:border-top="0.0069in solid #000000" fo:border-left="0.0069in solid #000000" fo:border-bottom="0.0069in solid #000000" fo:border-right="none" fo:padding-top="0in" fo:padding-left="0in" fo:padding-bottom="0in" fo:padding-right="0in"/>
    </style:style>
    <style:style style:name="P21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15" style:family="table-cell">
      <style:table-cell-properties fo:border-top="0.0069in solid #000000" fo:border-left="0.0069in solid #000000" fo:border-bottom="0.0069in solid #000000" fo:border-right="none" fo:padding-top="0in" fo:padding-left="0in" fo:padding-bottom="0in" fo:padding-right="0in"/>
    </style:style>
    <style:style style:name="P216"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in" fo:padding-bottom="0in" fo:padding-right="0in"/>
    </style:style>
    <style:style style:name="P218"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in" fo:padding-bottom="0in" fo:padding-right="0in"/>
    </style:style>
    <style:style style:name="P22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2"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23" style:family="table-row">
      <style:table-row-properties style:min-row-height="1.568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fo:text-align="justify">
        <style:tab-stops>
          <style:tab-stop style:type="left" style:position="1.5986in"/>
        </style:tab-stops>
      </style:paragraph-properties>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fo:text-align="justify">
        <style:tab-stops>
          <style:tab-stop style:type="left" style:position="1.5986in"/>
        </style:tab-stops>
      </style:paragraph-properties>
    </style:style>
    <style:style style:name="P230"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justify">
        <style:tab-stops>
          <style:tab-stop style:type="left" style:position="1.5986in"/>
        </style:tab-stops>
      </style:paragraph-properties>
    </style:style>
    <style:style style:name="P235" style:parent-style-name="Normal" style:family="paragraph">
      <style:paragraph-properties fo:text-align="justify"/>
    </style:style>
    <style:style style:name="P236" style:parent-style-name="Normal" style:family="paragraph">
      <style:paragraph-properties fo:widows="0" fo:orphans="0" fo:text-align="justify">
        <style:tab-stops>
          <style:tab-stop style:type="left" style:position="0.5159in"/>
        </style:tab-stops>
      </style:paragraph-properties>
    </style:style>
    <style:style style:name="P237" style:parent-style-name="Normal" style:family="paragraph">
      <style:paragraph-properties fo:widows="0" fo:orphans="0" fo:text-align="justify">
        <style:tab-stops>
          <style:tab-stop style:type="left" style:position="0.5159in"/>
        </style:tab-stops>
      </style:paragraph-properties>
    </style:style>
    <style:style style:name="T238" style:parent-style-name="DefaultParagraphFont" style:family="text">
      <style:text-properties style:font-name-asian="Arial"/>
    </style:style>
    <style:style style:name="P239" style:parent-style-name="Normal" style:family="paragraph">
      <style:paragraph-properties fo:widows="0" fo:orphans="0" style:snap-to-layout-grid="false" fo:text-align="justify">
        <style:tab-stops>
          <style:tab-stop style:type="left" style:position="1.5986in"/>
        </style:tab-stops>
      </style:paragraph-properties>
      <style:text-properties fo:font-size="11pt" style:font-size-asian="11pt" style:font-size-complex="11pt"/>
    </style:style>
    <style:style style:name="TableRow240" style:family="table-row">
      <style:table-row-properties style:min-row-height="2.7527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fo:text-align="justify">
        <style:tab-stops>
          <style:tab-stop style:type="left" style:position="1.5986in"/>
        </style:tab-stops>
      </style:paragraph-properties>
    </style:style>
    <style:style style:name="T245" style:parent-style-name="DefaultParagraphFont" style:family="text">
      <style:text-properties style:font-name-asian="Calibri"/>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justify">
        <style:tab-stops>
          <style:tab-stop style:type="left" style:position="1.5986in"/>
        </style:tab-stops>
      </style:paragraph-properties>
    </style:style>
    <style:style style:name="T248" style:parent-style-name="DefaultParagraphFont" style:family="text">
      <style:text-properties style:font-name-asian="Calibri"/>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fo:text-align="justify"/>
    </style:style>
    <style:style style:name="T253" style:parent-style-name="DefaultParagraphFont" style:family="text">
      <style:text-properties style:font-name-asian="Calibri"/>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Calibri"/>
    </style:style>
    <style:style style:name="T258" style:parent-style-name="DefaultParagraphFont" style:family="text">
      <style:text-properties style:font-name-asian="Arial"/>
    </style:style>
    <style:style style:name="P259" style:parent-style-name="Normal" style:family="paragraph">
      <style:paragraph-properties fo:widows="0" fo:orphans="0" fo:text-align="justify"/>
      <style:text-properties style:font-name-asian="Arial"/>
    </style:style>
    <style:style style:name="P260" style:parent-style-name="Normal" style:family="paragraph">
      <style:paragraph-properties fo:widows="0" fo:orphans="0" fo:text-align="justify"/>
      <style:text-properties style:font-name-asian="Arial"/>
    </style:style>
    <style:style style:name="P261" style:parent-style-name="Normal" style:family="paragraph">
      <style:paragraph-properties fo:widows="0" fo:orphans="0" fo:text-align="justify">
        <style:tab-stops>
          <style:tab-stop style:type="left" style:position="0.5159in"/>
        </style:tab-stops>
      </style:paragraph-properties>
      <style:text-properties style:font-name-asian="Arial"/>
    </style:style>
    <style:style style:name="P262" style:parent-style-name="Normal" style:family="paragraph">
      <style:paragraph-properties fo:widows="0" fo:orphans="0" fo:text-align="justify">
        <style:tab-stops>
          <style:tab-stop style:type="left" style:position="0.5159in"/>
        </style:tab-stops>
      </style:paragraph-properties>
      <style:text-properties style:font-name-asian="Arial"/>
    </style:style>
    <style:style style:name="P263" style:parent-style-name="Normal" style:family="paragraph">
      <style:paragraph-properties fo:widows="0" fo:orphans="0" fo:text-align="justify"/>
    </style:style>
    <style:style style:name="T264" style:parent-style-name="DefaultParagraphFont" style:family="text">
      <style:text-properties style:font-name-asian="Arial"/>
    </style:style>
    <style:style style:name="P265" style:parent-style-name="Normal" style:family="paragraph">
      <style:paragraph-properties fo:widows="0" fo:orphans="0" fo:text-align="justify"/>
      <style:text-properties style:font-name-asian="Arial" fo:font-size="11pt" style:font-size-asian="11pt" style:font-size-complex="11pt"/>
    </style:style>
    <style:style style:name="TableRow266" style:family="table-row">
      <style:table-row-properties style:min-row-height="0.3875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justify"/>
    </style:style>
    <style:style style:name="T271" style:parent-style-name="DefaultParagraphFont" style:family="text">
      <style:text-properties style:font-name-asian="Calibri"/>
    </style:style>
    <style:style style:name="P272" style:parent-style-name="Normal" style:family="paragraph">
      <style:paragraph-properties fo:widows="0" fo:orphans="0" fo:text-align="justify">
        <style:tab-stops>
          <style:tab-stop style:type="left" style:position="1.5986in"/>
        </style:tab-stops>
      </style:paragraph-properties>
    </style:style>
    <style:style style:name="P273" style:parent-style-name="Normal" style:family="paragraph">
      <style:paragraph-properties fo:widows="0" fo:orphans="0" fo:text-align="justify">
        <style:tab-stops>
          <style:tab-stop style:type="left" style:position="1.5986in"/>
        </style:tab-stops>
      </style:paragraph-properties>
    </style:style>
    <style:style style:name="P274" style:parent-style-name="Normal" style:family="paragraph">
      <style:paragraph-properties fo:widows="0" fo:orphans="0" fo:text-align="justify">
        <style:tab-stops>
          <style:tab-stop style:type="left" style:position="1.5986in"/>
        </style:tab-stops>
      </style:paragraph-properties>
    </style:style>
    <style:style style:name="P275" style:parent-style-name="Normal" style:family="paragraph">
      <style:paragraph-properties fo:widows="0" fo:orphans="0" fo:text-align="justify">
        <style:tab-stops>
          <style:tab-stop style:type="left" style:position="1.5986in"/>
        </style:tab-stops>
      </style:paragraph-properties>
    </style:style>
    <style:style style:name="P276" style:parent-style-name="Normal" style:family="paragraph">
      <style:paragraph-properties fo:widows="0" fo:orphans="0" fo:text-align="justify">
        <style:tab-stops>
          <style:tab-stop style:type="left" style:position="1.5986in"/>
        </style:tab-stops>
      </style:paragraph-properties>
    </style:style>
    <style:style style:name="P277" style:parent-style-name="Normal" style:family="paragraph">
      <style:paragraph-properties fo:widows="0" fo:orphans="0" fo:text-align="justify">
        <style:tab-stops>
          <style:tab-stop style:type="left" style:position="1.5986in"/>
        </style:tab-stops>
      </style:paragraph-properties>
    </style:style>
    <style:style style:name="P278" style:parent-style-name="Normal" style:family="paragraph">
      <style:paragraph-properties fo:widows="0" fo:orphans="0" fo:text-align="justify">
        <style:tab-stops>
          <style:tab-stop style:type="left" style:position="1.5986in"/>
        </style:tab-stops>
      </style:paragraph-properties>
    </style:style>
    <style:style style:name="P279" style:parent-style-name="Normal" style:family="paragraph">
      <style:paragraph-properties fo:widows="0" fo:orphans="0" fo:text-align="justify">
        <style:tab-stops>
          <style:tab-stop style:type="left" style:position="1.5986in"/>
        </style:tab-stops>
      </style:paragraph-properties>
    </style:style>
    <style:style style:name="P280" style:parent-style-name="Normal" style:family="paragraph">
      <style:paragraph-properties fo:widows="0" fo:orphans="0" fo:text-align="justify">
        <style:tab-stops>
          <style:tab-stop style:type="left" style:position="1.5986in"/>
        </style:tab-stops>
      </style:paragraph-properties>
    </style:style>
    <style:style style:name="P281" style:parent-style-name="Normal" style:family="paragraph">
      <style:paragraph-properties fo:widows="0" fo:orphans="0" fo:text-align="justify">
        <style:tab-stops>
          <style:tab-stop style:type="left" style:position="1.5986in"/>
        </style:tab-stops>
      </style:paragraph-properties>
    </style:style>
    <style:style style:name="P282" style:parent-style-name="Normal" style:family="paragraph">
      <style:paragraph-properties fo:widows="0" fo:orphans="0" fo:text-align="justify">
        <style:tab-stops>
          <style:tab-stop style:type="left" style:position="1.5986in"/>
        </style:tab-stops>
      </style:paragraph-properties>
    </style:style>
    <style:style style:name="P283" style:parent-style-name="Normal" style:family="paragraph">
      <style:paragraph-properties fo:widows="0" fo:orphans="0" fo:text-align="justify">
        <style:tab-stops>
          <style:tab-stop style:type="left" style:position="1.5986in"/>
        </style:tab-stops>
      </style:paragraph-properties>
    </style:style>
    <style:style style:name="P284" style:parent-style-name="Normal" style:family="paragraph">
      <style:paragraph-properties fo:widows="0" fo:orphans="0" fo:text-align="justify">
        <style:tab-stops>
          <style:tab-stop style:type="left" style:position="1.5986in"/>
        </style:tab-stops>
      </style:paragraph-properties>
    </style:style>
    <style:style style:name="P285"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fo:text-align="justify">
        <style:tab-stops>
          <style:tab-stop style:type="left" style:position="1.5986in"/>
        </style:tab-stops>
      </style:paragraph-properties>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style:snap-to-layout-grid="false" fo:text-align="justify">
        <style:tab-stops>
          <style:tab-stop style:type="left" style:position="1.5986in"/>
        </style:tab-stops>
      </style:paragraph-properties>
    </style:style>
    <style:style style:name="P290" style:parent-style-name="Normal" style:family="paragraph">
      <style:paragraph-properties fo:widows="0" fo:orphans="0" style:snap-to-layout-grid="false" fo:text-align="justify">
        <style:tab-stops>
          <style:tab-stop style:type="left" style:position="1.5986in"/>
        </style:tab-stops>
      </style:paragraph-properties>
    </style:style>
    <style:style style:name="P291" style:parent-style-name="Normal" style:family="paragraph">
      <style:paragraph-properties fo:widows="0" fo:orphans="0" style:snap-to-layout-grid="false" fo:text-align="justify">
        <style:tab-stops>
          <style:tab-stop style:type="left" style:position="1.5986in"/>
        </style:tab-stops>
      </style:paragraph-properties>
    </style:style>
    <style:style style:name="P292" style:parent-style-name="Normal" style:family="paragraph">
      <style:paragraph-properties fo:widows="0" fo:orphans="0" style:snap-to-layout-grid="false" fo:text-align="justify">
        <style:tab-stops>
          <style:tab-stop style:type="left" style:position="1.5986in"/>
        </style:tab-stops>
      </style:paragraph-properties>
    </style:style>
    <style:style style:name="P293" style:parent-style-name="Normal" style:family="paragraph">
      <style:paragraph-properties fo:widows="0" fo:orphans="0" style:snap-to-layout-grid="false" fo:text-align="justify">
        <style:tab-stops>
          <style:tab-stop style:type="left" style:position="1.5986in"/>
        </style:tab-stops>
      </style:paragraph-properties>
    </style:style>
    <style:style style:name="P294" style:parent-style-name="Normal" style:family="paragraph">
      <style:paragraph-properties fo:widows="0" fo:orphans="0" style:snap-to-layout-grid="false" fo:text-align="justify">
        <style:tab-stops>
          <style:tab-stop style:type="left" style:position="1.5986in"/>
        </style:tab-stops>
      </style:paragraph-properties>
    </style:style>
    <style:style style:name="P295" style:parent-style-name="Normal" style:family="paragraph">
      <style:paragraph-properties fo:widows="0" fo:orphans="0" style:snap-to-layout-grid="false" fo:text-align="justify">
        <style:tab-stops>
          <style:tab-stop style:type="left" style:position="1.5986in"/>
        </style:tab-stops>
      </style:paragraph-properties>
    </style:style>
    <style:style style:name="P296" style:parent-style-name="Normal" style:family="paragraph">
      <style:paragraph-properties fo:widows="0" fo:orphans="0" style:snap-to-layout-grid="false" fo:text-align="justify">
        <style:tab-stops>
          <style:tab-stop style:type="left" style:position="1.5986in"/>
        </style:tab-stops>
      </style:paragraph-properties>
    </style:style>
    <style:style style:name="P297" style:parent-style-name="Normal" style:family="paragraph">
      <style:paragraph-properties fo:widows="0" fo:orphans="0" style:snap-to-layout-grid="false" fo:text-align="justify">
        <style:tab-stops>
          <style:tab-stop style:type="left" style:position="1.5986in"/>
        </style:tab-stops>
      </style:paragraph-properties>
    </style:style>
    <style:style style:name="P298" style:parent-style-name="Normal" style:family="paragraph">
      <style:paragraph-properties fo:widows="0" fo:orphans="0" style:snap-to-layout-grid="false" fo:text-align="justify">
        <style:tab-stops>
          <style:tab-stop style:type="left" style:position="1.5986in"/>
        </style:tab-stops>
      </style:paragraph-properties>
    </style:style>
    <style:style style:name="P299" style:parent-style-name="Normal" style:family="paragraph">
      <style:paragraph-properties fo:widows="0" fo:orphans="0" style:snap-to-layout-grid="false" fo:text-align="justify">
        <style:tab-stops>
          <style:tab-stop style:type="left" style:position="1.5986in"/>
        </style:tab-stops>
      </style:paragraph-properties>
    </style:style>
    <style:style style:name="P300" style:parent-style-name="Normal" style:family="paragraph">
      <style:paragraph-properties fo:widows="0" fo:orphans="0" style:snap-to-layout-grid="false" fo:text-align="justify">
        <style:tab-stops>
          <style:tab-stop style:type="left" style:position="1.5986in"/>
        </style:tab-stops>
      </style:paragraph-properties>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style>
    <style:style style:name="P303" style:parent-style-name="Normal" style:family="paragraph">
      <style:paragraph-properties fo:widows="0" fo:orphans="0" fo:text-align="justify"/>
      <style:text-properties style:font-name-asian="Calibri"/>
    </style:style>
    <style:style style:name="P304" style:parent-style-name="Normal" style:family="paragraph">
      <style:paragraph-properties fo:widows="0" fo:orphans="0" fo:text-align="justify"/>
      <style:text-properties style:font-name-asian="Calibri"/>
    </style:style>
    <style:style style:name="P305" style:parent-style-name="Normal" style:family="paragraph">
      <style:paragraph-properties fo:widows="0" fo:orphans="0" fo:text-align="justify"/>
      <style:text-properties style:font-name-asian="Calibri"/>
    </style:style>
    <style:style style:name="P306" style:parent-style-name="Normal" style:family="paragraph">
      <style:paragraph-properties fo:widows="0" fo:orphans="0" fo:text-align="justify"/>
      <style:text-properties style:font-name-asian="Calibri"/>
    </style:style>
    <style:style style:name="P307" style:parent-style-name="Normal" style:family="paragraph">
      <style:paragraph-properties fo:widows="0" fo:orphans="0" fo:text-align="justify"/>
      <style:text-properties style:font-name-asian="Calibri"/>
    </style:style>
    <style:style style:name="P308" style:parent-style-name="Normal" style:family="paragraph">
      <style:paragraph-properties fo:widows="0" fo:orphans="0" fo:text-align="justify"/>
      <style:text-properties style:font-name-asian="Calibri"/>
    </style:style>
    <style:style style:name="P309" style:parent-style-name="Normal" style:family="paragraph">
      <style:paragraph-properties fo:widows="0" fo:orphans="0" fo:text-align="justify"/>
      <style:text-properties style:font-name-asian="Calibri"/>
    </style:style>
    <style:style style:name="P310" style:parent-style-name="Normal" style:family="paragraph">
      <style:paragraph-properties fo:widows="0" fo:orphans="0" fo:text-align="justify"/>
      <style:text-properties style:font-name-asian="Calibri"/>
    </style:style>
    <style:style style:name="P311" style:parent-style-name="Normal" style:family="paragraph">
      <style:paragraph-properties fo:widows="0" fo:orphans="0" fo:text-align="justify"/>
      <style:text-properties style:font-name-asian="Calibri"/>
    </style:style>
    <style:style style:name="P312" style:parent-style-name="Normal" style:family="paragraph">
      <style:paragraph-properties fo:widows="0" fo:orphans="0" fo:text-align="justify"/>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widows="0" fo:orphans="0" fo:text-align="justify"/>
      <style:text-properties style:font-name-asian="Calibri"/>
    </style:style>
    <style:style style:name="P316" style:parent-style-name="Normal" style:family="paragraph">
      <style:paragraph-properties fo:widows="0" fo:orphans="0" fo:text-align="justify"/>
    </style:style>
    <style:style style:name="T317" style:parent-style-name="DefaultParagraphFont" style:family="text">
      <style:text-properties style:font-name-asian="Calibri" style:text-position="-109% 100%" fo:font-size="11pt" style:font-size-asian="11pt" style:font-size-complex="11pt"/>
    </style:style>
    <style:style style:name="P318" style:parent-style-name="Normal" style:family="paragraph">
      <style:paragraph-properties fo:widows="0" fo:orphans="0" fo:text-align="justify"/>
      <style:text-properties style:font-name-asian="Calibri"/>
    </style:style>
    <style:style style:name="P319" style:parent-style-name="Normal" style:family="paragraph">
      <style:paragraph-properties fo:widows="0" fo:orphans="0" fo:text-align="justify"/>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widows="0" fo:orphans="0" fo:text-align="justify"/>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widows="0" fo:orphans="0" fo:text-align="justify">
        <style:tab-stops>
          <style:tab-stop style:type="left" style:position="0.5159in"/>
        </style:tab-stops>
      </style:paragraph-properties>
    </style:style>
    <style:style style:name="T326" style:parent-style-name="DefaultParagraphFont" style:family="text">
      <style:text-properties style:font-name-asian="Arial"/>
    </style:style>
    <style:style style:name="TableRow327" style:family="table-row">
      <style:table-row-properties style:min-row-height="0.293in"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fo:text-align="justify"/>
    </style:style>
    <style:style style:name="T332" style:parent-style-name="DefaultParagraphFont" style:family="text">
      <style:text-properties style:font-name-asian="Arial"/>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style:snap-to-layout-grid="false" fo:text-align="justify"/>
    </style:style>
    <style:style style:name="T335" style:parent-style-name="DefaultParagraphFont" style:family="text">
      <style:text-properties style:font-name-asian="Arial"/>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style:snap-to-layout-grid="false" fo:text-align="justify">
        <style:tab-stops>
          <style:tab-stop style:type="left" style:position="1.5986in"/>
        </style:tab-stops>
      </style:paragraph-properties>
    </style:style>
    <style:style style:name="P338"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snap-to-layout-grid="false" fo:text-align="justify">
        <style:tab-stops>
          <style:tab-stop style:type="left" style:position="1.5986in"/>
        </style:tab-stops>
      </style:paragraph-properties>
    </style:style>
    <style:style style:name="T341" style:parent-style-name="DefaultParagraphFont" style:family="text">
      <style:text-properties style:font-name-asian="Arial"/>
    </style:style>
    <style:style style:name="TableRow342" style:family="table-row">
      <style:table-row-properties style:min-row-height="0.1902in" style:use-optimal-row-height="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align="justify"/>
    </style:style>
    <style:style style:name="T347" style:parent-style-name="DefaultParagraphFont" style:family="text">
      <style:text-properties style:font-name-asian="Calibri"/>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snap-to-layout-grid="false" fo:text-align="justify"/>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style:snap-to-layout-grid="false" fo:text-align="justify">
        <style:tab-stops>
          <style:tab-stop style:type="left" style:position="1.5986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style:snap-to-layout-grid="false" fo:text-align="justify">
        <style:tab-stops>
          <style:tab-stop style:type="left" style:position="1.5986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ableRow361" style:family="table-row">
      <style:table-row-properties style:min-row-height="1.1715in" style:use-optimal-row-height="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fo:text-align="justify"/>
    </style:style>
    <style:style style:name="T366" style:parent-style-name="DefaultParagraphFont" style:family="text">
      <style:text-properties style:font-name-asian="Calibri"/>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style:snap-to-layout-grid="false" fo:text-align="justify"/>
    </style:style>
    <style:style style:name="T369" style:parent-style-name="DefaultParagraphFont" style:family="text">
      <style:text-properties style:font-weight-complex="bold"/>
    </style:style>
    <style:style style:name="T370" style:parent-style-name="DefaultParagraphFont" style:family="text">
      <style:text-properties style:font-name-asian="Arial"/>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style:snap-to-layout-grid="false" fo:text-align="justify">
        <style:tab-stops>
          <style:tab-stop style:type="left" style:position="1.5986in"/>
        </style:tab-stops>
      </style:paragraph-properties>
    </style:style>
    <style:style style:name="TableRow375" style:family="table-row">
      <style:table-row-properties style:min-row-height="0.2888in"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fo:text-align="justify"/>
    </style:style>
    <style:style style:name="T380" style:parent-style-name="DefaultParagraphFont" style:family="text">
      <style:text-properties style:font-name-asian="Calibri"/>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snap-to-layout-grid="false" fo:text-align="justify"/>
    </style:style>
    <style:style style:name="T383" style:parent-style-name="DefaultParagraphFont" style:family="text">
      <style:text-properties style:font-name-asian="Arial"/>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style>
    <style:style style:name="P388" style:parent-style-name="Normal" style:family="paragraph">
      <style:paragraph-properties fo:widows="0" fo:orphans="0" fo:text-align="justify">
        <style:tab-stops>
          <style:tab-stop style:type="left" style:position="0.3187in"/>
        </style:tab-stops>
      </style:paragraph-properties>
    </style:style>
    <style:style style:name="TableRow389" style:family="table-row">
      <style:table-row-properties style:min-row-height="0.7854in"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fo:text-align="justify"/>
    </style:style>
    <style:style style:name="T394" style:parent-style-name="DefaultParagraphFont" style:family="text">
      <style:text-properties style:font-name-asian="Calibri"/>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fo:text-align="justify">
        <style:tab-stops>
          <style:tab-stop style:type="left" style:position="1.5986in"/>
        </style:tab-stops>
      </style:paragraph-properties>
    </style:style>
    <style:style style:name="T397" style:parent-style-name="DefaultParagraphFont" style:family="text">
      <style:text-properties style:font-weight-complex="bold"/>
    </style:style>
    <style:style style:name="P398" style:parent-style-name="Normal" style:family="paragraph">
      <style:paragraph-properties fo:widows="0" fo:orphans="0" fo:text-align="justify">
        <style:tab-stops>
          <style:tab-stop style:type="left" style:position="1.5986in"/>
        </style:tab-stops>
      </style:paragraph-properties>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justify">
        <style:tab-stops>
          <style:tab-stop style:type="left" style:position="1.5986in"/>
        </style:tab-stops>
      </style:paragraph-properties>
    </style:style>
    <style:style style:name="T401" style:parent-style-name="DefaultParagraphFont" style:family="text">
      <style:text-properties style:font-weight-complex="bold"/>
    </style:style>
    <style:style style:name="P402" style:parent-style-name="Normal" style:family="paragraph">
      <style:paragraph-properties fo:widows="0" fo:orphans="0" fo:text-align="justify">
        <style:tab-stops>
          <style:tab-stop style:type="left" style:position="1.5986in"/>
        </style:tab-stops>
      </style:paragraph-properties>
    </style:style>
    <style:style style:name="T403" style:parent-style-name="DefaultParagraphFont" style:family="text">
      <style:text-properties style:font-weight-complex="bold"/>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408" style:parent-style-name="DefaultParagraphFont" style:family="text">
      <style:text-properties style:font-name-asian="Arial"/>
    </style:style>
    <style:style style:name="P409"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P41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fo:font-size="11pt" style:font-size-asian="11pt" style:font-size-complex="11pt"/>
    </style:style>
    <style:style style:name="TableRow411" style:family="table-row">
      <style:table-row-properties style:min-row-height="0.7805in" style:use-optimal-row-height="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fo:text-align="justify"/>
    </style:style>
    <style:style style:name="T416" style:parent-style-name="DefaultParagraphFont" style:family="text">
      <style:text-properties style:font-name-asian="Arial"/>
    </style:style>
    <style:style style:name="T417" style:parent-style-name="DefaultParagraphFont" style:family="text">
      <style:text-properties style:font-weight-complex="bold"/>
    </style:style>
    <style:style style:name="T418" style:parent-style-name="DefaultParagraphFont" style:family="text">
      <style:text-properties style:font-name-asian="Arial"/>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text-align="justify">
        <style:tab-stops>
          <style:tab-stop style:type="left" style:position="1.5986in"/>
        </style:tab-stops>
      </style:paragraph-properties>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snap-to-layout-grid="false" fo:text-align="justify">
        <style:tab-stops>
          <style:tab-stop style:type="left" style:position="1.5986in"/>
        </style:tab-stops>
      </style:paragraph-properties>
    </style:style>
    <style:style style:name="T425" style:parent-style-name="DefaultParagraphFont" style:family="text">
      <style:text-properties style:font-name-asian="Arial"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name-asian="Arial" style:font-weight-complex="bold"/>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fo:text-align="justify"/>
      <style:text-properties style:font-name-asian="Arial"/>
    </style:style>
    <style:style style:name="P430" style:parent-style-name="Normal" style:family="paragraph">
      <style:paragraph-properties fo:widows="0" fo:orphans="0" fo:text-align="justify"/>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font-weight-complex="bold"/>
    </style:style>
    <style:style style:name="P433" style:parent-style-name="Normal" style:family="paragraph">
      <style:paragraph-properties fo:widows="0" fo:orphans="0" fo:text-align="justify"/>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font-weight-complex="bold"/>
    </style:style>
    <style:style style:name="T436" style:parent-style-name="DefaultParagraphFont" style:family="text">
      <style:text-properties style:font-name-asian="Arial"/>
    </style:style>
    <style:style style:name="P437" style:parent-style-name="Normal" style:family="paragraph">
      <style:paragraph-properties fo:widows="0" fo:orphans="0" fo:text-align="justify"/>
    </style:style>
    <style:style style:name="T438" style:parent-style-name="DefaultParagraphFont" style:family="text">
      <style:text-properties style:font-name-asian="Arial"/>
    </style:style>
    <style:style style:name="T439" style:parent-style-name="DefaultParagraphFont" style:family="text">
      <style:text-properties style:font-name-asian="Arial"/>
    </style:style>
    <style:style style:name="P440" style:parent-style-name="Normal" style:family="paragraph">
      <style:paragraph-properties fo:widows="0" fo:orphans="0" fo:text-align="justify"/>
      <style:text-properties style:font-name-asian="Arial"/>
    </style:style>
    <style:style style:name="P441" style:parent-style-name="Normal" style:family="paragraph">
      <style:paragraph-properties fo:widows="0" fo:orphans="0" fo:text-align="justify"/>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font-weight-complex="bold"/>
    </style:style>
    <style:style style:name="T444" style:parent-style-name="DefaultParagraphFont" style:family="text">
      <style:text-properties style:font-name-asian="Arial"/>
    </style:style>
    <style:style style:name="T445" style:parent-style-name="DefaultParagraphFont" style:family="text">
      <style:text-properties style:font-name-asian="Arial" style:font-weight-complex="bold"/>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font-weight-complex="bold"/>
    </style:style>
    <style:style style:name="P448" style:parent-style-name="Normal" style:family="paragraph">
      <style:paragraph-properties fo:widows="0" fo:orphans="0" fo:text-align="justify"/>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name-asian="Arial"/>
    </style:style>
    <style:style style:name="T453" style:parent-style-name="DefaultParagraphFont" style:family="text">
      <style:text-properties style:font-name-asian="Arial"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name-asian="Arial"/>
    </style:style>
    <style:style style:name="T456" style:parent-style-name="DefaultParagraphFont" style:family="text">
      <style:text-properties style:font-name-asian="Arial" style:font-weight-complex="bold"/>
    </style:style>
    <style:style style:name="T457" style:parent-style-name="DefaultParagraphFont" style:family="text">
      <style:text-properties style:font-name-asian="Arial"/>
    </style:style>
    <style:style style:name="TableRow458" style:family="table-row">
      <style:table-row-properties style:min-row-height="0.1861in"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snap-to-layout-grid="false">
        <style:tab-stops>
          <style:tab-stop style:type="left" style:position="1.5986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fo:text-align="justify"/>
    </style:style>
    <style:style style:name="T464" style:parent-style-name="DefaultParagraphFont" style:family="text">
      <style:text-properties style:font-name-asian="Arial" style:font-weight-complex="bold"/>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text-align="justify">
        <style:tab-stops>
          <style:tab-stop style:type="left" style:position="1.5986in"/>
        </style:tab-stops>
      </style:paragraph-properties>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snap-to-layout-grid="false" fo:text-align="justify">
        <style:tab-stops>
          <style:tab-stop style:type="left" style:position="1.5986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fo:text-align="justify"/>
    </style:style>
    <style:style style:name="T474" style:parent-style-name="DefaultParagraphFont" style:family="text">
      <style:text-properties style:font-name-asian="Arial"/>
    </style:style>
    <style:style style:name="T475" style:parent-style-name="DefaultParagraphFont" style:family="text">
      <style:text-properties style:font-weight-complex="bold"/>
    </style:style>
    <style:style style:name="T476" style:parent-style-name="DefaultParagraphFont" style:family="text">
      <style:text-properties style:font-name-asian="Arial"/>
    </style:style>
    <style:style style:name="T477" style:parent-style-name="DefaultParagraphFont" style:family="text">
      <style:text-properties style:font-weight-complex="bold"/>
    </style:style>
    <style:style style:name="T478" style:parent-style-name="DefaultParagraphFont" style:family="text">
      <style:text-properties style:font-name-asian="Arial"/>
    </style:style>
    <style:style style:name="T479" style:parent-style-name="DefaultParagraphFont" style:family="text">
      <style:text-properties style:font-name-asian="Arial" style:font-weight-complex="bold"/>
    </style:style>
    <style:style style:name="T480" style:parent-style-name="DefaultParagraphFont" style:family="text">
      <style:text-properties style:font-name-asian="Arial"/>
    </style:style>
    <style:style style:name="P481" style:parent-style-name="Normal" style:family="paragraph">
      <style:paragraph-properties fo:widows="0" fo:orphans="0" fo:text-align="justify"/>
    </style:style>
    <style:style style:name="T482" style:parent-style-name="DefaultParagraphFont" style:family="text">
      <style:text-properties style:font-name-asian="Arial"/>
    </style:style>
    <style:style style:name="T483" style:parent-style-name="DefaultParagraphFont" style:family="text">
      <style:text-properties style:font-weight-complex="bold"/>
    </style:style>
    <style:style style:name="T484" style:parent-style-name="DefaultParagraphFont" style:family="text">
      <style:text-properties style:font-name-asian="Arial"/>
    </style:style>
    <style:style style:name="T485" style:parent-style-name="DefaultParagraphFont" style:family="text">
      <style:text-properties style:font-weight-complex="bold"/>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font-weight-complex="bold"/>
    </style:style>
    <style:style style:name="T488" style:parent-style-name="DefaultParagraphFont" style:family="text">
      <style:text-properties style:font-name-asian="Arial"/>
    </style:style>
    <style:style style:name="T489" style:parent-style-name="DefaultParagraphFont" style:family="text">
      <style:text-properties style:font-name-asian="Arial"/>
    </style:style>
    <style:style style:name="P490" style:parent-style-name="Normal" style:family="paragraph">
      <style:paragraph-properties fo:widows="0" fo:orphans="0" fo:text-align="justify"/>
    </style:style>
    <style:style style:name="T491" style:parent-style-name="DefaultParagraphFont" style:family="text">
      <style:text-properties style:font-name-asian="Arial"/>
    </style:style>
    <style:style style:name="T492" style:parent-style-name="DefaultParagraphFont" style:family="text">
      <style:text-properties style:font-weight-complex="bold"/>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TableRow496" style:family="table-row">
      <style:table-row-properties style:min-row-height="0.3902in"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fo:text-align="justify"/>
      <style:text-properties style:font-name-asian="Arial"/>
    </style:style>
    <style:style style:name="P501" style:parent-style-name="Normal" style:family="paragraph">
      <style:paragraph-properties fo:widows="0" fo:orphans="0" fo:text-align="justify"/>
    </style:style>
    <style:style style:name="T502" style:parent-style-name="DefaultParagraphFont" style:family="text">
      <style:text-properties style:font-name-asian="Arial"/>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fo:text-align="justify">
        <style:tab-stops>
          <style:tab-stop style:type="left" style:position="1.5986in"/>
        </style:tab-stops>
      </style:paragraph-properties>
    </style:style>
    <style:style style:name="T505" style:parent-style-name="DefaultParagraphFont" style:family="text">
      <style:text-properties style:font-name-asian="Arial"/>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snap-to-layout-grid="false" fo:text-align="justify">
        <style:tab-stops>
          <style:tab-stop style:type="left" style:position="1.5986in"/>
        </style:tab-stops>
      </style:paragraph-properties>
    </style:style>
    <style:style style:name="T508" style:parent-style-name="DefaultParagraphFont" style:family="text">
      <style:text-properties style:font-weight-complex="bold"/>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widows="0" fo:orphans="0" fo:text-align="justify"/>
    </style:style>
    <style:style style:name="T511" style:parent-style-name="DefaultParagraphFont" style:family="text">
      <style:text-properties style:font-name-asian="Arial"/>
    </style:style>
    <style:style style:name="TableRow512" style:family="table-row">
      <style:table-row-properties style:min-row-height="0.3902in"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fo:text-align="justify"/>
    </style:style>
    <style:style style:name="T517" style:parent-style-name="DefaultParagraphFont" style:family="text">
      <style:text-properties style:font-name-asian="Arial"/>
    </style:style>
    <style:style style:name="T518" style:parent-style-name="DefaultParagraphFont" style:family="text">
      <style:text-properties style:font-name-asian="Arial"/>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fo:text-align="justify">
        <style:tab-stops>
          <style:tab-stop style:type="left" style:position="1.5986in"/>
        </style:tab-stops>
      </style:paragraph-properties>
    </style:style>
    <style:style style:name="T521" style:parent-style-name="DefaultParagraphFont" style:family="text">
      <style:text-properties style:font-name-asian="Arial"/>
    </style:style>
    <style:style style:name="T522" style:parent-style-name="DefaultParagraphFont" style:family="text">
      <style:text-properties style:font-weight-complex="bold"/>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text-align="justify">
        <style:tab-stops>
          <style:tab-stop style:type="left" style:position="0.1923in"/>
        </style:tab-stops>
      </style:paragraph-properties>
    </style:style>
    <style:style style:name="T529" style:parent-style-name="DefaultParagraphFont" style:family="text">
      <style:text-properties style:font-name-asian="Arial"/>
    </style:style>
    <style:style style:name="T530" style:parent-style-name="DefaultParagraphFont" style:family="text">
      <style:text-properties style:font-weight-complex="bold"/>
    </style:style>
    <style:style style:name="T531" style:parent-style-name="DefaultParagraphFont" style:family="text">
      <style:text-properties style:font-name-asian="Arial"/>
    </style:style>
    <style:style style:name="T532" style:parent-style-name="DefaultParagraphFont" style:family="text">
      <style:text-properties style:font-name-asian="Arial"/>
    </style:style>
    <style:style style:name="T533" style:parent-style-name="DefaultParagraphFont" style:family="text">
      <style:text-properties style:font-weight-complex="bold"/>
    </style:style>
    <style:style style:name="T534" style:parent-style-name="DefaultParagraphFont" style:family="text">
      <style:text-properties style:font-name-asian="Arial"/>
    </style:style>
    <style:style style:name="P535" style:parent-style-name="Normal" style:family="paragraph">
      <style:paragraph-properties fo:widows="0" fo:orphans="0" fo:text-align="justify">
        <style:tab-stops>
          <style:tab-stop style:type="left" style:position="0.1923in"/>
        </style:tab-stops>
      </style:paragraph-properties>
    </style:style>
    <style:style style:name="T536" style:parent-style-name="DefaultParagraphFont" style:family="text">
      <style:text-properties style:font-name-asian="Arial"/>
    </style:style>
    <style:style style:name="T537" style:parent-style-name="DefaultParagraphFont" style:family="text">
      <style:text-properties style:font-weight-complex="bold"/>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TableRow540" style:family="table-row">
      <style:table-row-properties style:min-row-height="0.7729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fo:text-align="justify"/>
    </style:style>
    <style:style style:name="T545" style:parent-style-name="DefaultParagraphFont" style:family="text">
      <style:text-properties style:font-weight-complex="bold"/>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fo:text-align="justify">
        <style:tab-stops>
          <style:tab-stop style:type="left" style:position="1.5986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style:snap-to-layout-grid="false" fo:text-align="justify">
        <style:tab-stops>
          <style:tab-stop style:type="left" style:position="1.5986in"/>
        </style:tab-stops>
      </style:paragraph-properties>
    </style:style>
    <style:style style:name="P55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snap-to-layout-grid="false" fo:text-align="justify">
        <style:tab-stops>
          <style:tab-stop style:type="left" style:position="1.5986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weight-complex="bold"/>
    </style:style>
    <style:style style:name="T557" style:parent-style-name="DefaultParagraphFont" style:family="text">
      <style:text-properties style:font-name-asian="Calibri"/>
    </style:style>
    <style:style style:name="T558" style:parent-style-name="DefaultParagraphFont" style:family="text">
      <style:text-properties style:font-name-asian="Calibri" fo:background-color="#FFFF00"/>
    </style:style>
    <style:style style:name="TableRow559" style:family="table-row">
      <style:table-row-properties style:min-row-height="0.3833in"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fo:text-align="justify"/>
    </style:style>
    <style:style style:name="T564" style:parent-style-name="DefaultParagraphFont" style:family="text">
      <style:text-properties style:font-name-asian="Calibri"/>
    </style:style>
    <style:style style:name="T565" style:parent-style-name="DefaultParagraphFont" style:family="text">
      <style:text-properties style:font-weight-complex="bold"/>
    </style:style>
    <style:style style:name="T566" style:parent-style-name="DefaultParagraphFont" style:family="text">
      <style:text-properties style:font-name-asian="Calibri"/>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style:snap-to-layout-grid="false" fo:text-align="justify"/>
    </style:style>
    <style:style style:name="T569" style:parent-style-name="DefaultParagraphFont" style:family="text">
      <style:text-properties style:font-name-asian="Arial"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name-asian="Arial" style:font-weight-complex="bold"/>
    </style:style>
    <style:style style:name="P572" style:parent-style-name="Normal" style:family="paragraph">
      <style:paragraph-properties fo:widows="0" fo:orphans="0" style:snap-to-layout-grid="false" fo:text-align="justify"/>
      <style:text-properties style:font-name-asian="Arial" style:font-weight-complex="bold" fo:font-size="11pt" style:font-size-asian="11pt" style:font-size-complex="11pt" fo:background-color="#FFFF00"/>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style:snap-to-layout-grid="false" fo:text-align="justify"/>
    </style:style>
    <style:style style:name="T577" style:parent-style-name="DefaultParagraphFont" style:family="text">
      <style:text-properties style:font-name-asian="Arial"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name-asian="Arial" style:font-weight-complex="bold"/>
    </style:style>
    <style:style style:name="T580" style:parent-style-name="DefaultParagraphFont" style:family="text">
      <style:text-properties style:font-name-asian="Arial" style:font-weight-complex="bold"/>
    </style:style>
    <style:style style:name="P581" style:parent-style-name="Normal" style:family="paragraph">
      <style:paragraph-properties fo:widows="0" fo:orphans="0" fo:text-align="justify">
        <style:tab-stops>
          <style:tab-stop style:type="left" style:position="0.2048in"/>
        </style:tab-stops>
      </style:paragraph-properties>
    </style:style>
    <style:style style:name="P582" style:parent-style-name="Normal" style:family="paragraph">
      <style:paragraph-properties fo:widows="0" fo:orphans="0" fo:text-align="justify">
        <style:tab-stops>
          <style:tab-stop style:type="left" style:position="0.2048in"/>
        </style:tab-stops>
      </style:paragraph-properties>
    </style:style>
    <style:style style:name="P583" style:parent-style-name="Normal" style:family="paragraph">
      <style:paragraph-properties fo:widows="0" fo:orphans="0" fo:text-align="justify">
        <style:tab-stops>
          <style:tab-stop style:type="left" style:position="0.2048in"/>
        </style:tab-stops>
      </style:paragraph-properties>
    </style:style>
    <style:style style:name="T584" style:parent-style-name="DefaultParagraphFont" style:family="text">
      <style:text-properties style:font-name-asian="Arial"/>
    </style:style>
    <style:style style:name="TableRow585" style:family="table-row">
      <style:table-row-properties style:min-row-height="0.4854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widows="0" fo:orphans="0" fo:text-align="justify"/>
    </style:style>
    <style:style style:name="T590" style:parent-style-name="DefaultParagraphFont" style:family="text">
      <style:text-properties style:font-name-asian="Calibri"/>
    </style:style>
    <style:style style:name="T591" style:parent-style-name="DefaultParagraphFont" style:family="text">
      <style:text-properties style:font-name-asian="Arial"/>
    </style:style>
    <style:style style:name="P592" style:parent-style-name="Normal" style:family="paragraph">
      <style:paragraph-properties fo:widows="0" fo:orphans="0" fo:text-align="justify"/>
      <style:text-properties style:font-name-asian="Arial"/>
    </style:style>
    <style:style style:name="P593" style:parent-style-name="Normal" style:family="paragraph">
      <style:paragraph-properties fo:widows="0" fo:orphans="0" fo:text-align="justify"/>
      <style:text-properties style:font-name-asian="Arial"/>
    </style:style>
    <style:style style:name="P594" style:parent-style-name="Normal" style:family="paragraph">
      <style:paragraph-properties fo:widows="0" fo:orphans="0" fo:text-align="justify"/>
      <style:text-properties style:font-name-asian="Arial"/>
    </style:style>
    <style:style style:name="P595" style:parent-style-name="Normal" style:family="paragraph">
      <style:paragraph-properties fo:widows="0" fo:orphans="0" fo:text-align="justify"/>
      <style:text-properties style:font-name-asian="Arial"/>
    </style:style>
    <style:style style:name="P596" style:parent-style-name="Normal" style:family="paragraph">
      <style:paragraph-properties fo:widows="0" fo:orphans="0" fo:text-align="justify"/>
      <style:text-properties style:font-name-asian="Arial"/>
    </style:style>
    <style:style style:name="P597" style:parent-style-name="Normal" style:family="paragraph">
      <style:paragraph-properties fo:widows="0" fo:orphans="0" fo:text-align="justify"/>
      <style:text-properties style:font-name-asian="Arial"/>
    </style:style>
    <style:style style:name="P598" style:parent-style-name="Normal" style:family="paragraph">
      <style:paragraph-properties fo:widows="0" fo:orphans="0" fo:text-align="justify"/>
      <style:text-properties style:font-name-asian="Arial"/>
    </style:style>
    <style:style style:name="P599" style:parent-style-name="Normal" style:family="paragraph">
      <style:paragraph-properties fo:widows="0" fo:orphans="0" fo:text-align="justify"/>
      <style:text-properties style:font-name-asian="Calibri" fo:font-size="11pt" style:font-size-asian="11pt" style:font-size-complex="11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style:snap-to-layout-grid="false" fo:text-align="justify"/>
    </style:style>
    <style:style style:name="T602" style:parent-style-name="DefaultParagraphFont" style:family="text">
      <style:text-properties style:font-name-asian="Arial"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name-asian="Arial" style:font-weight-complex="bold"/>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style:text-properties style:font-name-asian="Arial" style:language-asian="lt" style:country-asian="LT"/>
    </style:style>
    <style:style style:name="P609" style:parent-style-name="Normal" style:family="paragraph">
      <style:paragraph-properties fo:widows="0" fo:orphans="0" fo:text-align="justify"/>
      <style:text-properties style:font-name-asian="Arial" style:language-asian="lt" style:country-asian="LT"/>
    </style:style>
    <style:style style:name="P610" style:parent-style-name="Normal" style:family="paragraph">
      <style:paragraph-properties fo:widows="0" fo:orphans="0"/>
      <style:text-properties style:font-name-asian="Arial" style:language-asian="lt" style:country-asian="LT"/>
    </style:style>
    <style:style style:name="P611" style:parent-style-name="Normal" style:family="paragraph">
      <style:paragraph-properties fo:widows="0" fo:orphans="0"/>
      <style:text-properties style:font-name-asian="Arial" style:language-asian="lt" style:country-asian="LT"/>
    </style:style>
    <style:style style:name="P612" style:parent-style-name="Normal" style:family="paragraph">
      <style:paragraph-properties fo:widows="0" fo:orphans="0"/>
      <style:text-properties style:font-name-asian="Arial" style:language-asian="lt" style:country-asian="LT"/>
    </style:style>
    <style:style style:name="P613" style:parent-style-name="Normal" style:family="paragraph">
      <style:paragraph-properties fo:widows="0" fo:orphans="0"/>
      <style:text-properties style:font-name-asian="Arial" style:language-asian="lt" style:country-asian="LT"/>
    </style:style>
    <style:style style:name="P614" style:parent-style-name="Normal" style:family="paragraph">
      <style:paragraph-properties fo:widows="0" fo:orphans="0" fo:text-align="justify"/>
      <style:text-properties style:font-name-asian="Arial" fo:font-size="11pt" style:font-size-asian="11pt" style:font-size-complex="11pt"/>
    </style:style>
    <style:style style:name="TableRow615" style:family="table-row">
      <style:table-row-properties style:min-row-height="1.1715in"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fo:text-align="justify"/>
    </style:style>
    <style:style style:name="T620" style:parent-style-name="DefaultParagraphFont" style:family="text">
      <style:text-properties style:font-name-asian="Arial"/>
    </style:style>
    <style:style style:name="T621" style:parent-style-name="DefaultParagraphFont" style:family="text">
      <style:text-properties style:font-weight-complex="bold"/>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font-weight-complex="bold"/>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snap-to-layout-grid="false" fo:text-align="justify"/>
    </style:style>
    <style:style style:name="T626" style:parent-style-name="DefaultParagraphFont" style:family="text">
      <style:text-properties style:font-name-asian="Arial"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name-asian="Arial" style:font-weight-complex="bold"/>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name-asian="Calibri" fo:font-size="11pt" style:font-size-asian="11pt" style:font-size-complex="11pt"/>
    </style:style>
    <style:style style:name="TableRow633" style:family="table-row">
      <style:table-row-properties style:min-row-height="3.143in"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fo:text-align="justify"/>
    </style:style>
    <style:style style:name="T638" style:parent-style-name="DefaultParagraphFont" style:family="text">
      <style:text-properties style:font-name-asian="Arial"/>
    </style:style>
    <style:style style:name="T639" style:parent-style-name="DefaultParagraphFont" style:family="text">
      <style:text-properties style:font-weight-complex="bold"/>
    </style:style>
    <style:style style:name="T640" style:parent-style-name="DefaultParagraphFont" style:family="text">
      <style:text-properties style:font-name-asian="Arial"/>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style:snap-to-layout-grid="false" fo:text-align="justify"/>
    </style:style>
    <style:style style:name="T643" style:parent-style-name="DefaultParagraphFont" style:family="text">
      <style:text-properties style:font-name-asian="Arial"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name-asian="Arial" style:font-weight-complex="bold"/>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50" style:parent-style-name="DefaultParagraphFont" style:family="text">
      <style:text-properties style:font-weight-complex="bold"/>
    </style:style>
    <style:style style:name="P65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52" style:parent-style-name="DefaultParagraphFont" style:family="text">
      <style:text-properties style:font-weight-complex="bold"/>
    </style:style>
    <style:style style:name="P65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54" style:parent-style-name="DefaultParagraphFont" style:family="text">
      <style:text-properties style:font-weight-complex="bold"/>
    </style:style>
    <style:style style:name="TableRow655" style:family="table-row">
      <style:table-row-properties style:min-row-height="0.8819in"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fo:text-align="justify"/>
    </style:style>
    <style:style style:name="T660" style:parent-style-name="DefaultParagraphFont" style:family="text">
      <style:text-properties style:font-name-asian="Arial"/>
    </style:style>
    <style:style style:name="T661" style:parent-style-name="DefaultParagraphFont" style:family="text">
      <style:text-properties style:font-weight-complex="bold"/>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snap-to-layout-grid="false" fo:text-align="justify"/>
    </style:style>
    <style:style style:name="T666" style:parent-style-name="DefaultParagraphFont" style:family="text">
      <style:text-properties style:font-name-asian="Arial"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name-asian="Arial" style:font-weight-complex="bold"/>
    </style:style>
    <style:style style:name="T669" style:parent-style-name="DefaultParagraphFont" style:family="text">
      <style:text-properties style:font-name-asian="Arial" style:font-weight-complex="bold"/>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widows="0" fo:orphans="0" style:snap-to-layout-grid="false" fo:text-align="justify">
        <style:tab-stops>
          <style:tab-stop style:type="left" style:position="1.5986in"/>
        </style:tab-stops>
      </style:paragraph-properties>
    </style:style>
    <style:style style:name="P672" style:parent-style-name="Normal" style:family="paragraph">
      <style:paragraph-properties fo:widows="0" fo:orphans="0" style:snap-to-layout-grid="false" fo:text-align="justify">
        <style:tab-stops>
          <style:tab-stop style:type="left" style:position="1.5986in"/>
        </style:tab-stops>
      </style:paragraph-properties>
      <style:text-properties fo:font-size="11pt" style:font-size-asian="11pt" style:font-size-complex="11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P675"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fo:font-size="11pt" style:font-size-asian="11pt" style:font-size-complex="11pt"/>
    </style:style>
    <style:style style:name="TableRow676" style:family="table-row">
      <style:table-row-properties style:min-row-height="0.7805in"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Arial"/>
    </style:style>
    <style:style style:name="T682" style:parent-style-name="DefaultParagraphFont" style:family="text">
      <style:text-properties style:font-weight-complex="bold"/>
    </style:style>
    <style:style style:name="T683" style:parent-style-name="DefaultParagraphFont" style:family="text">
      <style:text-properties style:font-name-asian="Arial"/>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snap-to-layout-grid="false" fo:text-align="justify"/>
    </style:style>
    <style:style style:name="T686" style:parent-style-name="DefaultParagraphFont" style:family="text">
      <style:text-properties style:font-name-asian="Arial" style:font-weight-complex="bold"/>
    </style:style>
    <style:style style:name="T687" style:parent-style-name="DefaultParagraphFont" style:family="text">
      <style:text-properties style:font-name-asian="Arial"/>
    </style:style>
    <style:style style:name="T688" style:parent-style-name="DefaultParagraphFont" style:family="text">
      <style:text-properties style:font-weight-complex="bold"/>
    </style:style>
    <style:style style:name="T689" style:parent-style-name="DefaultParagraphFont" style:family="text">
      <style:text-properties style:font-name-asian="Arial"/>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name-asian="Arial"/>
    </style:style>
    <style:style style:name="P696"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697" style:parent-style-name="DefaultParagraphFont" style:family="text">
      <style:text-properties style:font-name-asian="Arial"/>
    </style:style>
    <style:style style:name="TableRow698" style:family="table-row">
      <style:table-row-properties style:min-row-height="1.0791in"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fo:text-align="justify"/>
    </style:style>
    <style:style style:name="T703" style:parent-style-name="DefaultParagraphFont" style:family="text">
      <style:text-properties style:font-name-asian="Arial"/>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snap-to-layout-grid="false" fo:text-align="justify"/>
    </style:style>
    <style:style style:name="T706" style:parent-style-name="DefaultParagraphFont" style:family="text">
      <style:text-properties style:font-name-asian="Arial" style:font-weight-complex="bold"/>
    </style:style>
    <style:style style:name="T707" style:parent-style-name="DefaultParagraphFont" style:family="text">
      <style:text-properties style:font-name-asian="Arial" style:font-weight-complex="bold"/>
    </style:style>
    <style:style style:name="T708" style:parent-style-name="DefaultParagraphFont" style:family="text">
      <style:text-properties style:font-name-asian="Arial" style:font-weight-complex="bold"/>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style:font-name-asian="Calibri" fo:font-size="11pt" style:font-size-asian="11pt" style:font-size-complex="11pt"/>
    </style:style>
    <style:style style:name="TableRow713" style:family="table-row">
      <style:table-row-properties style:min-row-height="1.3798in"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fo:text-align="justify"/>
    </style:style>
    <style:style style:name="T718" style:parent-style-name="DefaultParagraphFont" style:family="text">
      <style:text-properties style:font-name-asian="Arial"/>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fo:text-align="justify"/>
      <style:text-properties style:font-name-asian="Arial" fo:font-size="11pt" style:font-size-asian="11pt" style:font-size-complex="11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fo:text-align="justify">
        <style:tab-stops>
          <style:tab-stop style:type="left" style:position="1.5986in"/>
        </style:tab-stops>
      </style:paragraph-properties>
    </style:style>
    <style:style style:name="T725" style:parent-style-name="DefaultParagraphFont" style:family="text">
      <style:text-properties style:font-name-asian="Arial"/>
    </style:style>
    <style:style style:name="T726" style:parent-style-name="DefaultParagraphFont" style:family="text">
      <style:text-properties style:font-name-asian="Arial"/>
    </style:style>
    <style:style style:name="TableRow727" style:family="table-row">
      <style:table-row-properties style:min-row-height="0.2881in"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fo:text-align="justify"/>
    </style:style>
    <style:style style:name="T732" style:parent-style-name="DefaultParagraphFont" style:family="text">
      <style:text-properties style:font-name-asian="Arial"/>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justify"/>
      <style:text-properties style:font-name-asian="Arial" fo:font-size="11pt" style:font-size-asian="11pt" style:font-size-complex="11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Row739" style:family="table-row">
      <style:table-row-properties style:min-row-height="1.2423in"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text-align="justify"/>
    </style:style>
    <style:style style:name="T744" style:parent-style-name="DefaultParagraphFont" style:family="text">
      <style:text-properties style:font-name-asian="Calibri"/>
    </style:style>
    <style:style style:name="P745" style:parent-style-name="Normal" style:family="paragraph">
      <style:paragraph-properties fo:widows="0" fo:orphans="0" fo:text-align="justify"/>
      <style:text-properties style:font-name-asian="Arial" fo:font-size="11pt" style:font-size-asian="11pt" style:font-size-complex="11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fo:text-align="justify"/>
    </style:style>
    <style:style style:name="T748" style:parent-style-name="DefaultParagraphFont" style:family="text">
      <style:text-properties style:font-name-asian="Arial"/>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753" style:parent-style-name="DefaultParagraphFont" style:family="text">
      <style:text-properties style:font-name-asian="Arial"/>
    </style:style>
    <style:style style:name="TableRow754" style:family="table-row">
      <style:table-row-properties style:min-row-height="0.9819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style:snap-to-layout-grid="false">
        <style:tab-stops>
          <style:tab-stop style:type="left" style:position="1.5986in"/>
        </style:tab-stops>
      </style:paragraph-properties>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fo:text-align="justify"/>
    </style:style>
    <style:style style:name="T760" style:parent-style-name="DefaultParagraphFont" style:family="text">
      <style:text-properties style:font-name-asian="Arial"/>
    </style:style>
    <style:style style:name="T761" style:parent-style-name="DefaultParagraphFont" style:family="text">
      <style:text-properties style:font-weight-complex="bold"/>
    </style:style>
    <style:style style:name="T762" style:parent-style-name="DefaultParagraphFont" style:family="text">
      <style:text-properties style:font-name-asian="Arial"/>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fo:text-align="justify"/>
      <style:text-properties style:font-name-asian="Arial" fo:font-size="11pt" style:font-size-asian="11pt" style:font-size-complex="11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fo:text-align="justify">
        <style:tab-stops>
          <style:tab-stop style:type="left" style:position="1.5986in"/>
        </style:tab-stops>
      </style:paragraph-properties>
    </style:style>
    <style:style style:name="TableRow769" style:family="table-row">
      <style:table-row-properties style:min-row-height="1.2729in"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justify"/>
    </style:style>
    <style:style style:name="T774" style:parent-style-name="DefaultParagraphFont" style:family="text">
      <style:text-properties style:font-name-asian="Arial"/>
    </style:style>
    <style:style style:name="T775" style:parent-style-name="DefaultParagraphFont" style:family="text">
      <style:text-properties style:font-weight-complex="bold"/>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justify"/>
    </style:style>
    <style:style style:name="T780" style:parent-style-name="DefaultParagraphFont" style:family="text">
      <style:text-properties style:font-name-asian="Arial" style:font-weight-complex="bold"/>
    </style:style>
    <style:style style:name="T781" style:parent-style-name="DefaultParagraphFont" style:family="text">
      <style:text-properties style:font-name-asian="Arial"/>
    </style:style>
    <style:style style:name="T782" style:parent-style-name="DefaultParagraphFont" style:family="text">
      <style:text-properties style:font-weight-complex="bold"/>
    </style:style>
    <style:style style:name="T783" style:parent-style-name="DefaultParagraphFont" style:family="text">
      <style:text-properties style:font-name-asian="Arial"/>
    </style:style>
    <style:style style:name="T784" style:parent-style-name="DefaultParagraphFont" style:family="text">
      <style:text-properties style:font-name-asian="Arial"/>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style:snap-to-layout-grid="false" fo:text-align="justify">
        <style:tab-stops>
          <style:tab-stop style:type="left" style:position="1.5986in"/>
        </style:tab-stops>
      </style:paragraph-properties>
    </style:style>
    <style:style style:name="T789" style:parent-style-name="DefaultParagraphFont" style:family="text">
      <style:text-properties style:font-name-asian="Arial" style:font-weight-complex="bold"/>
    </style:style>
    <style:style style:name="T790" style:parent-style-name="DefaultParagraphFont" style:family="text">
      <style:text-properties style:font-weight-complex="bold"/>
    </style:style>
    <style:style style:name="TableRow791" style:family="table-row">
      <style:table-row-properties style:min-row-height="1.6111in"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justify"/>
    </style:style>
    <style:style style:name="T796" style:parent-style-name="DefaultParagraphFont" style:family="text">
      <style:text-properties style:font-name-asian="Arial"/>
    </style:style>
    <style:style style:name="T797" style:parent-style-name="DefaultParagraphFont" style:family="text">
      <style:text-properties style:font-weight-complex="bold"/>
    </style:style>
    <style:style style:name="T798" style:parent-style-name="DefaultParagraphFont" style:family="text">
      <style:text-properties style:font-name-asian="Arial"/>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text-align="justify"/>
      <style:text-properties style:font-name-asian="Arial" fo:font-size="11pt" style:font-size-asian="11pt" style:font-size-complex="11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justify">
        <style:tab-stops>
          <style:tab-stop style:type="left" style:position="1.5986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style-complex="italic"/>
    </style:style>
    <style:style style:name="TableRow807" style:family="table-row">
      <style:table-row-properties style:min-row-height="1.7652in"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style:text-properties fo:font-size="11pt" style:font-size-asian="11pt" style:font-size-complex="11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fo:text-align="justify">
        <style:tab-stops>
          <style:tab-stop style:type="left" style:position="1.5986in"/>
        </style:tab-stops>
      </style:paragraph-properties>
    </style:style>
    <style:style style:name="P816" style:parent-style-name="Normal" style:family="paragraph">
      <style:paragraph-properties fo:widows="0" fo:orphans="0" fo:text-align="justify">
        <style:tab-stops>
          <style:tab-stop style:type="left" style:position="1.5986in"/>
        </style:tab-stops>
      </style:paragraph-properties>
    </style:style>
    <style:style style:name="P817"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widows="0" fo:orphans="0" style:snap-to-layout-grid="false" fo:text-align="justify">
        <style:tab-stops>
          <style:tab-stop style:type="left" style:position="1.5986in"/>
        </style:tab-stops>
      </style:paragraph-properties>
    </style:style>
    <style:style style:name="P820"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fo:font-size="11pt" style:font-size-asian="11pt" style:font-size-complex="11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style:style>
    <style:style style:name="P823" style:parent-style-name="Normal" style:family="paragraph">
      <style:paragraph-properties fo:widows="0" fo:orphans="0" fo:text-align="justify">
        <style:tab-stops>
          <style:tab-stop style:type="left" style:position="0.1965in"/>
        </style:tab-stops>
      </style:paragraph-properties>
    </style:style>
    <style:style style:name="P824" style:parent-style-name="Normal" style:family="paragraph">
      <style:paragraph-properties fo:widows="0" fo:orphans="0" fo:text-align="justify">
        <style:tab-stops>
          <style:tab-stop style:type="left" style:position="0.1965in"/>
        </style:tab-stops>
      </style:paragraph-properties>
      <style:text-properties fo:font-size="11pt" style:font-size-asian="11pt" style:font-size-complex="11pt"/>
    </style:style>
    <style:style style:name="TableRow825" style:family="table-row">
      <style:table-row-properties style:min-row-height="0.5833in"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Arial"/>
    </style:style>
    <style:style style:name="T831" style:parent-style-name="DefaultParagraphFont" style:family="text">
      <style:text-properties style:font-weight-complex="bold"/>
    </style:style>
    <style:style style:name="T832" style:parent-style-name="DefaultParagraphFont" style:family="text">
      <style:text-properties style:font-name-asian="Arial"/>
    </style:style>
    <style:style style:name="P833" style:parent-style-name="Normal" style:family="paragraph">
      <style:paragraph-properties fo:widows="0" fo:orphans="0" fo:text-align="justify"/>
      <style:text-properties style:font-name-asian="Arial"/>
    </style:style>
    <style:style style:name="P834" style:parent-style-name="Normal" style:family="paragraph">
      <style:paragraph-properties fo:widows="0" fo:orphans="0" fo:text-align="justify"/>
      <style:text-properties style:font-name-asian="Arial" fo:font-size="11pt" style:font-size-asian="11pt" style:font-size-complex="11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style:snap-to-layout-grid="false" fo:text-align="justify"/>
    </style:style>
    <style:style style:name="T837" style:parent-style-name="DefaultParagraphFont" style:family="text">
      <style:text-properties style:font-name-asian="Arial"/>
    </style:style>
    <style:style style:name="T838" style:parent-style-name="DefaultParagraphFont" style:family="text">
      <style:text-properties style:font-weight-complex="bold"/>
    </style:style>
    <style:style style:name="T839" style:parent-style-name="DefaultParagraphFont" style:family="text">
      <style:text-properties style:font-name-asian="Arial"/>
    </style:style>
    <style:style style:name="T840" style:parent-style-name="DefaultParagraphFont" style:family="text">
      <style:text-properties style:font-name-asian="Arial" style:font-weight-complex="bold"/>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fo:font-size="11pt" style:font-size-asian="11pt" style:font-size-complex="11p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margin-left="3.543in">
        <style:tab-stops/>
      </style:paragraph-properties>
    </style:style>
    <style:style style:name="P850" style:parent-style-name="Normal" style:master-page-name="MPF3"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855"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856" style:parent-style-name="Normal" style:family="paragraph">
      <style:paragraph-properties fo:text-align="justify" fo:margin-left="3.543in">
        <style:tab-stops/>
      </style:paragraph-properties>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fo:color="#FF0000"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indent="0.5in"/>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870" style:family="table-column">
      <style:table-column-properties style:column-width="0.3319in" style:use-optimal-column-width="false"/>
    </style:style>
    <style:style style:name="TableColumn871" style:family="table-column">
      <style:table-column-properties style:column-width="1.1229in" style:use-optimal-column-width="false"/>
    </style:style>
    <style:style style:name="TableColumn872" style:family="table-column">
      <style:table-column-properties style:column-width="3.5402in" style:use-optimal-column-width="false"/>
    </style:style>
    <style:style style:name="TableColumn873" style:family="table-column">
      <style:table-column-properties style:column-width="1.6923in" style:use-optimal-column-width="false"/>
    </style:style>
    <style:style style:name="Table869" style:family="table">
      <style:table-properties style:width="6.6875in" fo:margin-left="0in" table:align="lef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in" fo:padding-bottom="0in" fo:padding-right="0in"/>
    </style:style>
    <style:style style:name="P87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877" style:family="table-cell">
      <style:table-cell-properties fo:border-top="0.0069in solid #000000" fo:border-left="0.0069in solid #000000" fo:border-bottom="0.0069in solid #000000" fo:border-right="none" fo:padding-top="0in" fo:padding-left="0in" fo:padding-bottom="0in" fo:padding-right="0in"/>
    </style:style>
    <style:style style:name="P878"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padding-top="0in" fo:padding-left="0in" fo:padding-bottom="0in" fo:padding-right="0in"/>
    </style:style>
    <style:style style:name="P880" style:parent-style-name="Normal" style:family="paragraph">
      <style:paragraph-properties style:snap-to-layout-grid="false" fo:text-align="justify"/>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in" fo:padding-bottom="0in" fo:padding-right="0in"/>
    </style:style>
    <style:style style:name="P886"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887" style:family="table-cell">
      <style:table-cell-properties fo:border-top="0.0069in solid #000000" fo:border-left="0.0069in solid #000000" fo:border-bottom="0.0069in solid #000000" fo:border-right="none" fo:padding-top="0in" fo:padding-left="0in" fo:padding-bottom="0in" fo:padding-right="0in"/>
    </style:style>
    <style:style style:name="P888"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889" style:family="table-cell">
      <style:table-cell-properties fo:border-top="0.0069in solid #000000" fo:border-left="0.0069in solid #000000" fo:border-bottom="0.0069in solid #000000" fo:border-right="none" fo:padding-top="0in" fo:padding-left="0in" fo:padding-bottom="0in" fo:padding-right="0in"/>
    </style:style>
    <style:style style:name="P890" style:parent-style-name="Normal" style:family="paragraph">
      <style:paragraph-properties style:snap-to-layout-grid="false" fo:text-align="center"/>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893" style:family="table-row">
      <style:table-row-properties style:min-row-height="1.3125in" style:use-optimal-row-height="false"/>
    </style:style>
    <style:style style:name="TableCell894" style:family="table-cell">
      <style:table-cell-properties fo:border-top="none" fo:border-left="0.0069in solid #000000" fo:border-bottom="0.0069in solid #000000" fo:border-right="none" fo:padding-top="0in" fo:padding-left="0in" fo:padding-bottom="0in" fo:padding-right="0in"/>
    </style:style>
    <style:style style:name="P8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896" style:parent-style-name="DefaultParagraphFont" style:family="text">
      <style:text-properties style:language-asian="lt" style:country-asian="LT"/>
    </style:style>
    <style:style style:name="TableCell897" style:family="table-cell">
      <style:table-cell-properties fo:border-top="none" fo:border-left="0.0069in solid #000000" fo:border-bottom="0.0069in solid #000000" fo:border-right="none" fo:padding-top="0in" fo:padding-left="0in" fo:padding-bottom="0in" fo:padding-right="0in"/>
    </style:style>
    <style:style style:name="P898" style:parent-style-name="Normal" style:family="paragraph">
      <style:paragraph-properties>
        <style:tab-stops>
          <style:tab-stop style:type="left" style:position="1.5986in"/>
        </style:tab-stops>
      </style:paragraph-properties>
      <style:text-properties fo:hyphenate="false"/>
    </style:style>
    <style:style style:name="T899" style:parent-style-name="DefaultParagraphFont" style:family="text">
      <style:text-properties style:language-asian="lt" style:country-asian="LT"/>
    </style:style>
    <style:style style:name="TableCell900" style:family="table-cell">
      <style:table-cell-properties fo:border-top="none" fo:border-left="0.0069in solid #000000" fo:border-bottom="0.0069in solid #000000" fo:border-right="none" fo:padding-top="0in" fo:padding-left="0in" fo:padding-bottom="0in" fo:padding-right="0in"/>
    </style:style>
    <style:style style:name="P901" style:parent-style-name="Normal" style:family="paragraph">
      <style:paragraph-properties fo:text-align="justify">
        <style:tab-stops>
          <style:tab-stop style:type="left" style:position="1.5986in"/>
        </style:tab-stops>
      </style:paragraph-properties>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top="none" fo:border-left="0.0069in solid #000000" fo:border-bottom="0.0069in solid #000000" fo:border-right="0.0069in solid #000000" fo:padding-top="0in" fo:padding-left="0in" fo:padding-bottom="0in" fo:padding-right="0in"/>
    </style:style>
    <style:style style:name="P90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908" style:family="table-row">
      <style:table-row-properties style:min-row-height="1.4208in" style:use-optimal-row-height="false"/>
    </style:style>
    <style:style style:name="TableCell909" style:family="table-cell">
      <style:table-cell-properties fo:border-top="none" fo:border-left="0.0069in solid #000000" fo:border-bottom="0.0069in solid #000000" fo:border-right="none" fo:padding-top="0in" fo:padding-left="0in" fo:padding-bottom="0in" fo:padding-right="0in"/>
    </style:style>
    <style:style style:name="P91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11" style:parent-style-name="DefaultParagraphFont" style:family="text">
      <style:text-properties style:language-asian="lt" style:country-asian="LT"/>
    </style:style>
    <style:style style:name="TableCell912" style:family="table-cell">
      <style:table-cell-properties fo:border-top="none" fo:border-left="0.0069in solid #000000" fo:border-bottom="0.0069in solid #000000" fo:border-right="none" fo:padding-top="0in" fo:padding-left="0in" fo:padding-bottom="0in" fo:padding-right="0in"/>
    </style:style>
    <style:style style:name="P91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91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915" style:family="table-cell">
      <style:table-cell-properties fo:border-top="none" fo:border-left="0.0069in solid #000000" fo:border-bottom="0.0069in solid #000000" fo:border-right="none" fo:padding-top="0in" fo:padding-left="0in" fo:padding-bottom="0in" fo:padding-right="0in"/>
    </style:style>
    <style:style style:name="P916" style:parent-style-name="Normal" style:family="paragraph">
      <style:paragraph-properties style:snap-to-layout-grid="false" fo:text-align="justify"/>
      <style:text-properties style:language-asian="lt" style:country-asian="LT" fo:hyphenate="false"/>
    </style:style>
    <style:style style:name="P917" style:parent-style-name="Normal" style:family="paragraph">
      <style:paragraph-properties fo:text-align="justify">
        <style:tab-stops>
          <style:tab-stop style:type="left" style:position="1.5986in"/>
        </style:tab-stops>
      </style:paragraph-properties>
      <style:text-properties fo:hyphenate="false"/>
    </style:style>
    <style:style style:name="T918" style:parent-style-name="DefaultParagraphFont" style:family="text">
      <style:text-properties fo:font-weight="bold" style:font-weight-asian="bold" style:font-weight-complex="bold" fo:font-style="italic" style:font-style-asian="italic" style:language-asian="lt" style:country-asian="LT"/>
    </style:style>
    <style:style style:name="T919" style:parent-style-name="DefaultParagraphFont" style:family="text">
      <style:text-properties fo:font-style="italic" style:font-style-asian="italic" style:language-asian="lt" style:country-asian="LT"/>
    </style:style>
    <style:style style:name="TableCell920" style:family="table-cell">
      <style:table-cell-properties fo:border-top="none" fo:border-left="0.0069in solid #000000" fo:border-bottom="0.0069in solid #000000" fo:border-right="0.0069in solid #000000" fo:padding-top="0in" fo:padding-left="0in" fo:padding-bottom="0in" fo:padding-right="0in"/>
    </style:style>
    <style:style style:name="P92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2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924" style:family="table-row">
      <style:table-row-properties style:min-row-height="1.3333in"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27" style:parent-style-name="DefaultParagraphFont" style:family="text">
      <style:text-properties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style:snap-to-layout-grid="false">
        <style:tab-stops>
          <style:tab-stop style:type="left" style:position="1.5986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3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3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ableRow942" style:family="table-row">
      <style:table-row-properties style:min-row-height="1.0791in"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45" style:parent-style-name="DefaultParagraphFont" style:family="text">
      <style:text-properties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style:snap-to-layout-grid="false">
        <style:tab-stops>
          <style:tab-stop style:type="left" style:position="1.5986in"/>
        </style:tab-stops>
      </style:paragraph-properties>
      <style:text-properties fo:hyphenate="false"/>
    </style:style>
    <style:style style:name="T948" style:parent-style-name="DefaultParagraphFont" style:family="text">
      <style:text-properties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51" style:parent-style-name="DefaultParagraphFont" style:family="text">
      <style:text-properties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955" style:family="table-row">
      <style:table-row-properties style:min-row-height="0.2888in"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58" style:parent-style-name="DefaultParagraphFont" style:family="text">
      <style:text-properties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style:snap-to-layout-grid="false">
        <style:tab-stops>
          <style:tab-stop style:type="left" style:position="1.5986in"/>
        </style:tab-stops>
      </style:paragraph-properties>
      <style:text-properties fo:hyphenate="false"/>
    </style:style>
    <style:style style:name="T961" style:parent-style-name="DefaultParagraphFont" style:family="text">
      <style:text-properties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64" style:parent-style-name="DefaultParagraphFont" style:family="text">
      <style:text-properties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6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69" style:parent-style-name="DefaultParagraphFont" style:family="text">
      <style:text-properties style:language-asian="lt" style:country-asian="LT"/>
    </style:style>
    <style:style style:name="TableRow970" style:family="table-row">
      <style:table-row-properties style:min-row-height="1.2381in"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73" style:parent-style-name="DefaultParagraphFont" style:family="text">
      <style:text-properties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style:snap-to-layout-grid="false">
        <style:tab-stops>
          <style:tab-stop style:type="left" style:position="1.5986in"/>
        </style:tab-stops>
      </style:paragraph-properties>
      <style:text-properties fo:hyphenate="false"/>
    </style:style>
    <style:style style:name="T976" style:parent-style-name="DefaultParagraphFont" style:family="text">
      <style:text-properties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79" style:parent-style-name="DefaultParagraphFont" style:family="text">
      <style:text-properties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983" style:family="table-row">
      <style:table-row-properties style:min-row-height="1.9597in"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86" style:parent-style-name="DefaultParagraphFont" style:family="text">
      <style:text-properties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style:snap-to-layout-grid="false">
        <style:tab-stops>
          <style:tab-stop style:type="left" style:position="1.5986in"/>
        </style:tab-stops>
      </style:paragraph-properties>
      <style:text-properties fo:hyphenate="false"/>
    </style:style>
    <style:style style:name="T989" style:parent-style-name="DefaultParagraphFont" style:family="text">
      <style:text-properties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97" style:parent-style-name="DefaultParagraphFont" style:family="text">
      <style:text-properties style:language-asian="lt" style:country-asian="LT"/>
    </style:style>
    <style:style style:name="TableRow998" style:family="table-row">
      <style:table-row-properties style:min-row-height="1.1069in"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01" style:parent-style-name="DefaultParagraphFont" style:family="text">
      <style:text-properties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snap-to-layout-grid="false">
        <style:tab-stops>
          <style:tab-stop style:type="left" style:position="1.5986in"/>
        </style:tab-stops>
      </style:paragraph-properties>
      <style:text-properties fo:hyphenate="false"/>
    </style:style>
    <style:style style:name="T1004" style:parent-style-name="DefaultParagraphFont" style:family="text">
      <style:text-properties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07" style:parent-style-name="DefaultParagraphFont" style:family="text">
      <style:text-properties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12" style:family="table-row">
      <style:table-row-properties style:min-row-height="0.8993in"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15" style:parent-style-name="DefaultParagraphFont" style:family="text">
      <style:text-properties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18" style:parent-style-name="Normal" style:family="paragraph">
      <style:paragraph-properties style:snap-to-layout-grid="false">
        <style:tab-stops>
          <style:tab-stop style:type="left" style:position="1.5986in"/>
        </style:tab-stops>
      </style:paragraph-properties>
      <style:text-properties fo:hyphenate="false"/>
    </style:style>
    <style:style style:name="T1019" style:parent-style-name="DefaultParagraphFont" style:family="text">
      <style:text-properties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22" style:parent-style-name="DefaultParagraphFont" style:family="text">
      <style:text-properties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2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27" style:parent-style-name="DefaultParagraphFont" style:family="text">
      <style:text-properties style:language-asian="lt" style:country-asian="LT"/>
    </style:style>
    <style:style style:name="TableRow1028" style:family="table-row">
      <style:table-row-properties style:min-row-height="0.8277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4" style:parent-style-name="DefaultParagraphFont" style:family="text">
      <style:text-properties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7" style:parent-style-name="DefaultParagraphFont" style:family="text">
      <style:text-properties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042" style:parent-style-name="Normal" style:family="paragraph">
      <style:paragraph-properties fo:margin-left="0.25in" fo:text-indent="0.5in">
        <style:tab-stops/>
      </style:paragraph-properties>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margin-left="0.25in" fo:text-indent="0.5in">
        <style:tab-stops/>
      </style:paragraph-properties>
      <style:text-properties style:language-asian="lt" style:country-asian="LT"/>
    </style:style>
    <style:style style:name="TableColumn1048" style:family="table-column">
      <style:table-column-properties style:column-width="0.3013in" style:use-optimal-column-width="false"/>
    </style:style>
    <style:style style:name="TableColumn1049" style:family="table-column">
      <style:table-column-properties style:column-width="0.0041in" style:use-optimal-column-width="false"/>
    </style:style>
    <style:style style:name="TableColumn1050" style:family="table-column">
      <style:table-column-properties style:column-width="1.1277in" style:use-optimal-column-width="false"/>
    </style:style>
    <style:style style:name="TableColumn1051" style:family="table-column">
      <style:table-column-properties style:column-width="3.5548in" style:use-optimal-column-width="false"/>
    </style:style>
    <style:style style:name="TableColumn1052" style:family="table-column">
      <style:table-column-properties style:column-width="1.6993in" style:use-optimal-column-width="false"/>
    </style:style>
    <style:style style:name="Table1047" style:family="table">
      <style:table-properties style:width="6.6875in" fo:margin-left="0in" table:align="left"/>
    </style:style>
    <style:style style:name="TableRow1053" style:family="table-row">
      <style:table-row-properties style:min-row-height="0.1805in" style:use-optimal-row-height="false"/>
    </style:style>
    <style:style style:name="TableCell1054" style:family="table-cell">
      <style:table-cell-properties fo:border-top="0.0069in solid #000000" fo:border-left="0.0069in solid #000000" fo:border-bottom="0.0069in solid #000000" fo:border-right="none" fo:padding-top="0in" fo:padding-left="0in" fo:padding-bottom="0in" fo:padding-right="0in"/>
    </style:style>
    <style:style style:name="P10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0.0069in solid #000000" fo:border-bottom="0.0069in solid #000000" fo:border-right="none" fo:padding-top="0in" fo:padding-left="0in" fo:padding-bottom="0in" fo:padding-right="0in"/>
    </style:style>
    <style:style style:name="P10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9" style:parent-style-name="DefaultParagraphFont" style:family="text">
      <style:text-properties style:language-asian="lt" style:country-asian="LT"/>
    </style:style>
    <style:style style:name="TableCell1060" style:family="table-cell">
      <style:table-cell-properties fo:border-top="0.0069in solid #000000" fo:border-left="0.0069in solid #000000" fo:border-bottom="0.0069in solid #000000" fo:border-right="none" fo:padding-top="0in" fo:padding-left="0in" fo:padding-bottom="0in" fo:padding-right="0in"/>
    </style:style>
    <style:style style:name="P106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2" style:parent-style-name="DefaultParagraphFont" style:family="text">
      <style:text-properties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5" style:parent-style-name="DefaultParagraphFont" style:family="text">
      <style:text-properties style:language-asian="lt" style:country-asian="LT"/>
    </style:style>
    <style:style style:name="TableRow1066" style:family="table-row">
      <style:table-row-properties style:min-row-height="0.7944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9" style:parent-style-name="DefaultParagraphFont" style:family="text">
      <style:text-properties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72" style:parent-style-name="DefaultParagraphFont" style:family="text">
      <style:text-properties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75" style:parent-style-name="DefaultParagraphFont" style:family="text">
      <style:text-properties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7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79" style:family="table-row">
      <style:table-row-properties style:min-row-height="0.4937in"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82" style:parent-style-name="DefaultParagraphFont" style:family="text">
      <style:text-properties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style:snap-to-layout-grid="false">
        <style:tab-stops>
          <style:tab-stop style:type="left" style:position="1.5986in"/>
        </style:tab-stops>
      </style:paragraph-properties>
      <style:text-properties fo:hyphenate="false"/>
    </style:style>
    <style:style style:name="T1085" style:parent-style-name="DefaultParagraphFont" style:family="text">
      <style:text-properties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style:text-properties style:language-asian="lt" style:country-asian="LT" fo:hyphenate="false"/>
    </style:style>
    <style:style style:name="P1088" style:parent-style-name="Normal" style:family="paragraph">
      <style:paragraph-properties fo:text-align="justify"/>
      <style:text-properties fo:font-size="11pt" style:font-size-asian="11pt" style:font-size-complex="11pt" style:language-asian="lt" style:country-asian="LT" fo:hyphenate="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text-properties style:language-asian="lt" style:country-asian="LT"/>
    </style:style>
    <style:style style:name="P1091" style:parent-style-name="Normal" style:family="paragraph">
      <style:paragraph-properties fo:text-align="justify"/>
      <style:text-properties style:language-asian="lt" style:country-asian="LT"/>
    </style:style>
    <style:style style:name="P1092" style:parent-style-name="Normal" style:family="paragraph">
      <style:paragraph-properties fo:text-align="justify"/>
      <style:text-properties style:language-asian="lt" style:country-asian="LT"/>
    </style:style>
    <style:style style:name="P1093"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094"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095"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096" style:parent-style-name="DefaultParagraphFont" style:family="text">
      <style:text-properties fo:color="#000000" style:language-asian="lt" style:country-asian="LT"/>
    </style:style>
    <style:style style:name="TableRow1097" style:family="table-row">
      <style:table-row-properties style:min-row-height="0.3875in" style:use-optimal-row-height="false"/>
    </style:style>
    <style:style style:name="TableCell1098" style:family="table-cell">
      <style:table-cell-properties fo:border-top="0.0069in solid #000000" fo:border-left="0.0069in solid #000000" fo:border-bottom="0.0069in solid #000000" fo:border-right="none" fo:padding-top="0in" fo:padding-left="0in" fo:padding-bottom="0in" fo:padding-right="0in"/>
    </style:style>
    <style:style style:name="P10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0.0069in solid #000000" fo:border-bottom="0.0069in solid #000000" fo:border-right="none" fo:padding-top="0in" fo:padding-left="0in" fo:padding-bottom="0in" fo:padding-right="0in"/>
    </style:style>
    <style:style style:name="P1103" style:parent-style-name="Normal" style:family="paragraph">
      <style:paragraph-properties>
        <style:tab-stops>
          <style:tab-stop style:type="left" style:position="1.5986in"/>
        </style:tab-stops>
      </style:paragraph-properties>
      <style:text-properties fo:hyphenate="false"/>
    </style:style>
    <style:style style:name="T1104" style:parent-style-name="DefaultParagraphFont" style:family="text">
      <style:text-properties style:language-asian="lt" style:country-asian="LT"/>
    </style:style>
    <style:style style:name="TableCell1105" style:family="table-cell">
      <style:table-cell-properties fo:border-top="0.0069in solid #000000" fo:border-left="0.0069in solid #000000" fo:border-bottom="0.0069in solid #000000" fo:border-right="none" fo:padding-top="0in" fo:padding-left="0in" fo:padding-bottom="0in" fo:padding-right="0in"/>
    </style:style>
    <style:style style:name="P1106" style:parent-style-name="Normal" style:family="paragraph">
      <style:paragraph-properties fo:text-align="justify"/>
      <style:text-properties style:language-asian="lt" style:country-asian="LT" fo:hyphenate="false"/>
    </style:style>
    <style:style style:name="P1107" style:parent-style-name="Normal" style:family="paragraph">
      <style:paragraph-properties fo:text-align="justify"/>
      <style:text-properties fo:font-size="11pt" style:font-size-asian="11pt" style:font-size-complex="11pt" style:language-asian="lt" style:country-asian="LT" fo:hyphenate="false"/>
    </style:style>
    <style:style style:name="TableCell11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9"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110" style:parent-style-name="Normal" style:family="paragraph">
      <style:paragraph-properties fo:text-align="justify"/>
      <style:text-properties style:language-asian="lt" style:country-asian="LT"/>
    </style:style>
    <style:style style:name="P1111" style:parent-style-name="Normal" style:family="paragraph">
      <style:paragraph-properties fo:text-align="justify"/>
      <style:text-properties style:language-asian="lt" style:country-asian="LT"/>
    </style:style>
    <style:style style:name="P1112"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113"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114" style:parent-style-name="Normal" style:family="paragraph">
      <style:paragraph-properties fo:text-align="justify">
        <style:tab-stops>
          <style:tab-stop style:type="left" style:position="0.2402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118" style:parent-style-name="Normal" style:family="paragraph">
      <style:paragraph-properties fo:text-align="justify">
        <style:tab-stops>
          <style:tab-stop style:type="left" style:position="0.2402in"/>
        </style:tab-stops>
      </style:paragraph-properties>
    </style:style>
    <style:style style:name="T1119" style:parent-style-name="DefaultParagraphFont" style:family="text">
      <style:text-properties fo:color="#000000" style:language-asian="lt" style:country-asian="LT"/>
    </style:style>
    <style:style style:name="TableRow1120" style:family="table-row">
      <style:table-row-properties style:row-height="0.9916in"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2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style:tab-stops>
          <style:tab-stop style:type="left" style:position="1.5986in"/>
        </style:tab-stops>
      </style:paragraph-properties>
      <style:text-properties fo:hyphenate="false"/>
    </style:style>
    <style:style style:name="T1126" style:parent-style-name="DefaultParagraphFont" style:family="text">
      <style:text-properties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style:text-properties style:language-asian="lt" style:country-asian="LT" fo:hyphenate="false"/>
    </style:style>
    <style:style style:name="P1129" style:parent-style-name="Normal" style:family="paragraph">
      <style:paragraph-properties fo:text-align="justify"/>
      <style:text-properties style:language-asian="lt" style:country-asian="LT" fo:hyphenate="false"/>
    </style:style>
    <style:style style:name="P1130"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133"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134" style:family="table-row">
      <style:table-row-properties style:row-height="1.2812in"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style:tab-stops>
          <style:tab-stop style:type="left" style:position="1.5986in"/>
        </style:tab-stops>
      </style:paragraph-properties>
      <style:text-properties fo:hyphenate="false"/>
    </style:style>
    <style:style style:name="T1141" style:parent-style-name="DefaultParagraphFont" style:family="text">
      <style:text-properties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style:text-properties style:language-asian="lt" style:country-asian="LT" fo:hyphenate="false"/>
    </style:style>
    <style:style style:name="P1144" style:parent-style-name="Normal" style:family="paragraph">
      <style:paragraph-properties fo:text-align="justify"/>
      <style:text-properties fo:font-size="11pt" style:font-size-asian="11pt" style:font-size-complex="11pt" style:language-asian="lt" style:country-asian="LT" fo:hyphenate="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style:tab-stops>
          <style:tab-stop style:type="left" style:position="0.1215in"/>
        </style:tab-stops>
      </style:paragraph-properties>
      <style:text-properties fo:hyphenate="false"/>
    </style:style>
    <style:style style:name="T1147" style:parent-style-name="DefaultParagraphFont" style:family="text">
      <style:text-properties style:language-asian="lt" style:country-asian="LT"/>
    </style:style>
    <style:style style:name="TableRow1148" style:family="table-row">
      <style:table-row-properties style:row-height="1.0833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51" style:parent-style-name="DefaultParagraphFont" style:family="text">
      <style:text-properties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style:tab-stops>
          <style:tab-stop style:type="left" style:position="1.5986in"/>
        </style:tab-stops>
      </style:paragraph-properties>
      <style:text-properties fo:hyphenate="false"/>
    </style:style>
    <style:style style:name="T1154" style:parent-style-name="DefaultParagraphFont" style:family="text">
      <style:text-properties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style:text-properties style:language-asian="lt" style:country-asian="LT" fo:hyphenate="false"/>
    </style:style>
    <style:style style:name="P1157" style:parent-style-name="Normal" style:family="paragraph">
      <style:paragraph-properties fo:text-align="justify"/>
      <style:text-properties fo:font-size="11pt" style:font-size-asian="11pt" style:font-size-complex="11pt" style:language-asian="lt" style:country-asian="LT" fo:hyphenate="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style:tab-stops>
          <style:tab-stop style:type="left" style:position="0.1215in"/>
        </style:tab-stops>
      </style:paragraph-properties>
      <style:text-properties fo:hyphenate="false"/>
    </style:style>
    <style:style style:name="T1160" style:parent-style-name="DefaultParagraphFont" style:family="text">
      <style:text-properties style:language-asian="lt" style:country-asian="L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padding-top="0in" fo:padding-left="0in" fo:padding-bottom="0in" fo:padding-right="0in"/>
    </style:style>
    <style:style style:name="P116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6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165" style:family="table-cell">
      <style:table-cell-properties fo:border-top="0.0069in solid #000000" fo:border-left="0.0069in solid #000000" fo:border-bottom="0.0069in solid #000000" fo:border-right="none" fo:padding-top="0in" fo:padding-left="0in" fo:padding-bottom="0in" fo:padding-right="0in"/>
    </style:style>
    <style:style style:name="P1166" style:parent-style-name="Normal" style:family="paragraph">
      <style:paragraph-properties fo:text-align="justify">
        <style:tab-stops>
          <style:tab-stop style:type="left" style:position="1.5986in"/>
        </style:tab-stops>
      </style:paragraph-properties>
      <style:text-properties fo:hyphenate="false"/>
    </style:style>
    <style:style style:name="T1167" style:parent-style-name="DefaultParagraphFont" style:family="text">
      <style:text-properties style:language-asian="lt" style:country-asian="LT"/>
    </style:style>
    <style:style style:name="TableCell1168" style:family="table-cell">
      <style:table-cell-properties fo:border-top="0.0069in solid #000000" fo:border-left="0.0069in solid #000000" fo:border-bottom="0.0069in solid #000000" fo:border-right="none" fo:padding-top="0in" fo:padding-left="0in" fo:padding-bottom="0in" fo:padding-right="0in"/>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3" style:parent-style-name="Normal" style:family="paragraph">
      <style:paragraph-properties fo:text-align="justify">
        <style:tab-stops>
          <style:tab-stop style:type="left" style:position="0.1722in"/>
        </style:tab-stops>
      </style:paragraph-properties>
      <style:text-properties fo:hyphenate="false"/>
    </style:style>
    <style:style style:name="T1174" style:parent-style-name="DefaultParagraphFont" style:family="text">
      <style:text-properties style:language-asian="lt" style:country-asian="LT"/>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fo:padding-top="0in" fo:padding-left="0in" fo:padding-bottom="0in" fo:padding-right="0in"/>
    </style:style>
    <style:style style:name="P117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78" style:parent-style-name="DefaultParagraphFont" style:family="text">
      <style:text-properties style:language-asian="lt" style:country-asian="LT"/>
    </style:style>
    <style:style style:name="TableCell1179" style:family="table-cell">
      <style:table-cell-properties fo:border-top="0.0069in solid #000000" fo:border-left="0.0069in solid #000000" fo:border-bottom="0.0069in solid #000000" fo:border-right="none" fo:padding-top="0in" fo:padding-left="0in" fo:padding-bottom="0in" fo:padding-right="0in"/>
    </style:style>
    <style:style style:name="P118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181" style:parent-style-name="Normal" style:family="paragraph">
      <style:paragraph-properties fo:text-align="justify">
        <style:tab-stops>
          <style:tab-stop style:type="left" style:position="1.5986in"/>
        </style:tab-stops>
      </style:paragraph-properties>
      <style:text-properties fo:hyphenate="false"/>
    </style:style>
    <style:style style:name="T1182" style:parent-style-name="DefaultParagraphFont" style:family="text">
      <style:text-properties style:language-asian="lt" style:country-asian="LT"/>
    </style:style>
    <style:style style:name="TableCell1183" style:family="table-cell">
      <style:table-cell-properties fo:border-top="0.0069in solid #000000" fo:border-left="0.0069in solid #000000" fo:border-bottom="0.0069in solid #000000" fo:border-right="none" fo:padding-top="0in" fo:padding-left="0in" fo:padding-bottom="0in" fo:padding-right="0in"/>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fo:font-style="italic" style:font-style-asian="italic"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fo:font-weight="bold" style:font-weight-asian="bold" style:font-weight-complex="bold" fo:font-style="italic" style:font-style-asian="italic" style:language-asian="lt" style:country-asian="LT"/>
    </style:style>
    <style:style style:name="T1190" style:parent-style-name="DefaultParagraphFont" style:family="text">
      <style:text-properties fo:font-style="italic" style:font-style-asian="italic"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193"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194" style:parent-style-name="Normal" style:family="paragraph">
      <style:paragraph-properties fo:text-align="center"/>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5in"/>
      <style:text-properties style:font-size-complex="12pt" style:language-asian="lt" style:country-asian="LT"/>
    </style:style>
    <style:style style:name="TableColumn1200" style:family="table-column">
      <style:table-column-properties style:column-width="0.3013in" style:use-optimal-column-width="false"/>
    </style:style>
    <style:style style:name="TableColumn1201" style:family="table-column">
      <style:table-column-properties style:column-width="0.0041in" style:use-optimal-column-width="false"/>
    </style:style>
    <style:style style:name="TableColumn1202" style:family="table-column">
      <style:table-column-properties style:column-width="1.1277in" style:use-optimal-column-width="false"/>
    </style:style>
    <style:style style:name="TableColumn1203" style:family="table-column">
      <style:table-column-properties style:column-width="3.5548in" style:use-optimal-column-width="false"/>
    </style:style>
    <style:style style:name="TableColumn1204" style:family="table-column">
      <style:table-column-properties style:column-width="1.6993in" style:use-optimal-column-width="false"/>
    </style:style>
    <style:style style:name="Table1199" style:family="table">
      <style:table-properties style:width="6.6875in" fo:margin-left="0in" table:align="left"/>
    </style:style>
    <style:style style:name="TableRow1205" style:family="table-row">
      <style:table-row-properties style:min-row-height="0.1902in" style:use-optimal-row-height="false"/>
    </style:style>
    <style:style style:name="TableCell1206" style:family="table-cell">
      <style:table-cell-properties fo:border-top="0.0069in solid #000000" fo:border-left="0.0069in solid #000000" fo:border-bottom="0.0069in solid #000000" fo:border-right="none" fo:padding-top="0in" fo:padding-left="0in" fo:padding-bottom="0in" fo:padding-right="0in"/>
    </style:style>
    <style:style style:name="P120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208" style:family="table-cell">
      <style:table-cell-properties fo:border-top="0.0069in solid #000000" fo:border-left="0.0069in solid #000000" fo:border-bottom="0.0069in solid #000000" fo:border-right="none" fo:padding-top="0in" fo:padding-left="0in" fo:padding-bottom="0in" fo:padding-right="0in"/>
    </style:style>
    <style:style style:name="P120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210" style:family="table-cell">
      <style:table-cell-properties fo:border-top="0.0069in solid #000000" fo:border-left="0.0069in solid #000000" fo:border-bottom="0.0069in solid #000000" fo:border-right="none" fo:padding-top="0in" fo:padding-left="0in" fo:padding-bottom="0in" fo:padding-right="0in"/>
    </style:style>
    <style:style style:name="P121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214" style:family="table-row">
      <style:table-row-properties style:min-row-height="0.1902in" style:use-optimal-row-height="false"/>
    </style:style>
    <style:style style:name="TableCell1215" style:family="table-cell">
      <style:table-cell-properties fo:border-top="0.0069in solid #000000" fo:border-left="0.0069in solid #000000" fo:border-bottom="0.0069in solid #000000" fo:border-right="none" fo:padding-top="0in" fo:padding-left="0in" fo:padding-bottom="0in" fo:padding-right="0in"/>
    </style:style>
    <style:style style:name="P121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0.0069in solid #000000" fo:border-bottom="0.0069in solid #000000" fo:border-right="none" fo:padding-top="0in" fo:padding-left="0in" fo:padding-bottom="0in" fo:padding-right="0in"/>
    </style:style>
    <style:style style:name="P1219" style:parent-style-name="Normal" style:family="paragraph">
      <style:paragraph-properties fo:text-align="justify">
        <style:tab-stops>
          <style:tab-stop style:type="left" style:position="1.5986in"/>
        </style:tab-stops>
      </style:paragraph-properties>
      <style:text-properties fo:hyphenate="false"/>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0.0069in solid #000000" fo:border-bottom="0.0069in solid #000000" fo:border-right="none"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223"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224" style:parent-style-name="DefaultParagraphFont" style:family="text">
      <style:text-properties fo:font-weight="bold" style:font-weight-asian="bold" style:font-weight-complex="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P1227" style:parent-style-name="Normal" style:family="paragraph">
      <style:paragraph-properties fo:text-align="justify"/>
      <style:text-properties fo:font-style="italic" style:font-style-asian="italic" style:language-asian="lt" style:country-asian="LT" fo:hyphenate="false"/>
    </style:style>
    <style:style style:name="P1228"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2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3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231"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232" style:parent-style-name="Normal" style:family="paragraph">
      <style:paragraph-properties fo:text-align="justify">
        <style:tab-stops>
          <style:tab-stop style:type="left" style:position="1.5986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ableRow1235" style:family="table-row">
      <style:table-row-properties style:min-row-height="0.184in" style:use-optimal-row-height="false"/>
    </style:style>
    <style:style style:name="TableCell1236" style:family="table-cell">
      <style:table-cell-properties fo:border-top="0.0069in solid #000000" fo:border-left="0.0069in solid #000000" fo:border-bottom="0.0069in solid #000000" fo:border-right="none" fo:padding-top="0in" fo:padding-left="0in" fo:padding-bottom="0in" fo:padding-right="0in"/>
    </style:style>
    <style:style style:name="P123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8" style:parent-style-name="DefaultParagraphFont" style:family="text">
      <style:text-properties style:language-asian="lt" style:country-asian="LT"/>
    </style:style>
    <style:style style:name="TableCell1239" style:family="table-cell">
      <style:table-cell-properties fo:border-top="0.0069in solid #000000" fo:border-left="0.0069in solid #000000" fo:border-bottom="0.0069in solid #000000" fo:border-right="none" fo:padding-top="0in" fo:padding-left="0in" fo:padding-bottom="0in" fo:padding-right="0in"/>
    </style:style>
    <style:style style:name="P124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4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42" style:family="table-cell">
      <style:table-cell-properties fo:border-top="0.0069in solid #000000" fo:border-left="0.0069in solid #000000" fo:border-bottom="0.0069in solid #000000" fo:border-right="none" fo:padding-top="0in" fo:padding-left="0in" fo:padding-bottom="0in" fo:padding-right="0in"/>
    </style:style>
    <style:style style:name="P124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24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245" style:parent-style-name="Normal" style:family="paragraph">
      <style:paragraph-properties fo:text-align="justify">
        <style:tab-stops>
          <style:tab-stop style:type="left" style:position="1.5986in"/>
        </style:tab-stops>
      </style:paragraph-properties>
      <style:text-properties fo:hyphenate="false"/>
    </style:style>
    <style:style style:name="T1246" style:parent-style-name="DefaultParagraphFont" style:family="text">
      <style:text-properties fo:font-weight="bold" style:font-weight-asian="bold" style:font-weight-complex="bold" fo:font-style="italic" style:font-style-asian="italic" style:language-asian="lt" style:country-asian="LT"/>
    </style:style>
    <style:style style:name="T1247" style:parent-style-name="DefaultParagraphFont" style:family="text">
      <style:text-properties fo:font-style="italic" style:font-style-asian="italic"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49" style:parent-style-name="Normal" style:family="paragraph">
      <style:paragraph-properties fo:text-align="justify">
        <style:tab-stops>
          <style:tab-stop style:type="left" style:position="1.5986in"/>
        </style:tab-stops>
      </style:paragraph-properties>
      <style:text-properties fo:hyphenate="false"/>
    </style:style>
    <style:style style:name="T1250" style:parent-style-name="DefaultParagraphFont" style:family="text">
      <style:text-properties style:language-asian="lt" style:country-asian="LT"/>
    </style:style>
    <style:style style:name="P1251" style:parent-style-name="Normal" style:family="paragraph">
      <style:paragraph-properties fo:text-indent="2.8847in"/>
    </style:style>
    <style:style style:name="P1252" style:parent-style-name="Normal" style:family="paragraph">
      <style:paragraph-properties fo:text-indent="2.6694in"/>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margin-left="3.543in">
        <style:tab-stops/>
      </style:paragraph-properties>
      <style:text-properties style:font-size-complex="12pt" style:language-asian="lt" style:country-asian="LT"/>
    </style:style>
    <style:style style:name="P1255" style:parent-style-name="Normal" style:family="paragraph">
      <style:paragraph-properties fo:text-align="justify" fo:margin-left="3.543in">
        <style:tab-stops/>
      </style:paragraph-properties>
    </style:style>
    <style:style style:name="P1256" style:parent-style-name="Normal" style:master-page-name="MPF4"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1261"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1262" style:parent-style-name="Normal" style:family="paragraph">
      <style:paragraph-properties fo:text-align="justify" fo:margin-left="3.543in">
        <style:tab-stops/>
      </style:paragraph-properties>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fo:color="#FF0000"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275" style:family="table-column">
      <style:table-column-properties style:column-width="0.3951in" style:use-optimal-column-width="false"/>
    </style:style>
    <style:style style:name="TableColumn1276" style:family="table-column">
      <style:table-column-properties style:column-width="1.25in" style:use-optimal-column-width="false"/>
    </style:style>
    <style:style style:name="TableColumn1277" style:family="table-column">
      <style:table-column-properties style:column-width="3.5875in" style:use-optimal-column-width="false"/>
    </style:style>
    <style:style style:name="TableColumn1278" style:family="table-column">
      <style:table-column-properties style:column-width="1.6527in" style:use-optimal-column-width="false"/>
    </style:style>
    <style:style style:name="Table1274" style:family="table">
      <style:table-properties style:width="6.8854in" fo:margin-left="0in" table:align="left"/>
    </style:style>
    <style:style style:name="TableRow1279" style:family="table-row">
      <style:table-row-properties style:min-row-height="0.4791in" style:use-optimal-row-height="false"/>
    </style:style>
    <style:style style:name="TableCell1280" style:family="table-cell">
      <style:table-cell-properties fo:border-top="0.0069in solid #000000" fo:border-left="0.0069in solid #000000" fo:border-bottom="0.0069in solid #000000" fo:border-right="none" fo:padding-top="0in" fo:padding-left="0in" fo:padding-bottom="0in" fo:padding-right="0in"/>
    </style:style>
    <style:style style:name="P128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282" style:family="table-cell">
      <style:table-cell-properties fo:border-top="0.0069in solid #000000" fo:border-left="0.0069in solid #000000" fo:border-bottom="0.0069in solid #000000" fo:border-right="none" fo:padding-top="0in" fo:padding-left="0in" fo:padding-bottom="0in" fo:padding-right="0in"/>
    </style:style>
    <style:style style:name="P128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284" style:family="table-cell">
      <style:table-cell-properties fo:border-top="0.0069in solid #000000" fo:border-left="0.0069in solid #000000" fo:border-bottom="0.0069in solid #000000" fo:border-right="none" fo:padding-top="0in" fo:padding-left="0in" fo:padding-bottom="0in" fo:padding-right="0in"/>
    </style:style>
    <style:style style:name="P1285" style:parent-style-name="Normal" style:family="paragraph">
      <style:paragraph-properties style:snap-to-layout-grid="false" fo:text-align="justify"/>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289" style:family="table-row">
      <style:table-row-properties style:min-row-height="0.2375in" style:use-optimal-row-height="false"/>
    </style:style>
    <style:style style:name="TableCell1290" style:family="table-cell">
      <style:table-cell-properties fo:border-top="0.0069in solid #000000" fo:border-left="0.0069in solid #000000" fo:border-bottom="0.0069in solid #000000" fo:border-right="none" fo:padding-top="0in" fo:padding-left="0in" fo:padding-bottom="0in" fo:padding-right="0in"/>
    </style:style>
    <style:style style:name="P1291"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292" style:family="table-cell">
      <style:table-cell-properties fo:border-top="0.0069in solid #000000" fo:border-left="0.0069in solid #000000" fo:border-bottom="0.0069in solid #000000" fo:border-right="none" fo:padding-top="0in" fo:padding-left="0in" fo:padding-bottom="0in" fo:padding-right="0in"/>
    </style:style>
    <style:style style:name="P1293"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Cell1294" style:family="table-cell">
      <style:table-cell-properties fo:border-top="0.0069in solid #000000" fo:border-left="0.0069in solid #000000" fo:border-bottom="0.0069in solid #000000" fo:border-right="none" fo:padding-top="0in" fo:padding-left="0in" fo:padding-bottom="0in" fo:padding-right="0in"/>
    </style:style>
    <style:style style:name="P1295" style:parent-style-name="Normal" style:family="paragraph">
      <style:paragraph-properties style:snap-to-layout-grid="false" fo:text-align="center"/>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298" style:family="table-row">
      <style:table-row-properties style:min-row-height="2.6798in" style:use-optimal-row-height="false"/>
    </style:style>
    <style:style style:name="TableCell1299" style:family="table-cell">
      <style:table-cell-properties fo:border-top="0.0069in solid #000000" fo:border-left="0.0069in solid #000000" fo:border-bottom="0.0069in solid #000000" fo:border-right="none" fo:padding-top="0in" fo:padding-left="0in" fo:padding-bottom="0in" fo:padding-right="0in"/>
    </style:style>
    <style:style style:name="P13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1" style:parent-style-name="DefaultParagraphFont" style:family="text">
      <style:text-properties style:language-asian="lt" style:country-asian="LT"/>
    </style:style>
    <style:style style:name="TableCell1302" style:family="table-cell">
      <style:table-cell-properties fo:border-top="0.0069in solid #000000" fo:border-left="0.0069in solid #000000" fo:border-bottom="0.0069in solid #000000" fo:border-right="none" fo:padding-top="0in" fo:padding-left="0in" fo:padding-bottom="0in" fo:padding-right="0in"/>
    </style:style>
    <style:style style:name="P1303" style:parent-style-name="Normal" style:family="paragraph">
      <style:paragraph-properties>
        <style:tab-stops>
          <style:tab-stop style:type="left" style:position="1.5986in"/>
        </style:tab-stops>
      </style:paragraph-properties>
      <style:text-properties fo:hyphenate="false"/>
    </style:style>
    <style:style style:name="T1304" style:parent-style-name="DefaultParagraphFont" style:family="text">
      <style:text-properties style:language-asian="ar" style:country-asian="SA"/>
    </style:style>
    <style:style style:name="TableCell1305" style:family="table-cell">
      <style:table-cell-properties fo:border-top="0.0069in solid #000000" fo:border-left="0.0069in solid #000000" fo:border-bottom="0.0069in solid #000000" fo:border-right="none" fo:padding-top="0in" fo:padding-left="0in" fo:padding-bottom="0in" fo:padding-right="0in"/>
    </style:style>
    <style:style style:name="P1306" style:parent-style-name="Normal" style:family="paragraph">
      <style:paragraph-properties style:snap-to-layout-grid="false" fo:text-align="justify"/>
    </style:style>
    <style:style style:name="T1307" style:parent-style-name="DefaultParagraphFont" style:family="text">
      <style:text-properties style:language-asian="ar" style:country-asian="SA"/>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style:tab-stops>
          <style:tab-stop style:type="left" style:position="1.5986in"/>
        </style:tab-stops>
      </style:paragraph-properties>
      <style:text-properties fo:hyphenate="false"/>
    </style:style>
    <style:style style:name="T1310" style:parent-style-name="DefaultParagraphFont" style:family="text">
      <style:text-properties style:language-asian="ar" style:country-asian="SA"/>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none" fo:padding-top="0in" fo:padding-left="0in" fo:padding-bottom="0in" fo:padding-right="0in"/>
    </style:style>
    <style:style style:name="P131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4" style:parent-style-name="DefaultParagraphFont" style:family="text">
      <style:text-properties style:language-asian="lt" style:country-asian="LT"/>
    </style:style>
    <style:style style:name="TableCell1315" style:family="table-cell">
      <style:table-cell-properties fo:border-top="none" fo:border-left="0.0069in solid #000000" fo:border-bottom="0.0069in solid #000000" fo:border-right="none" fo:padding-top="0in" fo:padding-left="0in" fo:padding-bottom="0in" fo:padding-right="0in"/>
    </style:style>
    <style:style style:name="P131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317" style:parent-style-name="Normal" style:family="paragraph">
      <style:paragraph-properties>
        <style:tab-stops>
          <style:tab-stop style:type="left" style:position="1.5986in"/>
        </style:tab-stops>
      </style:paragraph-properties>
      <style:text-properties fo:hyphenate="false"/>
    </style:style>
    <style:style style:name="T1318" style:parent-style-name="DefaultParagraphFont" style:family="text">
      <style:text-properties style:language-asian="ar" style:country-asian="SA"/>
    </style:style>
    <style:style style:name="TableCell1319" style:family="table-cell">
      <style:table-cell-properties fo:border-top="none" fo:border-left="0.0069in solid #000000" fo:border-bottom="0.0069in solid #000000" fo:border-right="none" fo:padding-top="0in" fo:padding-left="0in" fo:padding-bottom="0in" fo:padding-right="0in"/>
    </style:style>
    <style:style style:name="P1320" style:parent-style-name="Normal" style:family="paragraph">
      <style:paragraph-properties style:snap-to-layout-grid="false" fo:text-align="justify" fo:margin-left="0.027in">
        <style:tab-stops/>
      </style:paragraph-properties>
      <style:text-properties fo:hyphenate="false"/>
    </style:style>
    <style:style style:name="T1321" style:parent-style-name="DefaultParagraphFont" style:family="text">
      <style:text-properties style:language-asian="ar" style:country-asian="SA"/>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ar" style:country-asian="SA"/>
    </style:style>
    <style:style style:name="P1324" style:parent-style-name="Normal" style:family="paragraph">
      <style:paragraph-properties style:snap-to-layout-grid="false" fo:text-align="justify" fo:margin-left="0.027in">
        <style:tab-stops/>
      </style:paragraph-properties>
      <style:text-properties fo:hyphenate="false"/>
    </style:style>
    <style:style style:name="T1325" style:parent-style-name="DefaultParagraphFont" style:family="text">
      <style:text-properties fo:font-weight="bold" style:font-weight-asian="bold" style:font-weight-complex="bold" fo:font-style="italic" style:font-style-asian="italic" style:language-asian="ar" style:country-asian="SA"/>
    </style:style>
    <style:style style:name="T1326" style:parent-style-name="DefaultParagraphFont" style:family="text">
      <style:text-properties fo:font-style="italic" style:font-style-asian="italic" style:language-asian="ar" style:country-asian="SA"/>
    </style:style>
    <style:style style:name="TableCell1327" style:family="table-cell">
      <style:table-cell-properties fo:border-top="none" fo:border-left="0.0069in solid #000000" fo:border-bottom="0.0069in solid #000000" fo:border-right="0.0069in solid #000000" fo:padding-top="0in" fo:padding-left="0in" fo:padding-bottom="0in" fo:padding-right="0in"/>
    </style:style>
    <style:style style:name="P132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31" style:family="table-row">
      <style:table-row-properties style:min-row-height="0.525in" style:use-optimal-row-height="false"/>
    </style:style>
    <style:style style:name="TableCell1332" style:family="table-cell">
      <style:table-cell-properties fo:border-top="none" fo:border-left="0.0069in solid #000000" fo:border-bottom="0.0069in solid #000000" fo:border-right="none" fo:padding-top="0in" fo:padding-left="0in" fo:padding-bottom="0in" fo:padding-right="0in"/>
    </style:style>
    <style:style style:name="P13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4" style:parent-style-name="DefaultParagraphFont" style:family="text">
      <style:text-properties style:language-asian="lt" style:country-asian="LT"/>
    </style:style>
    <style:style style:name="TableCell1335" style:family="table-cell">
      <style:table-cell-properties fo:border-top="none" fo:border-left="0.0069in solid #000000" fo:border-bottom="0.0069in solid #000000" fo:border-right="none" fo:padding-top="0in" fo:padding-left="0in" fo:padding-bottom="0in" fo:padding-right="0in"/>
    </style:style>
    <style:style style:name="P1336" style:parent-style-name="Normal" style:family="paragraph">
      <style:paragraph-properties>
        <style:tab-stops>
          <style:tab-stop style:type="left" style:position="1.5986in"/>
        </style:tab-stops>
      </style:paragraph-properties>
      <style:text-properties fo:hyphenate="false"/>
    </style:style>
    <style:style style:name="T1337" style:parent-style-name="DefaultParagraphFont" style:family="text">
      <style:text-properties style:language-asian="lt" style:country-asian="LT"/>
    </style:style>
    <style:style style:name="TableCell1338" style:family="table-cell">
      <style:table-cell-properties fo:border-top="none" fo:border-left="0.0069in solid #000000" fo:border-bottom="0.0069in solid #000000" fo:border-right="none" fo:padding-top="0in" fo:padding-left="0in" fo:padding-bottom="0in" fo:padding-right="0in"/>
    </style:style>
    <style:style style:name="P1339" style:parent-style-name="Normal" style:family="paragraph">
      <style:paragraph-properties style:snap-to-layout-grid="false" fo:text-align="justify"/>
      <style:text-properties fo:hyphenate="false"/>
    </style:style>
    <style:style style:name="T1340" style:parent-style-name="DefaultParagraphFont" style:family="text">
      <style:text-properties style:language-asian="lt" style:country-asian="LT"/>
    </style:style>
    <style:style style:name="TableCell1341" style:family="table-cell">
      <style:table-cell-properties fo:border-top="none" fo:border-left="0.0069in solid #000000" fo:border-bottom="0.0069in solid #000000" fo:border-right="0.0069in solid #000000" fo:padding-top="0in" fo:padding-left="0in" fo:padding-bottom="0in" fo:padding-right="0in"/>
    </style:style>
    <style:style style:name="P134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45" style:family="table-row">
      <style:table-row-properties style:min-row-height="0.0416in" style:use-optimal-row-height="false"/>
    </style:style>
    <style:style style:name="TableCell1346" style:family="table-cell">
      <style:table-cell-properties fo:border-top="none" fo:border-left="0.0069in solid #000000" fo:border-bottom="0.0069in solid #000000" fo:border-right="none" fo:padding-top="0in" fo:padding-left="0in" fo:padding-bottom="0in" fo:padding-right="0in"/>
    </style:style>
    <style:style style:name="P134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8" style:parent-style-name="DefaultParagraphFont" style:family="text">
      <style:text-properties style:language-asian="lt" style:country-asian="LT"/>
    </style:style>
    <style:style style:name="TableCell1349" style:family="table-cell">
      <style:table-cell-properties fo:border-top="none" fo:border-left="0.0069in solid #000000" fo:border-bottom="0.0069in solid #000000" fo:border-right="none" fo:padding-top="0in" fo:padding-left="0in" fo:padding-bottom="0in" fo:padding-right="0in"/>
    </style:style>
    <style:style style:name="P1350" style:parent-style-name="Normal" style:family="paragraph">
      <style:paragraph-properties>
        <style:tab-stops>
          <style:tab-stop style:type="left" style:position="1.5986in"/>
        </style:tab-stops>
      </style:paragraph-properties>
      <style:text-properties fo:hyphenate="false"/>
    </style:style>
    <style:style style:name="T1351" style:parent-style-name="DefaultParagraphFont" style:family="text">
      <style:text-properties style:language-asian="lt" style:country-asian="LT"/>
    </style:style>
    <style:style style:name="TableCell1352" style:family="table-cell">
      <style:table-cell-properties fo:border-top="none" fo:border-left="0.0069in solid #000000" fo:border-bottom="0.0069in solid #000000" fo:border-right="none" fo:padding-top="0in" fo:padding-left="0in" fo:padding-bottom="0in" fo:padding-right="0in"/>
    </style:style>
    <style:style style:name="P1353" style:parent-style-name="Normal" style:family="paragraph">
      <style:paragraph-properties style:snap-to-layout-grid="false" fo:text-align="justify"/>
      <style:text-properties fo:hyphenate="false"/>
    </style:style>
    <style:style style:name="T1354" style:parent-style-name="DefaultParagraphFont" style:family="text">
      <style:text-properties style:language-asian="lt" style:country-asian="LT"/>
    </style:style>
    <style:style style:name="TableCell1355" style:family="table-cell">
      <style:table-cell-properties fo:border-top="none" fo:border-left="0.0069in solid #000000" fo:border-bottom="0.0069in solid #000000" fo:border-right="0.0069in solid #000000" fo:padding-top="0in" fo:padding-left="0in" fo:padding-bottom="0in" fo:padding-right="0in"/>
    </style:style>
    <style:style style:name="P135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9" style:parent-style-name="DefaultParagraphFont" style:family="text">
      <style:text-properties style:language-asian="lt" style:country-asian="LT"/>
    </style:style>
    <style:style style:name="TableRow1360" style:family="table-row">
      <style:table-row-properties style:min-row-height="0.2826in" style:use-optimal-row-height="false"/>
    </style:style>
    <style:style style:name="TableCell1361" style:family="table-cell">
      <style:table-cell-properties fo:border-top="0.0069in solid #000000" fo:border-left="0.0069in solid #000000" fo:border-bottom="0.0069in solid #000000" fo:border-right="none" fo:padding-top="0in" fo:padding-left="0in" fo:padding-bottom="0in" fo:padding-right="0in"/>
    </style:style>
    <style:style style:name="P136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70" style:family="table-cell">
      <style:table-cell-properties fo:border-top="0.0069in solid #000000" fo:border-left="0.0069in solid #000000" fo:border-bottom="0.0069in solid #000000" fo:border-right="none" fo:padding-top="0in" fo:padding-left="0in" fo:padding-bottom="0in" fo:padding-right="0in"/>
    </style:style>
    <style:style style:name="P1371" style:parent-style-name="Normal" style:family="paragraph">
      <style:paragraph-properties style:snap-to-layout-grid="false">
        <style:tab-stops>
          <style:tab-stop style:type="left" style:position="1.5986in"/>
        </style:tab-stops>
      </style:paragraph-properties>
      <style:text-properties style:language-asian="lt" style:country-asian="LT" fo:hyphenate="false"/>
    </style:style>
    <style:style style:name="P137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73" style:family="table-cell">
      <style:table-cell-properties fo:border-top="0.0069in solid #000000" fo:border-left="0.0069in solid #000000" fo:border-bottom="0.0069in solid #000000" fo:border-right="none" fo:padding-top="0in" fo:padding-left="0in" fo:padding-bottom="0in" fo:padding-right="0in"/>
    </style:style>
    <style:style style:name="T1374" style:parent-style-name="DefaultParagraphFont" style:family="text">
      <style:text-properties style:language-asian="ar" style:country-asian="SA"/>
    </style:style>
    <style:style style:name="TableCell13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76"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377"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3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9" style:parent-style-name="DefaultParagraphFont" style:family="text">
      <style:text-properties style:language-asian="ar" style:country-asian="SA"/>
    </style:style>
    <style:style style:name="TableRow1380" style:family="table-row">
      <style:table-row-properties style:min-row-height="0.2826in" style:use-optimal-row-height="false"/>
    </style:style>
    <style:style style:name="TableCell1381" style:family="table-cell">
      <style:table-cell-properties fo:border-top="none" fo:border-left="0.0069in solid #000000" fo:border-bottom="0.0069in solid #000000" fo:border-right="none" fo:padding-top="0in" fo:padding-left="0in" fo:padding-bottom="0in" fo:padding-right="0in"/>
    </style:style>
    <style:style style:name="P13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3" style:parent-style-name="DefaultParagraphFont" style:family="text">
      <style:text-properties style:language-asian="lt" style:country-asian="LT"/>
    </style:style>
    <style:style style:name="TableCell1384" style:family="table-cell">
      <style:table-cell-properties fo:border-top="none" fo:border-left="0.0069in solid #000000" fo:border-bottom="0.0069in solid #000000" fo:border-right="none" fo:padding-top="0in" fo:padding-left="0in" fo:padding-bottom="0in" fo:padding-right="0in"/>
    </style:style>
    <style:style style:name="P1385" style:parent-style-name="Normal" style:family="paragraph">
      <style:paragraph-properties style:snap-to-layout-grid="false">
        <style:tab-stops>
          <style:tab-stop style:type="left" style:position="1.5986in"/>
        </style:tab-stops>
      </style:paragraph-properties>
      <style:text-properties fo:hyphenate="false"/>
    </style:style>
    <style:style style:name="T1386" style:parent-style-name="DefaultParagraphFont" style:family="text">
      <style:text-properties style:language-asian="lt" style:country-asian="LT"/>
    </style:style>
    <style:style style:name="TableCell1387" style:family="table-cell">
      <style:table-cell-properties fo:border-top="none" fo:border-left="0.0069in solid #000000" fo:border-bottom="0.0069in solid #000000" fo:border-right="none" fo:padding-top="0in" fo:padding-left="0in" fo:padding-bottom="0in" fo:padding-right="0in"/>
    </style:style>
    <style:style style:name="P138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9" style:parent-style-name="DefaultParagraphFont" style:family="text">
      <style:text-properties style:language-asian="ar" style:country-asian="SA"/>
    </style:style>
    <style:style style:name="P1390"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3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393" style:parent-style-name="DefaultParagraphFont" style:family="text">
      <style:text-properties fo:font-style="italic" style:font-style-asian="italic" style:font-style-complex="italic" style:language-asian="ar" style:country-asian="SA"/>
    </style:style>
    <style:style style:name="TableCell1394" style:family="table-cell">
      <style:table-cell-properties fo:border-top="none" fo:border-left="0.0069in solid #000000" fo:border-bottom="0.0069in solid #000000" fo:border-right="0.0069in solid #000000" fo:padding-top="0in" fo:padding-left="0in" fo:padding-bottom="0in" fo:padding-right="0in"/>
    </style:style>
    <style:style style:name="P13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97" style:family="table-row">
      <style:table-row-properties style:min-row-height="0.2826in"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0" style:parent-style-name="DefaultParagraphFont" style:family="text">
      <style:text-properties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style:snap-to-layout-grid="false">
        <style:tab-stops>
          <style:tab-stop style:type="left" style:position="1.5986in"/>
        </style:tab-stops>
      </style:paragraph-properties>
      <style:text-properties fo:hyphenate="false"/>
    </style:style>
    <style:style style:name="T1403" style:parent-style-name="DefaultParagraphFont" style:family="text">
      <style:text-properties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0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1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2" style:parent-style-name="DefaultParagraphFont" style:family="text">
      <style:text-properties style:language-asian="lt" style:country-asian="LT"/>
    </style:style>
    <style:style style:name="TableRow1413" style:family="table-row">
      <style:table-row-properties style:min-row-height="0.2826in" style:use-optimal-row-height="false"/>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6" style:parent-style-name="DefaultParagraphFont" style:family="text">
      <style:text-properties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style:snap-to-layout-grid="false">
        <style:tab-stops>
          <style:tab-stop style:type="left" style:position="1.5986in"/>
        </style:tab-stops>
      </style:paragraph-properties>
      <style:text-properties fo:hyphenate="false"/>
    </style:style>
    <style:style style:name="T1419" style:parent-style-name="DefaultParagraphFont" style:family="text">
      <style:text-properties style:language-asian="ar" style:country-asian="SA"/>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22"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27" style:family="table-row">
      <style:table-row-properties style:min-row-height="0.2826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30" style:parent-style-name="DefaultParagraphFont" style:family="text">
      <style:text-properties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style:snap-to-layout-grid="false">
        <style:tab-stops>
          <style:tab-stop style:type="left" style:position="1.5986in"/>
        </style:tab-stops>
      </style:paragraph-properties>
      <style:text-properties fo:hyphenate="false"/>
    </style:style>
    <style:style style:name="T1433" style:parent-style-name="DefaultParagraphFont" style:family="text">
      <style:text-properties style:language-asian="ar" style:country-asian="SA"/>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36"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39"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40"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441" style:family="table-row">
      <style:table-row-properties style:min-row-height="0.2826in" style:use-optimal-row-height="false"/>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44" style:parent-style-name="DefaultParagraphFont" style:family="text">
      <style:text-properties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47" style:parent-style-name="Normal" style:family="paragraph">
      <style:paragraph-properties style:snap-to-layout-grid="false">
        <style:tab-stops>
          <style:tab-stop style:type="left" style:position="1.5986in"/>
        </style:tab-stops>
      </style:paragraph-properties>
      <style:text-properties fo:hyphenate="false"/>
    </style:style>
    <style:style style:name="T1448" style:parent-style-name="DefaultParagraphFont" style:family="text">
      <style:text-properties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52" style:parent-style-name="DefaultParagraphFont" style:family="text">
      <style:text-properties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56" style:parent-style-name="DefaultParagraphFont" style:family="text">
      <style:text-properties style:language-asian="ar" style:country-asian="SA"/>
    </style:style>
    <style:style style:name="TableRow1457" style:family="table-row">
      <style:table-row-properties style:min-row-height="0.2826in"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0" style:parent-style-name="DefaultParagraphFont" style:family="text">
      <style:text-properties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3" style:parent-style-name="DefaultParagraphFont" style:family="text">
      <style:text-properties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6" style:parent-style-name="DefaultParagraphFont" style:family="text">
      <style:text-properties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69"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71" style:parent-style-name="Normal" style:family="paragraph">
      <style:paragraph-properties fo:margin-left="0.25in" fo:text-indent="0.5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0.25in" fo:text-indent="0.5in">
        <style:tab-stops/>
      </style:paragraph-properties>
      <style:text-properties style:font-size-complex="12pt" style:language-asian="lt" style:country-asian="LT"/>
    </style:style>
    <style:style style:name="TableColumn1478" style:family="table-column">
      <style:table-column-properties style:column-width="0.3951in" style:use-optimal-column-width="false"/>
    </style:style>
    <style:style style:name="TableColumn1479" style:family="table-column">
      <style:table-column-properties style:column-width="1.2486in" style:use-optimal-column-width="false"/>
    </style:style>
    <style:style style:name="TableColumn1480" style:family="table-column">
      <style:table-column-properties style:column-width="3.5888in" style:use-optimal-column-width="false"/>
    </style:style>
    <style:style style:name="TableColumn1481" style:family="table-column">
      <style:table-column-properties style:column-width="1.6527in" style:use-optimal-column-width="false"/>
    </style:style>
    <style:style style:name="Table1477" style:family="table">
      <style:table-properties style:width="6.8854in" fo:margin-left="0.0034in" table:align="left"/>
    </style:style>
    <style:style style:name="TableRow1482" style:family="table-row">
      <style:table-row-properties style:min-row-height="0.1805in" style:use-optimal-row-height="false"/>
    </style:style>
    <style:style style:name="TableCell1483" style:family="table-cell">
      <style:table-cell-properties fo:border-top="0.0069in solid #000000" fo:border-left="0.0069in solid #000000" fo:border-bottom="0.0069in solid #000000" fo:border-right="none" fo:padding-top="0in" fo:padding-left="0in" fo:padding-bottom="0in" fo:padding-right="0in"/>
    </style:style>
    <style:style style:name="P148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485" style:family="table-cell">
      <style:table-cell-properties fo:border-top="0.0069in solid #000000" fo:border-left="0.0069in solid #000000" fo:border-bottom="0.0069in solid #000000" fo:border-right="none" fo:padding-top="0in" fo:padding-left="0in" fo:padding-bottom="0in" fo:padding-right="0in"/>
    </style:style>
    <style:style style:name="P148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487" style:family="table-cell">
      <style:table-cell-properties fo:border-top="0.0069in solid #000000" fo:border-left="0.0069in solid #000000" fo:border-bottom="0.0069in solid #000000" fo:border-right="none" fo:padding-top="0in" fo:padding-left="0in" fo:padding-bottom="0in" fo:padding-right="0in"/>
    </style:style>
    <style:style style:name="P148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Row1491" style:family="table-row">
      <style:table-row-properties style:min-row-height="0.3875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94" style:parent-style-name="DefaultParagraphFont" style:family="text">
      <style:text-properties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style:snap-to-layout-grid="false">
        <style:tab-stops>
          <style:tab-stop style:type="left" style:position="1.5986in"/>
        </style:tab-stops>
      </style:paragraph-properties>
      <style:text-properties fo:hyphenate="false"/>
    </style:style>
    <style:style style:name="T1497" style:parent-style-name="DefaultParagraphFont" style:family="text">
      <style:text-properties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justify"/>
      <style:text-properties style:language-asian="lt" style:country-asian="LT" fo:hyphenate="false"/>
    </style:style>
    <style:style style:name="P1500" style:parent-style-name="Normal" style:family="paragraph">
      <style:paragraph-properties fo:text-align="justify"/>
      <style:text-properties fo:font-size="11pt" style:font-size-asian="11pt" style:font-size-complex="11pt" style:language-asian="lt" style:country-asian="LT" fo:hyphenate="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justify"/>
      <style:text-properties style:language-asian="lt" style:country-asian="LT"/>
    </style:style>
    <style:style style:name="P1503" style:parent-style-name="Normal" style:family="paragraph">
      <style:paragraph-properties fo:text-align="justify"/>
      <style:text-properties style:language-asian="lt" style:country-asian="LT"/>
    </style:style>
    <style:style style:name="P1504"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50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506"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507" style:parent-style-name="DefaultParagraphFont" style:family="text">
      <style:text-properties fo:color="#000000" style:language-asian="lt" style:country-asian="LT"/>
    </style:style>
    <style:style style:name="TableRow1508" style:family="table-row">
      <style:table-row-properties style:min-row-height="0.0486in" style:use-optimal-row-height="false"/>
    </style:style>
    <style:style style:name="TableCell1509" style:family="table-cell">
      <style:table-cell-properties fo:border-top="0.0069in solid #000000" fo:border-left="0.0069in solid #000000" fo:border-bottom="0.0069in solid #000000" fo:border-right="none" fo:padding-top="0in" fo:padding-left="0in" fo:padding-bottom="0in" fo:padding-right="0in"/>
    </style:style>
    <style:style style:name="P151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11" style:parent-style-name="DefaultParagraphFont" style:family="text">
      <style:text-properties style:language-asian="lt" style:country-asian="LT"/>
    </style:style>
    <style:style style:name="TableCell1512" style:family="table-cell">
      <style:table-cell-properties fo:border-top="0.0069in solid #000000" fo:border-left="0.0069in solid #000000" fo:border-bottom="0.0069in solid #000000" fo:border-right="none" fo:padding-top="0in" fo:padding-left="0in" fo:padding-bottom="0in" fo:padding-right="0in"/>
    </style:style>
    <style:style style:name="P151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3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3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3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3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34" style:family="table-cell">
      <style:table-cell-properties fo:border-top="0.0069in solid #000000" fo:border-left="0.0069in solid #000000" fo:border-bottom="0.0069in solid #000000" fo:border-right="none" fo:padding-top="0in" fo:padding-left="0in" fo:padding-bottom="0in" fo:padding-right="0in"/>
    </style:style>
    <style:style style:name="P1535" style:parent-style-name="Normal" style:family="paragraph">
      <style:paragraph-properties fo:text-align="justify"/>
      <style:text-properties style:language-asian="ar" style:country-asian="SA" fo:hyphenate="false"/>
    </style:style>
    <style:style style:name="P1536" style:parent-style-name="Normal" style:family="paragraph">
      <style:paragraph-properties fo:text-align="justify"/>
      <style:text-properties style:language-asian="lt" style:country-asian="LT" fo:hyphenate="false"/>
    </style:style>
    <style:style style:name="P1537" style:parent-style-name="Normal" style:family="paragraph">
      <style:paragraph-properties fo:text-align="justify"/>
      <style:text-properties style:language-asian="lt" style:country-asian="LT" fo:hyphenate="false"/>
    </style:style>
    <style:style style:name="P1538" style:parent-style-name="Normal" style:family="paragraph">
      <style:paragraph-properties fo:text-align="justify"/>
      <style:text-properties style:language-asian="lt" style:country-asian="LT" fo:hyphenate="false"/>
    </style:style>
    <style:style style:name="P1539" style:parent-style-name="Normal" style:family="paragraph">
      <style:paragraph-properties fo:text-align="justify"/>
      <style:text-properties style:language-asian="lt" style:country-asian="LT" fo:hyphenate="false"/>
    </style:style>
    <style:style style:name="P1540" style:parent-style-name="Normal" style:family="paragraph">
      <style:paragraph-properties fo:text-align="justify"/>
      <style:text-properties style:language-asian="lt" style:country-asian="LT" fo:hyphenate="false"/>
    </style:style>
    <style:style style:name="P1541" style:parent-style-name="Normal" style:family="paragraph">
      <style:paragraph-properties fo:text-align="justify"/>
      <style:text-properties style:language-asian="lt" style:country-asian="LT" fo:hyphenate="false"/>
    </style:style>
    <style:style style:name="P1542" style:parent-style-name="Normal" style:family="paragraph">
      <style:paragraph-properties fo:text-align="justify"/>
      <style:text-properties style:language-asian="lt" style:country-asian="LT" fo:hyphenate="false"/>
    </style:style>
    <style:style style:name="P1543" style:parent-style-name="Normal" style:family="paragraph">
      <style:paragraph-properties fo:text-align="justify"/>
      <style:text-properties style:language-asian="lt" style:country-asian="LT" fo:hyphenate="false"/>
    </style:style>
    <style:style style:name="P1544" style:parent-style-name="Normal" style:family="paragraph">
      <style:paragraph-properties fo:text-align="justify"/>
      <style:text-properties fo:font-size="11pt" style:font-size-asian="11pt" style:font-size-complex="11pt" style:language-asian="lt" style:country-asian="LT" fo:hyphenate="false"/>
    </style:style>
    <style:style style:name="TableCell15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46"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547" style:parent-style-name="Normal" style:family="paragraph">
      <style:paragraph-properties fo:text-align="justify"/>
      <style:text-properties style:language-asian="lt" style:country-asian="LT"/>
    </style:style>
    <style:style style:name="P1548" style:parent-style-name="Normal" style:family="paragraph">
      <style:paragraph-properties fo:text-align="justify">
        <style:tab-stops>
          <style:tab-stop style:type="left" style:position="0.1416in"/>
        </style:tab-stops>
      </style:paragraph-properties>
      <style:text-properties style:language-asian="lt" style:country-asian="LT"/>
    </style:style>
    <style:style style:name="P1549" style:parent-style-name="Normal" style:family="paragraph">
      <style:paragraph-properties fo:text-align="justify">
        <style:tab-stops>
          <style:tab-stop style:type="left" style:position="0.1416in"/>
        </style:tab-stops>
      </style:paragraph-properties>
      <style:text-properties style:language-asian="lt" style:country-asian="LT"/>
    </style:style>
    <style:style style:name="P1550" style:parent-style-name="Normal" style:family="paragraph">
      <style:paragraph-properties fo:text-align="justify">
        <style:tab-stops>
          <style:tab-stop style:type="left" style:position="0.1416in"/>
        </style:tab-stops>
      </style:paragraph-properties>
      <style:text-properties style:language-asian="lt" style:country-asian="LT"/>
    </style:style>
    <style:style style:name="P1551" style:parent-style-name="Normal" style:family="paragraph">
      <style:paragraph-properties fo:text-align="justify">
        <style:tab-stops>
          <style:tab-stop style:type="left" style:position="0.1416in"/>
        </style:tab-stops>
      </style:paragraph-properties>
    </style:style>
    <style:style style:name="T1552" style:parent-style-name="DefaultParagraphFont" style:family="text">
      <style:text-properties style:language-asian="lt" style:country-asian="LT"/>
    </style:style>
    <style:style style:name="TableRow1553" style:family="table-row">
      <style:table-row-properties style:row-height="1.2888in" style:use-optimal-row-height="false"/>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5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justify">
        <style:tab-stops>
          <style:tab-stop style:type="left" style:position="1.5986in"/>
        </style:tab-stops>
      </style:paragraph-properties>
      <style:text-properties fo:hyphenate="false"/>
    </style:style>
    <style:style style:name="T1560" style:parent-style-name="DefaultParagraphFont" style:family="text">
      <style:text-properties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justify" fo:margin-left="0.027in">
        <style:tab-stops/>
      </style:paragraph-properties>
      <style:text-properties fo:hyphenate="false"/>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ar" style:country-asian="SA"/>
    </style:style>
    <style:style style:name="P1566" style:parent-style-name="Normal" style:family="paragraph">
      <style:paragraph-properties fo:text-align="justify"/>
      <style:text-properties fo:hyphenate="false"/>
    </style:style>
    <style:style style:name="T1567"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568" style:parent-style-name="DefaultParagraphFont" style:family="text">
      <style:text-properties fo:font-style="italic" style:font-style-asian="italic" style:font-style-complex="italic" style:language-asian="ar" style:country-asian="SA"/>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justify">
        <style:tab-stops>
          <style:tab-stop style:type="left" style:position="0.1215in"/>
        </style:tab-stops>
      </style:paragraph-properties>
      <style:text-properties fo:hyphenate="false"/>
    </style:style>
    <style:style style:name="T1571" style:parent-style-name="DefaultParagraphFont" style:family="text">
      <style:text-properties style:language-asian="lt" style:country-asian="LT"/>
    </style:style>
    <style:style style:name="TableRow1572" style:family="table-row">
      <style:table-row-properties style:row-height="0.7854in" style:use-optimal-row-height="false"/>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75" style:parent-style-name="DefaultParagraphFont" style:family="text">
      <style:text-properties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justify">
        <style:tab-stops>
          <style:tab-stop style:type="left" style:position="1.5986in"/>
        </style:tab-stops>
      </style:paragraph-properties>
      <style:text-properties fo:hyphenate="false"/>
    </style:style>
    <style:style style:name="T1578" style:parent-style-name="DefaultParagraphFont" style:family="text">
      <style:text-properties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justify"/>
      <style:text-properties style:language-asian="ar" style:country-asian="SA" fo:hyphenate="false"/>
    </style:style>
    <style:style style:name="P1581" style:parent-style-name="Normal" style:family="paragraph">
      <style:paragraph-properties fo:text-align="justify"/>
      <style:text-properties fo:hyphenate="false"/>
    </style:style>
    <style:style style:name="T158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583" style:parent-style-name="DefaultParagraphFont" style:family="text">
      <style:text-properties fo:font-style="italic" style:font-style-asian="italic" style:font-style-complex="italic" style:language-asian="ar" style:country-asian="SA"/>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justify">
        <style:tab-stops>
          <style:tab-stop style:type="left" style:position="0.1215in"/>
        </style:tab-stops>
      </style:paragraph-properties>
      <style:text-properties fo:hyphenate="false"/>
    </style:style>
    <style:style style:name="T1586" style:parent-style-name="DefaultParagraphFont" style:family="text">
      <style:text-properties style:language-asian="lt" style:country-asian="LT"/>
    </style:style>
    <style:style style:name="TableRow1587" style:family="table-row">
      <style:table-row-properties style:min-row-height="0.8784in" style:use-optimal-row-height="false"/>
    </style:style>
    <style:style style:name="TableCell1588" style:family="table-cell">
      <style:table-cell-properties fo:border-top="0.0069in solid #000000" fo:border-left="0.0069in solid #000000" fo:border-bottom="0.0069in solid #000000" fo:border-right="none" fo:padding-top="0in" fo:padding-left="0in" fo:padding-bottom="0in" fo:padding-right="0in"/>
    </style:style>
    <style:style style:name="P15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90" style:parent-style-name="DefaultParagraphFont" style:family="text">
      <style:text-properties style:language-asian="lt" style:country-asian="LT"/>
    </style:style>
    <style:style style:name="TableCell1591" style:family="table-cell">
      <style:table-cell-properties fo:border-top="0.0069in solid #000000" fo:border-left="0.0069in solid #000000" fo:border-bottom="0.0069in solid #000000" fo:border-right="none" fo:padding-top="0in" fo:padding-left="0in" fo:padding-bottom="0in" fo:padding-right="0in"/>
    </style:style>
    <style:style style:name="P1592" style:parent-style-name="Normal" style:family="paragraph">
      <style:paragraph-properties fo:text-align="justify">
        <style:tab-stops>
          <style:tab-stop style:type="left" style:position="1.5986in"/>
        </style:tab-stops>
      </style:paragraph-properties>
      <style:text-properties fo:hyphenate="false"/>
    </style:style>
    <style:style style:name="T1593" style:parent-style-name="DefaultParagraphFont" style:family="text">
      <style:text-properties style:language-asian="lt" style:country-asian="LT"/>
    </style:style>
    <style:style style:name="TableCell1594" style:family="table-cell">
      <style:table-cell-properties fo:border-top="0.0069in solid #000000" fo:border-left="0.0069in solid #000000" fo:border-bottom="0.0069in solid #000000" fo:border-right="none" fo:padding-top="0in" fo:padding-left="0in" fo:padding-bottom="0in" fo:padding-right="0in"/>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style:language-asian="ar" style:country-asian="SA"/>
    </style:style>
    <style:style style:name="T1597" style:parent-style-name="DefaultParagraphFont" style:family="text">
      <style:text-properties fo:font-style="italic" style:font-style-asian="italic" style:language-asian="ar" style:country-asian="SA"/>
    </style:style>
    <style:style style:name="T1598" style:parent-style-name="DefaultParagraphFont" style:family="text">
      <style:text-properties style:language-asian="ar" style:country-asian="SA"/>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fo:font-weight="bold" style:font-weight-asian="bold" style:font-weight-complex="bold" fo:font-style="italic" style:font-style-asian="italic" style:language-asian="ar" style:country-asian="SA"/>
    </style:style>
    <style:style style:name="T1601" style:parent-style-name="DefaultParagraphFont" style:family="text">
      <style:text-properties fo:font-style="italic" style:font-style-asian="italic" style:language-asian="ar" style:country-asian="SA"/>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justify">
        <style:tab-stops>
          <style:tab-stop style:type="left" style:position="0.1215in"/>
        </style:tab-stops>
      </style:paragraph-properties>
      <style:text-properties style:language-asian="ar" style:country-asian="SA" fo:hyphenate="false"/>
    </style:style>
    <style:style style:name="P1604" style:parent-style-name="Normal" style:family="paragraph">
      <style:paragraph-properties fo:text-align="justify" fo:margin-left="0.0229in">
        <style:tab-stops>
          <style:tab-stop style:type="left" style:position="0.1493in"/>
        </style:tab-stops>
      </style:paragraph-properties>
      <style:text-properties fo:hyphenate="false"/>
    </style:style>
    <style:style style:name="T1605" style:parent-style-name="DefaultParagraphFont" style:family="text">
      <style:text-properties style:language-asian="ar" style:country-asian="SA"/>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in" fo:padding-bottom="0in" fo:padding-right="0in"/>
    </style:style>
    <style:style style:name="P16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0.0069in solid #000000" fo:border-bottom="0.0069in solid #000000" fo:border-right="none" fo:padding-top="0in" fo:padding-left="0in" fo:padding-bottom="0in" fo:padding-right="0in"/>
    </style:style>
    <style:style style:name="P1611" style:parent-style-name="Normal" style:family="paragraph">
      <style:paragraph-properties fo:text-align="justify">
        <style:tab-stops>
          <style:tab-stop style:type="left" style:position="1.5986in"/>
        </style:tab-stops>
      </style:paragraph-properties>
      <style:text-properties fo:hyphenate="false"/>
    </style:style>
    <style:style style:name="T1612" style:parent-style-name="DefaultParagraphFont" style:family="text">
      <style:text-properties style:language-asian="lt" style:country-asian="LT"/>
    </style:style>
    <style:style style:name="TableCell1613" style:family="table-cell">
      <style:table-cell-properties fo:border-top="0.0069in solid #000000" fo:border-left="0.0069in solid #000000" fo:border-bottom="0.0069in solid #000000" fo:border-right="none" fo:padding-top="0in" fo:padding-left="0in" fo:padding-bottom="0in" fo:padding-right="0in"/>
    </style:style>
    <style:style style:name="P1614" style:parent-style-name="Normal" style:family="paragraph">
      <style:paragraph-properties fo:text-align="justify"/>
      <style:text-properties style:language-asian="lt" style:country-asian="LT" fo:hyphenate="false"/>
    </style:style>
    <style:style style:name="P1615" style:parent-style-name="Normal" style:family="paragraph">
      <style:paragraph-properties fo:text-align="justify"/>
      <style:text-properties fo:hyphenate="false"/>
    </style:style>
    <style:style style:name="T161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17" style:parent-style-name="DefaultParagraphFont" style:family="text">
      <style:text-properties fo:font-style="italic" style:font-style-asian="italic" style:font-style-complex="italic"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justify">
        <style:tab-stops>
          <style:tab-stop style:type="left" style:position="0.1215in"/>
        </style:tab-stops>
      </style:paragraph-properties>
      <style:text-properties fo:hyphenate="false"/>
    </style:style>
    <style:style style:name="T1620" style:parent-style-name="DefaultParagraphFont" style:family="text">
      <style:text-properties style:language-asian="lt" style:country-asian="LT"/>
    </style:style>
    <style:style style:name="P1621" style:parent-style-name="Normal" style:family="paragraph">
      <style:paragraph-properties fo:text-align="center"/>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indent="0.5in"/>
      <style:text-properties style:font-size-complex="12pt" style:language-asian="lt" style:country-asian="LT"/>
    </style:style>
    <style:style style:name="TableColumn1627" style:family="table-column">
      <style:table-column-properties style:column-width="0.3951in" style:use-optimal-column-width="false"/>
    </style:style>
    <style:style style:name="TableColumn1628" style:family="table-column">
      <style:table-column-properties style:column-width="1.2486in" style:use-optimal-column-width="false"/>
    </style:style>
    <style:style style:name="TableColumn1629" style:family="table-column">
      <style:table-column-properties style:column-width="3.5888in" style:use-optimal-column-width="false"/>
    </style:style>
    <style:style style:name="TableColumn1630" style:family="table-column">
      <style:table-column-properties style:column-width="1.6527in" style:use-optimal-column-width="false"/>
    </style:style>
    <style:style style:name="Table1626" style:family="table">
      <style:table-properties style:width="6.8854in" fo:margin-left="0.0034in" table:align="left"/>
    </style:style>
    <style:style style:name="TableRow1631" style:family="table-row">
      <style:table-row-properties style:min-row-height="0.1902in" style:use-optimal-row-height="false"/>
    </style:style>
    <style:style style:name="TableCell1632" style:family="table-cell">
      <style:table-cell-properties fo:border-top="0.0069in solid #000000" fo:border-left="0.0069in solid #000000" fo:border-bottom="0.0069in solid #000000" fo:border-right="none" fo:padding-top="0in" fo:padding-left="0in" fo:padding-bottom="0in" fo:padding-right="0in"/>
    </style:style>
    <style:style style:name="P163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34" style:family="table-cell">
      <style:table-cell-properties fo:border-top="0.0069in solid #000000" fo:border-left="0.0069in solid #000000" fo:border-bottom="0.0069in solid #000000" fo:border-right="none" fo:padding-top="0in" fo:padding-left="0in" fo:padding-bottom="0in" fo:padding-right="0in"/>
    </style:style>
    <style:style style:name="P1635"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636" style:family="table-cell">
      <style:table-cell-properties fo:border-top="0.0069in solid #000000" fo:border-left="0.0069in solid #000000" fo:border-bottom="0.0069in solid #000000" fo:border-right="none" fo:padding-top="0in" fo:padding-left="0in" fo:padding-bottom="0in" fo:padding-right="0in"/>
    </style:style>
    <style:style style:name="P163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640" style:family="table-row">
      <style:table-row-properties style:min-row-height="0.1902in" style:use-optimal-row-height="false"/>
    </style:style>
    <style:style style:name="TableCell1641" style:family="table-cell">
      <style:table-cell-properties fo:border-top="0.0069in solid #000000" fo:border-left="0.0069in solid #000000" fo:border-bottom="0.0069in solid #000000" fo:border-right="none" fo:padding-top="0in" fo:padding-left="0in" fo:padding-bottom="0in" fo:padding-right="0in"/>
    </style:style>
    <style:style style:name="P16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43" style:parent-style-name="DefaultParagraphFont" style:family="text">
      <style:text-properties style:language-asian="lt" style:country-asian="LT"/>
    </style:style>
    <style:style style:name="TableCell1644" style:family="table-cell">
      <style:table-cell-properties fo:border-top="0.0069in solid #000000" fo:border-left="0.0069in solid #000000" fo:border-bottom="0.0069in solid #000000" fo:border-right="none" fo:padding-top="0in" fo:padding-left="0in" fo:padding-bottom="0in" fo:padding-right="0in"/>
    </style:style>
    <style:style style:name="P1645" style:parent-style-name="Normal" style:family="paragraph">
      <style:paragraph-properties fo:text-align="justify">
        <style:tab-stops>
          <style:tab-stop style:type="left" style:position="1.5986in"/>
        </style:tab-stops>
      </style:paragraph-properties>
      <style:text-properties fo:hyphenate="false"/>
    </style:style>
    <style:style style:name="T1646" style:parent-style-name="DefaultParagraphFont" style:family="text">
      <style:text-properties style:language-asian="lt" style:country-asian="LT"/>
    </style:style>
    <style:style style:name="TableCell1647" style:family="table-cell">
      <style:table-cell-properties fo:border-top="0.0069in solid #000000" fo:border-left="0.0069in solid #000000" fo:border-bottom="0.0069in solid #000000" fo:border-right="none" fo:padding-top="0in" fo:padding-left="0in" fo:padding-bottom="0in" fo:padding-right="0in"/>
    </style:style>
    <style:style style:name="P1648"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ar" style:country-asian="SA"/>
    </style:style>
    <style:style style:name="P1652"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653" style:parent-style-name="DefaultParagraphFont" style:family="text">
      <style:text-properties fo:font-weight="bold" style:font-weight-asian="bold" style:font-weight-complex="bold" fo:font-style="italic" style:font-style-asian="italic" style:language-asian="ar" style:country-asian="SA"/>
    </style:style>
    <style:style style:name="T1654" style:parent-style-name="DefaultParagraphFont" style:family="text">
      <style:text-properties fo:font-style="italic" style:font-style-asian="italic" style:language-asian="ar" style:country-asian="SA"/>
    </style:style>
    <style:style style:name="P165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656" style:parent-style-name="DefaultParagraphFont" style:family="text">
      <style:text-properties fo:font-weight="bold" style:font-weight-asian="bold" style:font-weight-complex="bold" fo:font-style="italic" style:font-style-asian="italic" style:language-asian="ar" style:country-asian="SA"/>
    </style:style>
    <style:style style:name="T1657" style:parent-style-name="DefaultParagraphFont" style:family="text">
      <style:text-properties fo:font-style="italic" style:font-style-asian="italic" style:language-asian="ar" style:country-asian="SA"/>
    </style:style>
    <style:style style:name="P1658"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659" style:parent-style-name="DefaultParagraphFont" style:family="text">
      <style:text-properties fo:font-style="italic" style:font-style-asian="italic" style:language-asian="ar" style:country-asian="SA"/>
    </style:style>
    <style:style style:name="TableCell16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61"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ar" style:country-asian="SA"/>
    </style:style>
    <style:style style:name="P1665" style:parent-style-name="Normal" style:family="paragraph">
      <style:paragraph-properties style:snap-to-layout-grid="false" fo:text-align="justify">
        <style:tab-stops>
          <style:tab-stop style:type="left" style:position="0.8861in"/>
        </style:tab-stops>
      </style:paragraph-properties>
      <style:text-properties style:language-asian="ar" style:country-asian="SA" fo:hyphenate="false"/>
    </style:style>
    <style:style style:name="P1666" style:parent-style-name="Normal" style:family="paragraph">
      <style:paragraph-properties fo:text-align="justify" fo:margin-left="0.0076in">
        <style:tab-stops>
          <style:tab-stop style:type="left" style:position="1.5909in"/>
        </style:tab-stops>
      </style:paragraph-properties>
      <style:text-properties style:language-asian="ar" style:country-asian="SA" fo:hyphenate="false"/>
    </style:style>
    <style:style style:name="P1667" style:parent-style-name="Normal" style:family="paragraph">
      <style:paragraph-properties fo:text-align="justify" fo:margin-left="0.0076in">
        <style:tab-stops>
          <style:tab-stop style:type="left" style:position="1.5909in"/>
        </style:tab-stops>
      </style:paragraph-properties>
      <style:text-properties fo:hyphenate="false"/>
    </style:style>
    <style:style style:name="T1668" style:parent-style-name="DefaultParagraphFont" style:family="text">
      <style:text-properties style:language-asian="ar" style:country-asian="SA"/>
    </style:style>
    <style:style style:name="TableRow1669" style:family="table-row">
      <style:table-row-properties style:min-row-height="1.1868in" style:use-optimal-row-height="false"/>
    </style:style>
    <style:style style:name="TableCell1670" style:family="table-cell">
      <style:table-cell-properties fo:border-top="0.0069in solid #000000" fo:border-left="0.0069in solid #000000" fo:border-bottom="0.0069in solid #000000" fo:border-right="none" fo:padding-top="0in" fo:padding-left="0in" fo:padding-bottom="0in" fo:padding-right="0in"/>
    </style:style>
    <style:style style:name="P16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72" style:parent-style-name="DefaultParagraphFont" style:family="text">
      <style:text-properties style:language-asian="lt" style:country-asian="LT"/>
    </style:style>
    <style:style style:name="TableCell1673" style:family="table-cell">
      <style:table-cell-properties fo:border-top="0.0069in solid #000000" fo:border-left="0.0069in solid #000000" fo:border-bottom="0.0069in solid #000000" fo:border-right="none" fo:padding-top="0in" fo:padding-left="0in" fo:padding-bottom="0in" fo:padding-right="0in"/>
    </style:style>
    <style:style style:name="P167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6" style:family="table-cell">
      <style:table-cell-properties fo:border-top="0.0069in solid #000000" fo:border-left="0.0069in solid #000000" fo:border-bottom="0.0069in solid #000000" fo:border-right="none" fo:padding-top="0in" fo:padding-left="0in" fo:padding-bottom="0in" fo:padding-right="0in"/>
    </style:style>
    <style:style style:name="P167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678" style:parent-style-name="Normal" style:family="paragraph">
      <style:paragraph-properties fo:text-align="justify">
        <style:tab-stops>
          <style:tab-stop style:type="left" style:position="1.5986in"/>
        </style:tab-stops>
      </style:paragraph-properties>
      <style:text-properties fo:font-style="italic" style:font-style-asian="italic" style:language-asian="lt" style:country-asian="LT" fo:hyphenate="false"/>
    </style:style>
    <style:style style:name="P1679"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6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81" style:parent-style-name="Normal" style:family="paragraph">
      <style:paragraph-properties fo:text-align="justify">
        <style:tab-stops>
          <style:tab-stop style:type="left" style:position="1.5986in"/>
        </style:tab-stops>
      </style:paragraph-properties>
      <style:text-properties fo:hyphenate="false"/>
    </style:style>
    <style:style style:name="T1682" style:parent-style-name="DefaultParagraphFont" style:family="text">
      <style:text-properties style:language-asian="ar" style:country-asian="SA"/>
    </style:style>
    <style:style style:name="P1683" style:parent-style-name="Normal" style:family="paragraph">
      <style:paragraph-properties fo:text-align="center" fo:margin-right="-0.0986in"/>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text-properties fo:font-size="11pt" style:font-size-asian="11pt" style:font-size-complex="11pt"/>
    </style:style>
    <style:style style:name="P1686"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RUGPJŪČIO 13 D. ĮSAKYMO NR. 3D-639 „DĖL SANKCIJŲ UŽ TEISĖS AKTŲ NUOSTATŲ PAŽEIDIMUS ĮGYVENDINANT LIETUVOS ŽUVININKYSTĖS SEKTORIAUS 2014–2020 METŲ VEIKSMŲ PROGRAMOS PRIEMONES TAIKYMO METODIKOS PATVIRTINIMO“ PAKEITIMO</text:p>
      <text:p text:style-name="P14"/>
      <text:p text:style-name="P15"/>
      <text:p text:style-name="P16">2020 m. <text:s/>balandžio<text:s/><text:span text:style-name="T17">15</text:span><text:s text:c="2"/>d. Nr. 3D-292</text:p>
      <text:p text:style-name="P18">Vilnius</text:p>
      <text:p text:style-name="P19"/>
      <text:p text:style-name="P20"><text:span text:style-name="T21">P a k e i č i u <text:s/>Sankcijų už teisės aktų nuostatų pažeidimus įgyvendinant Lietuvos žuvininkystės sektoriaus 2014–2020 metų veiksmų programos priemones taikymo metodiką, patvirtintą Lietuvos Respublikos žemės ūkio ministro 2015 m. rugpjūčio 13 d. įsakymu Nr. 3D-639 „Dėl Sankcijų už teisės aktų nuostatų pažeidimus įgyvendinant Lietuvos žuvininkystės sektoriaus 2014–2020 metų veiksmų programos priemones taikymo metodikos patvirtinimo“, ir ją <text:s/>išdėstau <text:s/>nauja redakcija (pridedama).<text:s/></text:span></text:p>
      <text:p text:style-name="P22"/>
      <text:p text:style-name="P23"/>
      <text:p text:style-name="P24"/>
      <text:p text:style-name="P25">Žemės ūkio ministras <text:s text:c="88"/>Andrius Palionis</text:p>
      <text:soft-page-break/>
      <text:p text:style-name="P26">PATVIRTINTA</text:p>
      <text:p text:style-name="P31">Lietuvos Respublikos žemės ūkio ministro</text:p>
      <text:p text:style-name="P32">2015 m. rugpjūčio 13 d. įsakymu Nr. 3D-639</text:p>
      <text:p text:style-name="P33"><text:span text:style-name="T34">(Lietuvos Respublikos žemės ūkio ministro 2020 m. balandžio<text:s/></text:span><text:span text:style-name="T35">15<text:s/></text:span><text:span text:style-name="T36">d. įsakymo Nr. 3D-292</text:span></text:p>
      <text:p text:style-name="P37">redakcija)</text:p>
      <text:p text:style-name="P38"/>
      <text:p text:style-name="P39"><text:span text:style-name="T40">SANKCIJŲ UŽ TEISĖS AKTŲ NUOSTATŲ PAŽEIDIMUS ĮGYVENDINANT LIETUVOS ŽUVININKYSTĖS SEKTORIAUS 2014–2020 METŲ VEIKSMŲ PROGRAMOS PRIEMONES TAIKYMO METODIK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ankcijų už teisės aktų nuostatų pažeidimus įgyvendinant Lietuvos žuvininkystės sektoriaus 2014–2020 metų veiksmų programos priemones taikymo metodika (toliau – Metodika) nustato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liau – Administravimo taisyklės), nurodytų sankcijų pareiškėjams ir (arba) paramos gavėjams (partneriams) taikymo taisykles už padarytus teisės aktų nuostatų pažeidimus (1 priedas),</text:span><text:span text:style-name="T51"><text:s/></text:span><text:span text:style-name="T52">perkančiųjų organizacijų, vykdančių pirkimus pagal Lietuvos Respublikos viešųjų pirkimų įstatymą, jo pagrindu priimtus poįstatyminius teisės aktus ir (arba) supaprastintų pirkimų taisykles (2 priedas) ir neperkančiųjų organizacijų, vykdančių pirkimus pagal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Dėl Projekto vykdytojo, pretenduojančio gauti paramą iš Europos žuvininkystės fondo pagal Lietuvos žuvininkystės sektoriaus 2007–2013 metų veiksmų programos priemones, prekių, paslaugų ar darbų pirkimo taisyklių patvirtinimo“,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bei Paramos gavėjo, pretenduojančio gauti paramą iš Lietuvos valstybės biudžeto lėšų pagal Kaimo bendruomenių vykdomų projektų prekių, paslaugų ir darbų pirkimų organizavimo taisykles, patvirtintas Lietuvos Respublikos žemės ūkio ministro 2011 m. lapkričio 24 d. įsakymu Nr. 3D-868 „Dėl Kaimo bendruomenių vykdomų projektų prekių, paslaugų ir darbų pirkimų organizavimo taisyklių patvirtinimo“ (toliau – Pirkimų taisyklės) (3 priedas), pirkimų vykdymo tvarkos pažeidimus (toliau – pažeidimai) pareiškėjams, paramos gavėjams ir partneriams taikymo taisykles. Metodika turi vadovautis Žemės ūkio ministerijos valstybės tarnautojai ir Nacionalinės mokėjimo agentūros prie Žemės ūkio ministerijos (toliau – Agentūra) valstybės tarnautojai bei darbuotojai, dirbantys pagal darbo sutartis, priimdami sprendimus dėl sankcijų taikymo.<text:s/></text:span></text:p>
      <text:p text:style-name="P53"><text:span text:style-name="T54">2</text:span><text:span text:style-name="T55">. Sankcijų apskaičiavimo ir taikymo tvarka už nenurodytus šioje Metodikoje pažeidimus nustatoma Lietuvos žuvininkystės sektoriaus 2014–2020 metų veiksmų programos priemonių įgyvendinimo taisyklėse (toliau – Įgyvendinimo taisyklės). Jei Įgyvendinimo taisyklės už tokį pat pažeidimą kitaip reglamentuoja sankcijų taikymo klausimus nei nustatyta Metodikoje, taikomos Įgyvendinimo taisyklės. Pažeidimų tyrimo, nustatymo, sprendimų dėl sankcijų priėmimo tvarka nustatyta Teisės aktų nuostatų pažeidimų, susijusių su Europos žemės ūkio garantijų fondo, Europos žemės ūkio fondo kaimo plėtrai ir Europos žuvininkystės fondo<text:s/></text:span><text:soft-page-break/><text:span text:style-name="T56">priemonių įgyvendinimu, administravimo taisyklėse, patvirtintose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 (toliau – Pažeidimų administravimo taisyklės).</text:span></text:p>
      <text:p text:style-name="P57"><text:span text:style-name="T58">3</text:span><text:span text:style-name="T59">. Metodikoje vartojamos sąvokos apibrėžtos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text:s/></text:span><text:span text:style-name="T60">nuostatos ir Europos regioninės plėtros fondui, Europos socialiniam fondui, Sanglaudos fondui ir Europos jūros reikalų ir žuvininkystės fondui taikytinos bendrosios nuostatos ir panaikinamas Tarybos reglamentas (EB) Nr. 1083/2006,<text:s/></text:span><text:span text:style-name="T61">su paskutiniais pakeitimais, padarytais 2019 m. balandžio 17 d. Europos Parlamento ir Tarybos reglamentu (ES) 2019/711,<text:s/></text:span><text:span text:style-name="T62">2012 m. spalio 25 d. Europos Parlamento ir Tarybos reglamente (ES, Euratomas) Nr. 966/2012 dėl Sąjungos bendrajam biudžetui taikomų finansinių taisyklių ir kuriuo panaikinamas Tarybos reglamentas (EB, Euratomas) Nr. 1605/2002</text:span><text:span text:style-name="T63"><text:s/></text:span><text:span text:style-name="T64">su paskutiniais pakeitimais, padarytais 2015 m. spalio 28 d. Europos Parlamento ir Tarybos reglamentu (ES, Euratomas) 2015/1929,</text:span><text:span text:style-name="T65"><text:s/>Lietuvos Respublikos žuvininkystės įstatyme, Administravimo taisyklėse, Įgyvendinimo taisyklėse, Lietuvos Respublikos žemės ūkio ministro 2015 m. lapkričio 24 d. įsakyme Nr. 3D-864 „Dėl Ūkio subjektų, siekiančių pasinaudoti parama pagal Lietuvos žuvininkystės sektoriaus 2014–2020 metų veiksmų programos priemones, ekonominio gyvybingumo nustatymo taisyklių patvirtinimo“, Lietuvos Respublikos žemės ūkio ministro 2016 m. vasario 25 d. įsakyme Nr. 3D-89 „Dėl Suteiktos paramos pagal Lietuvos žuvininkystės sektoriaus 2014–2020 metų veiksmų programą viešinimo taisyklių patvirtinimo“, Lietuvos Respublikos žemės ūkio ministro 2016 m. gegužės 5 d. įsakyme Nr. 3D-285 „Dėl Galimai neteisėtų sąlygų gauti paramą nustatymo metodikos patvirtinimo“.</text:span></text:p>
      <text:p text:style-name="P66"/>
      <text:p text:style-name="P67"><text:span text:style-name="T68">II</text:span><text:span text:style-name="T69"><text:s/>SKYRIUS</text:span></text:p>
      <text:p text:style-name="P70"><text:span text:style-name="T71">PAGRINDINIAI PRINCIPAI, TAIKANT SANKCIJAS</text:span></text:p>
      <text:p text:style-name="P72"/>
      <text:p text:style-name="P73"><text:span text:style-name="T74">4</text:span><text:span text:style-name="T75">. Pareiškėjui ir (arba) paramos gavėjui (partneriui) už padarytus pažeidimus gali būti taikomos tokios sankcijos: paramos dydžio sumažinimas, paramos neskyrimas, reikalavimas grąžinti visą ar dalį sumokėtos paramos, kitos poveikio priemonės. Tuo atveju, kai taikoma paramos sumažinimo 100 proc. arba susigrąžinimo 100 proc. nuo paramos sumos sankcija, paramos sutartis nutraukiama.<text:s/></text:span></text:p>
      <text:p text:style-name="P76"><text:span text:style-name="T77">5</text:span><text:span text:style-name="T78">.<text:s/></text:span><text:span text:style-name="T79">Sankcijų dydžiai yra nustatyti Metodikos prieduose</text:span><text:span text:style-name="T80">.</text:span><text:span text:style-name="T81"><text:s/></text:span><text:span text:style-name="T82">Tais atvejais, kai Metodikos<text:s/></text:span><text:span text:style-name="T83">prieduose</text:span><text:span text:style-name="T84"><text:s/></text:span><text:span text:style-name="T85">yra nustatytos sankcijos ribos nuo mažiausios iki didžiausios, sankcija skiriama atsižvelgiant į pažeidimo reikšmingumą, mastą, trukmę ir pasikartojimą. 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 Pažeidimo pasikartojimas nustatomas pagal tai, ar per visą 2014–2020 m. programinį laikotarpį buvo nustatyta panašių to paties pareiškėjo, paramos gavėjo ar partnerio pažeidimų, įgyvendinant tą patį projektą ar tokią pat priemonę, arba per pastaruosius ketverius metus buvo nustatyta panašių to paties pareiškėjo, paramos gavėjo ar partnerio pažeidimų, įgyvendinant panašią 2007–2013 m. programinio laikotarpio priemonę. Prieš nustatant pasikartojantį pažeidimą pareiškėjas, paramos gavėjas ar partneris turi būti informuotas apie prieš tai padarytą pažeidimą.</text:span></text:p>
      <text:p text:style-name="P86"><text:span text:style-name="T87">6</text:span><text:span text:style-name="T88">.<text:s/></text:span><text:span text:style-name="T89">Jeigu nustatomas daugiau nei vienas Metodikos 1 priede nurodytas pažeidimas, sankcijos turi būti sumuojamos, sudedant už kiekvieną pažeidimą apskaičiuotas sankcijas. Sankcija negali būti didesnė už skirtą paramos sumą. Kai nustatoma, kad vienas pareiškėjo, paramos gavėjo ar partnerio padarytas pažeidimas turėjo tiesioginės įtakos kito pažeidimo padarymui, tų pažeidimų sankcijos nesumuojamos, o taikoma sankcija tik už tą pažeidimą, už kurį sankcija yra didžiausia. Jeigu nustatomas daugiau nei vienas Metodikos 2 ir 3 prieduose pirkimų vykdymo tvarkos<text:s/></text:span><text:soft-page-break/><text:span text:style-name="T90">pažeidimas, taikoma didžiausia iš galimų taikyti sankcija ir sankcijos dydis skaičiuojamas nuo paramos sumos konkrečiai investicijai.</text:span></text:p>
      <text:p text:style-name="P91"><text:span text:style-name="T92">7</text:span><text:span text:style-name="T93">.<text:s/></text:span><text:span text:style-name="T94">Jei tas pats rodiklis yra ekonominį gyvybingumą apibūdinantis rodiklis ir (arba) projekto priežiūros rodiklis, ir (arba) projektų atrankos kriterijus, taikoma ta rodiklio ar kriterijaus nesilaikymo, nepasiekimo arba neišlaikymo sankcija, kuri yra didžiausia</text:span><text:span text:style-name="T95">.</text:span></text:p>
      <text:p text:style-name="P96"><text:span text:style-name="T97">8</text:span><text:span text:style-name="T98">. Už pirmą kartą nustatytą pakartotinį pažeidimą pagal Metodikos 1 priedą nustatyta sankcija didinama 10 proc., už antrą kartą nustatytą pakartotinį pažeidimą pagal Metodikos 1</text:span><text:span text:style-name="T99"><text:s/></text:span><text:span text:style-name="T100">priedą nustatyta sankcija didinama 20 proc., o už trečią – 30 proc. ir t. t.<text:s/></text:span><text:span text:style-name="T101">Pažeidimo pakartotinumas nustatomas pagal Metodikos 5 punkto nuostatas. Šis punktas netaikomas Metodikos<text:s/></text:span><text:span text:style-name="T102">1</text:span><text:span text:style-name="T103"><text:s/></text:span><text:span text:style-name="T104">priedo 3 punkto 5 grafos 2.2 papunktyje nurodytu atveju.</text:span></text:p>
      <text:p text:style-name="P105"><text:span text:style-name="T106">9</text:span><text:span text:style-name="T107">. Tais atvejais, kai pažeidimas yra padarytas dėl nenugalimos jėgos (</text:span><text:span text:style-name="T108">force majeure</text:span><text:span text:style-name="T109">) arba išimtinių aplinkybių, sankcijos netaikomos. Tačiau išnykus nenugalimos jėgos arba išimtinėms aplinkybėms, pareiškėjai, paramos gavėjai ir partneriai privalo laikytis prisiimtų įsipareigojimų ir (arba) teisės aktuose nustatytų reikalavimų.<text:s/></text:span><text:span text:style-name="T110">Pareiškėjas, paramos gavėjas ar partneris privalo raštu,<text:s/></text:span><text:span text:style-name="T111">išskyrus atvejus, kai yra paskelbta nepaprastoji padėtis, ekstremalioji situacija ar karantinas,</text:span><text:span text:style-name="T112"><text:s/>informuoti Agentūrą apie nenugalimos jėgos</text:span><text:span text:style-name="T113"><text:s/>(</text:span><text:span text:style-name="T114">force majeure</text:span><text:span text:style-name="T115">) arba išimtinių aplinkybių atsiradimą ir išnykimą per 15 darbo dienų nuo tada, kai apie jas sužinojo.</text:span></text:p>
      <text:p text:style-name="P116"><text:span text:style-name="T117">10</text:span><text:span text:style-name="T118">. Išimtinėmis aplinkybėmis laikomos toliau išvardytos aplinkybės, jei pareiškėjas, paramos gavėjas ar partneris įrodo, jog dėl jų buvimo negalėjo laikytis prisiimtų įsipareigojimų ir (arba) teisės aktuose nustatytų reikalavimų:</text:span></text:p>
      <text:p text:style-name="P119"><text:span text:style-name="T120">10.1</text:span><text:span text:style-name="T121">. pareiškėjo, paramos gavėjo ar partnerio nedarbingumas;</text:span></text:p>
      <text:p text:style-name="P122"><text:span text:style-name="T123">10.2</text:span><text:span text:style-name="T124">. privalomoji karo tarnyba, kai paramos gavėjas yra fizinis asmuo arba kai fizinis asmuo yra vienintelis paramos gavėjo juridinio asmens akcininkas (ar jam prilygintas asmuo) ir vadovas;</text:span></text:p>
      <text:p text:style-name="P125"><text:span text:style-name="T126">10.3</text:span><text:span text:style-name="T127">. gaisras, meteorologiniai reiškiniai, turėję didelį poveikį įsipareigojimų vykdymui;</text:span></text:p>
      <text:p text:style-name="P128"><text:span text:style-name="T129">10.4</text:span><text:span text:style-name="T130">. epizootinės ligos, augalų ligos;</text:span></text:p>
      <text:p text:style-name="P131"><text:span text:style-name="T132">10.5</text:span><text:span text:style-name="T133">. kompetentingų institucijų funkcijų netinkamas vykdymas;</text:span></text:p>
      <text:p text:style-name="P134"><text:span text:style-name="T135">10.6</text:span><text:span text:style-name="T136">. embargas;</text:span></text:p>
      <text:p text:style-name="P137"><text:span text:style-name="T138">10.7</text:span><text:span text:style-name="T139">. tiekėjų ir (arba) rangovų bankrotas, tiekėjų ir (arba) rangovų sutartinių įsipareigojimų nevykdymas, kai pateikiami įrodymai, kad pasirenkant tiekėjus ir (arba) rangovus jie buvo patikimi kontrahentai;</text:span></text:p>
      <text:p text:style-name="P140"><text:span text:style-name="T141">10.8</text:span><text:span text:style-name="T142">. nuosavybės perėmimas visuomenės poreikiams;</text:span></text:p>
      <text:p text:style-name="P143"><text:span text:style-name="T144">10.9</text:span><text:span text:style-name="T145">. kitos aplinkybės, turėjusios didelį poveikį įsipareigojimų vykdymui (apie šiame papunktyje nurodytų aplinkybių taikymą Agentūra iki kiekvieno mėnesio 10 d. teikia informaciją Žemės ūkio ministerijai).</text:span></text:p>
      <text:p text:style-name="P146"><text:span text:style-name="T147">11</text:span><text:span text:style-name="T148">.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 ES ir (arba) Lietuvos teisės aktų nuostatų nesilaikymą 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span></text:p>
      <text:p text:style-name="P149"><text:span text:style-name="T150">12</text:span><text:span text:style-name="T151">. Pastebėjus, kad gali būti padarytas Metodikos 1 priede nurod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ir turi būti taikoma atitinkama sankcija.</text:span></text:p>
      <text:p text:style-name="P152"><text:span text:style-name="T153">13</text:span><text:span text:style-name="T154">. Mažareikšmiu Metodikos 1 priede nurodytu</text:span><text:span text:style-name="T155"><text:s/></text:span><text:span text:style-name="T156">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žuvininkystės sektoriaus 2014–2020 metų veiksmų programos priemones, bei jų kriterijai nustatomi Agentūros direktoriaus įsakymu, raštu gavus Žemės ūkio ministerijos pritarimą.</text:span></text:p>
      <text:p text:style-name="P157"><text:span text:style-name="T158">14</text:span><text:span text:style-name="T159">. Jeigu nustatomas pažeidimas, nurodytas Metodikos 2 ir 3 prieduose, yra tik formalaus pobūdžio (neturi jokio faktinio ar galimo finansinio poveikio), sankcijos netaikomos.<text:s/></text:span></text:p>
      <text:p text:style-name="P160"><text:span text:style-name="T161">15</text:span><text:span text:style-name="T162">. Metodikos 2 ir 3 prieduose nurodytų sankcijų dydžiai gali būti mažinami (jeigu konkrečiame priedo punkte numatyta mažinimo galimybė) atsižvelgiant į:</text:span></text:p>
      <text:p text:style-name="P163"><text:span text:style-name="T164">15.1</text:span><text:span text:style-name="T165">. pažeidimo sunkumą, mastą (pvz., ar turėjęs būti atmestas tiekėjas atitinka minimalius kvalifikacinius reikalavimus);<text:s/></text:span></text:p>
      <text:p text:style-name="P166"><text:span text:style-name="T167">15.2</text:span><text:span text:style-name="T168">. pobūdį ir pasekmes (pvz., ar nebūtų laimėjęs kitas dalyvavęs tiekėjas, ar racionaliai panaudotos lėšos, ar tinkamai būtų įgyvendintas projektas);<text:s/></text:span></text:p>
      <text:p text:style-name="P169"><text:span text:style-name="T170">15.3</text:span><text:span text:style-name="T171">. įtaką tiekėjų konkurencijai (pvz., ar pasiūlymą pateikė daugiau negu vienas tiekėjas);</text:span></text:p>
      <text:p text:style-name="P172"><text:span text:style-name="T173">15.4</text:span><text:span text:style-name="T174">. skaidrumo, lygiateisiškumo ir nediskriminavimo principus (pvz., ar visi dalyvavę tiekėjai buvo informuoti vienodai, ar nebuvo įtakos tiekėjų sprendimui dalyvauti pirkimo procedūrose).<text:s/></text:span></text:p>
      <text:p text:style-name="P175"><text:span text:style-name="T176">16</text:span><text:span text:style-name="T177">. Sankcijas taikančių Agentūros darbuotojų teisės ir pareigos, sankcijų taikymo procedūros tvirtinamos Agentūros direktoriaus įsakymais.</text:span></text:p>
      <text:p text:style-name="P178">______________</text:p>
      <text:p text:style-name="P179"/>
      <text:p text:style-name="P180"/>
      <text:soft-page-break/>
      <text:p text:style-name="P181">Sankcijų už teisės aktų nuostatų pažeidimus<text:s/></text:p>
      <text:p text:style-name="P186">įgyvendinant Lietuvos žuvininkystės sektoriaus 2014–2020 metų programos priemones taikymo metodikos<text:s/></text:p>
      <text:p text:style-name="P187"><text:span text:style-name="T188">1</text:span><text:span text:style-name="T189"><text:s/></text:span><text:span text:style-name="T190">priedas</text:span></text:p>
      <text:p text:style-name="P191"/>
      <text:p text:style-name="P192"><text:span text:style-name="T193">SANKCIJŲ DYDŽIŲ, KAI NUSTATYTI PAŽEIDIMAI DĖL REIKALAVIMŲ IR ĮSIPAREIGOJIMŲ NESILAIKYMO PAGAL LIETUVOS ŽUVININKYSTĖS SEKTORIAUS 2014–2020 METŲ VEIKSMŲ PROGRAMOS PRIEMONES, SĄVADA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Nr.</text:p>
          </table:table-cell>
          <table:table-cell table:style-name="TableCell204">
            <text:p text:style-name="P205">Pažeidimas</text:p>
          </table:table-cell>
          <table:table-cell table:style-name="TableCell206">
            <text:p text:style-name="P207">Pažeidimo esmė / turinys</text:p>
          </table:table-cell>
          <table:table-cell table:style-name="TableCell208">
            <text:p text:style-name="P209">Taikoma sankcija <text:s/>ir jos dydis / ribos</text:p>
          </table:table-cell>
          <table:table-cell table:style-name="TableCell210">
            <text:p text:style-name="P211">Pastabos / išaiškinimai</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row>
        <table:table-row table:style-name="TableRow223">
          <table:table-cell table:style-name="TableCell224">
            <text:p text:style-name="P225">1.</text:p>
          </table:table-cell>
          <table:table-cell table:style-name="TableCell226">
            <text:p text:style-name="P227">Ekonominį gyvybingumą apibūdinančių rodiklių reikšmių nesilaikymas</text:p>
          </table:table-cell>
          <table:table-cell table:style-name="TableCell228">
            <text:p text:style-name="P229">1. Paramos gavėjas projekto kontrolės laikotarpiu neatitinka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nustatymo<text:s/><text:soft-page-break/>taisyklės), nurodytos grynojo pelningumo rodiklio reikšmės.</text:p>
            <text:p text:style-name="P230"/>
          </table:table-cell>
          <table:table-cell table:style-name="TableCell231">
            <text:p text:style-name="P232">Paramos susigrąžinimas<text:s/></text:p>
          </table:table-cell>
          <table:table-cell table:style-name="TableCell233">
            <text:p text:style-name="P234">1. Jei paramos gavėjas projekto kontrolės laikotarpiu neatitinka Ekonominio gyvybingumo nustatymo taisyklėse nurodytos grynojo pelningumo rodiklio reikšmės:</text:p>
            <text:p text:style-name="P235">1.1. sankcija už tuos finansinius metus, kuriais pateiktas galutinis mokėjimo prašymas, netaikoma;<text:s/></text:p>
            <text:p text:style-name="P236">1.2. jei rodiklis nepasiektas pirmą kartą po 1.1 papunktyje nurodytų metų, sankcija netaikoma; jei rodiklis nepasiektas antrą kartą, taikoma 10 proc. paramos susigrąžinimo sankcija nuo išmokėtos paramos sumos; jei rodiklis nepasiektas trečią kartą, taikoma 20 proc. sankcija nuo išmokėtos paramos sumos; jei rodiklis nepasiektas ketvirtą kartą, taikoma 70 proc. sankcija nuo išmokėtos paramos sumos.</text:p>
            <text:p text:style-name="P237">2. Jeigu<text:s/><text:span text:style-name="T238">Lietuvos žuvininkystės sektoriaus 2014–2020 metų veiksmų programos</text:span><text:s/>priemonių įgyvendinimo taisyklėse (toliau – Įgyvendinimo taisyklės) nėra reikalavimo atitikti ekonominį gyvybingumą apibūdinančių rodiklių, sankcija netaikoma.</text:p>
            <text:p text:style-name="P239"/>
          </table:table-cell>
        </table:table-row>
        <text:soft-page-break/>
        <table:table-row table:style-name="TableRow240">
          <table:table-cell table:style-name="TableCell241">
            <text:p text:style-name="P242">2.</text:p>
          </table:table-cell>
          <table:table-cell table:style-name="TableCell243">
            <text:p text:style-name="P244"><text:span text:style-name="T245">Nepasiekti projekto priežiūros rodikliai (kurie vertinami kiekvienais metais po projekto įgyvendinimo laikotarpio pabaigos)<text:s/></text:span></text:p>
          </table:table-cell>
          <table:table-cell table:style-name="TableCell246">
            <text:p text:style-name="P247"><text:span text:style-name="T248">Paramos gavėjas nepasiekia bet kurio paramos paraiškoje numatyto projekto priežiūros rodiklio</text:span></text:p>
          </table:table-cell>
          <table:table-cell table:style-name="TableCell249">
            <text:p text:style-name="P250">Paramos susigrąžinimas<text:s/></text:p>
          </table:table-cell>
          <table:table-cell table:style-name="TableCell251">
            <text:p text:style-name="P252"><text:span text:style-name="T253">1. Jei nepasiekiami projekto<text:s/></text:span><text:span text:style-name="T254">priežiūros rodikliai, sankcija skaičiuojama priklausomai nuo nustatytos neatitikties priežiūros rodikliams nuokrypio (planas lyginamas su faktu, t. y.<text:s/></text:span>paramos paraiškoje numatytas pasiekti rodiklis lyginamas su faktiškai pasiektu<text:span text:style-name="T255">):</text:span></text:p>
            <text:p text:style-name="P256"><text:span text:style-name="T257">1.1. kai nuokrypis nuo<text:s/></text:span><text:span text:style-name="T258">30 proc. iki 50 proc. imtinai – 0,5 proc. nuo išmokėtos paramos sumos;</text:span></text:p>
            <text:p text:style-name="P259">1.2. kai nuokrypis nuo 51 proc. iki 70 proc. imtinai – 10 proc. nuo išmokėtos paramos sumos;</text:p>
            <text:p text:style-name="P260">1.3. kai nuokrypis nuo 71 proc. iki 85 proc. imtinai – 25 proc. nuo išmokėtos paramos sumos;</text:p>
            <text:p text:style-name="P261">1.4. kai nuokrypis daugiau kaip 86 proc. – 50 proc. nuo išmokėtos paramos sumos.</text:p>
            <text:p text:style-name="P262">2. 1 punkte nurodyta sankcija skiriama atsižvelgiant į metus, kai buvo padarytas pažeidimas: jei projekto priežiūros rodiklis nepasiektas ir (arba) neišlaikytas pirmaisiais projekto kontrolės metais, skiriama 100 proc. 1 punkte nurodyto dydžio sankcija, jei antraisiais – 80 proc., jei trečiaisiais – 60 proc., jei ketvirtaisiais – 40 proc., jei penktaisiais – 20 proc. 1 punkte nurodyto dydžio sankcija.<text:s/></text:p>
            <text:p text:style-name="P263"><text:span text:style-name="T264">3.<text:s/></text:span>Jei galutinis mokėjimo prašymas pateiktas iki liepos 1 d., sankcija už projekto priežiūros rodiklių nepasiekimą taikoma už kalendorinius metus, einančius po galutinio mokėjimo prašymo pateikimo metų, ir visus kitus metus per projekto kontrolės laikotarpį, o jei galutinis mokėjimo prašymas pateiktas po liepos 2 d., sankcija už projekto priežiūros rodiklių nepasiekimą taikoma už antrus po<text:s/><text:soft-page-break/>galutinio mokėjimo prašymo pateikimo metų einančius kalendorinius metus ir visus kitus metus per projekto kontrolės laikotarpį.</text:p>
            <text:p text:style-name="P265"/>
          </table:table-cell>
        </table:table-row>
        <text:soft-page-break/>
        <table:table-row table:style-name="TableRow266">
          <table:table-cell table:style-name="TableCell267">
            <text:p text:style-name="P268">3.<text:tab/></text:p>
          </table:table-cell>
          <table:table-cell table:style-name="TableCell269">
            <text:p text:style-name="P270"><text:span text:style-name="T271">Nepasiekti ir (arba) neišlaikyti projekto pirmumo atrankos kriterijai<text:s/></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cell table:style-name="TableCell286">
            <text:p text:style-name="P287">Paramos gavėjas nepasiekia ir (arba) neišlaiko projekto pirmumo atrankos kriterijų</text:p>
          </table:table-cell>
          <table:table-cell table:style-name="TableCell288">
            <text:p text:style-name="P289">Paramos sumažinimas ir (arba) susigrąžinimas nuo paramos sumos</text:p>
            <text:p text:style-name="P290"/>
            <text:p text:style-name="P291"/>
            <text:p text:style-name="P292"/>
            <text:p text:style-name="P293"/>
            <text:p text:style-name="P294"/>
            <text:p text:style-name="P295"/>
            <text:p text:style-name="P296"/>
            <text:p text:style-name="P297"/>
            <text:p text:style-name="P298"/>
            <text:p text:style-name="P299"/>
            <text:p text:style-name="P300"/>
          </table:table-cell>
          <table:table-cell table:style-name="TableCell301">
            <text:p text:style-name="P302">Jei Įgyvendinimo taisyklėse nustatyti projektų pirmumo atrankos kriterijai nepasiekti ir (arba) neišlaikyti iki projekto įgyvendinimo ir (arba) kontrolės laikotarpio pabaigos, sankcijos dydis apskaičiuojamas tokia tvarka:</text:p>
            <text:p text:style-name="P303">1. Nustatomas pirmumo atrankos balų pokytis pagal formulę:<text:s/></text:p>
            <text:p text:style-name="P304">D=A-P-K</text:p>
            <text:p text:style-name="P305">D – pirmumo atrankos balų pokytis</text:p>
            <text:p text:style-name="P306">A – paramos gavėjo surinktų pirmumo atrankos kriterijų balų skaičius</text:p>
            <text:p text:style-name="P307">P – pagal kvietimą pereinamas pirmumo atrankos kriterijų balų skaičius (pagal kvietimą mažiausią pirmumo atrankos balų skaičių surinkusios paraiškos, kuriai buvo skirta parama, pirmumo atrankos balų skaičius)<text:s/></text:p>
            <text:p text:style-name="P308">K– visų nepasiektų arba neišlaikytų pirmumo atrankos kriterijų balų skaičius<text:s/></text:p>
            <text:p text:style-name="P309">K=k1+k2+k3+...</text:p>
            <text:p text:style-name="P310">k – nepasiekto arba neišlaikyto pirmumo atrankos kriterijaus balų skaičius</text:p>
            <text:p text:style-name="P311">2. Jei D&lt;0:</text:p>
            <text:p text:style-name="P312"><text:span text:style-name="T313">2.1. Sankcija apskaičiuojama pagal formulę procentais<text:s/></text:span>nuo skirtos paramos sumos, o jei visa parama yra išmokėta, – nuo išmokėtos paramos sumos<text:span text:style-name="T314">:</text:span></text:p>
            <text:p text:style-name="P315"/>
            <text:p text:style-name="P316"><text:span text:style-name="T317"><draw:frame draw:z-index="0" draw:id="id0" draw:style-name="a1" draw:name="Object 1" text:anchor-type="as-char" svg:x="0in" svg:y="0in" svg:width="1.3437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18"/>
            <text:soft-page-break/>
            <text:p text:style-name="P319"><text:span text:style-name="T320">2.2. Jei nustatoma, kad paramos gavėjas<text:s/></text:span>projektų pirmumo atrankos kriterijų nepasiekia ir (arba) neišlaiko daugiau kaip vieną kartą,<text:span text:style-name="T321"><text:s/>už antrą kartą nustatytą pažeidimą sankcija didinama – prie pagal</text:span><text:s/>2.1 papunktį apskaičiuotos sankcijos papildomai pridedama 10 proc. nuo skirtos paramos sumos, o jei visa parama yra išmokėta, – nuo išmokėtos paramos sumos, už trečią – 20 proc., ketvirtą – 30 proc. ir t. t. Tokiu atveju netaikomos Metodikos 8 punkto nuostatos.</text:p>
            <text:p text:style-name="P322"><text:span text:style-name="T323">3. Jei D≥0, taikoma 0,5 proc. sankcija<text:s/></text:span>nuo skirtos paramos sumos, o jei visa parama yra išmokėta, – nuo išmokėtos paramos sumos<text:span text:style-name="T324">.</text:span></text:p>
            <text:p text:style-name="P325"><text:span text:style-name="T326">4. Jei pirmumo atrankos kriterijus nepasiektas ir (arba) neišlaikytas pirmą kartą antraisiais projekto kontrolės metais, pagal 2.1 papunktį ir 3 punktą apskaičiuota sankcija mažinama 20 proc., jei trečiaisiais – 40 proc., jei ketvirtaisiais – 60 proc., jei penktaisiais – 80 proc. Jei nustatoma, kad paramos gavėjas projekto pirmumo atrankos kriterijų nepasiekia ir (arba) neišlaiko daugiau kaip vieną kartą, sankcijos mažinimas netaikomas.</text:span></text:p>
          </table:table-cell>
        </table:table-row>
        <text:soft-page-break/>
        <table:table-row table:style-name="TableRow327">
          <table:table-cell table:style-name="TableCell328">
            <text:p text:style-name="P329">4.<text:tab/></text:p>
          </table:table-cell>
          <table:table-cell table:style-name="TableCell330">
            <text:p text:style-name="P331"><text:span text:style-name="T332">Pavėluotai pateiktas mokėjimo prašymas<text:s/></text:span></text:p>
          </table:table-cell>
          <table:table-cell table:style-name="TableCell333">
            <text:p text:style-name="P334"><text:span text:style-name="T335">Paramos gavėjas nepateikė mokėjimo prašymo per paramos paraiškoje ir (arba) paramos sutartyje nustatytą terminą</text:span></text:p>
          </table:table-cell>
          <table:table-cell table:style-name="TableCell336">
            <text:p text:style-name="P337">Paramos sumažinimas</text:p>
            <text:p text:style-name="P338">0,5 proc. nuo mokėtinos sumos už kiekvieną pavėluotą darbo dieną<text:s/></text:p>
          </table:table-cell>
          <table:table-cell table:style-name="TableCell339">
            <text:p text:style-name="P340"><text:span text:style-name="T341">Paramos gavėjui nepateikus mokėjimo prašymo per paramos paraiškoje ir (arba) paramos sutartyje nustatytą terminą</text:span>, paramos suma mažinama 0,5 proc. nuo mokėtinos sumos už kiekvieną pavėluotą darbo dieną. Pavėluotai teikiami mokėjimo prašymai priimami 60 darbo dienų nuo paramos paraiškoje / paramos sutartyje nustatytos datos, jei Įgyvendinimo taisyklėse nėra nustatyto kito termino. Vėliau pateikti mokėjimo prašymai nepriimami.</text:p>
          </table:table-cell>
        </table:table-row>
        <table:table-row table:style-name="TableRow342">
          <table:table-cell table:style-name="TableCell343">
            <text:p text:style-name="P344">5.<text:tab/></text:p>
          </table:table-cell>
          <table:table-cell table:style-name="TableCell345">
            <text:p text:style-name="P346"><text:span text:style-name="T347">Nepateiktas mokėjimo prašymas<text:s/></text:span></text:p>
          </table:table-cell>
          <table:table-cell table:style-name="TableCell348">
            <text:p text:style-name="P349"><text:span text:style-name="T350">Paramos gavėjas nepateikia mokėjimo prašymo ar prašymų per 60 darbo dienų nuo paramos paraiškoje ir (arba) paramos<text:s/></text:span><text:soft-page-break/><text:span text:style-name="T351">sutartyje nustatytos datos</text:span></text:p>
          </table:table-cell>
          <table:table-cell table:style-name="TableCell352">
            <text:p text:style-name="P353">Paramos sumažinimas 100 proc. mokėjimo prašymo sumos arba paramos sumažinimas ir (arba) paramos<text:s/><text:soft-page-break/>susigrąžinimas 100 proc. nuo paramos sumos.</text:p>
          </table:table-cell>
          <table:table-cell table:style-name="TableCell354">
            <text:p text:style-name="P355"><text:span text:style-name="T356">1. Paramos sumažinimo<text:s/></text:span>100 proc. mokėjimo prašymo sumos<text:span text:style-name="T357"><text:s/>sankcija taikoma, jei paramos gavėjas įrodo, kad, nepateikus mokėjimo prašymo, bus pasiekti nustatyti projekto tikslai.</text:span></text:p>
            <text:p text:style-name="P358"><text:span text:style-name="T359">2. Jei paramos gavėjas neįrodo, kad,<text:s/></text:span><text:soft-page-break/><text:span text:style-name="T360">nepateikus mokėjimo prašymo, bus pasiekti nustatyti projekto tikslai, taikomas 100 proc.<text:s/></text:span>paramos sumažinimas ir (arba) susigrąžinimas.</text:p>
          </table:table-cell>
        </table:table-row>
        <text:soft-page-break/>
        <table:table-row table:style-name="TableRow361">
          <table:table-cell table:style-name="TableCell362">
            <text:p text:style-name="P363">6.<text:tab/></text:p>
          </table:table-cell>
          <table:table-cell table:style-name="TableCell364">
            <text:p text:style-name="P365"><text:span text:style-name="T366">Prašoma paramos suma daugiau kaip 10 proc. viršija paramos gavėjui mokėtiną sumą</text:span></text:p>
          </table:table-cell>
          <table:table-cell table:style-name="TableCell367">
            <text:p text:style-name="P368"><text:span text:style-name="T369">Paramos gavėjo<text:s/></text:span><text:span text:style-name="T370">prašoma paramos suma daugiau kaip 10 proc. viršija paramos gavėjui mokėtiną sumą</text:span></text:p>
          </table:table-cell>
          <table:table-cell table:style-name="TableCell371">
            <text:p text:style-name="P372">Paramos sumažinimas abiejų sumų (t. y. prašomos paramos sumos ir mokėtinos sumos) skirtumu</text:p>
          </table:table-cell>
          <table:table-cell table:style-name="TableCell373">
            <text:p text:style-name="P374">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375">
          <table:table-cell table:style-name="TableCell376">
            <text:p text:style-name="P377">7.<text:tab/></text:p>
          </table:table-cell>
          <table:table-cell table:style-name="TableCell378">
            <text:p text:style-name="P379"><text:span text:style-name="T380">Gauta parama neviešinama</text:span></text:p>
          </table:table-cell>
          <table:table-cell table:style-name="TableCell381">
            <text:p text:style-name="P382"><text:span text:style-name="T383">Paramos gavėjas nevykdo gautos paramos viešinimo</text:span></text:p>
          </table:table-cell>
          <table:table-cell table:style-name="TableCell384">
            <text:p text:style-name="P385">Paramos sumažinimas (projekto įgyvendinimo laikotarpiu) 1 proc. nuo skirtos paramos sumos arba paramos susigrąžinimas (projekto kontrolės laikotarpiu) 0,5 proc. nuo išmokėtos paramos sumos</text:p>
          </table:table-cell>
          <table:table-cell table:style-name="TableCell386">
            <text:p text:style-name="P387">1. Jei pažeidimas nustatomas projekto įgyvendinimo laikotarpiu (pateikus mokėjimo prašymą), mokėjimo prašymas nekompensuojamas tol, kol nebus įgyvendintos viešinimo priemonės, nustatytos Suteiktos paramos pagal Lietuvos žuvininkystės sektoriaus 2014–2020 metų veiksmų programą viešinimo taisyklėse, patvirtintose Lietuvos Respublikos žemės ūkio ministro 2016 m. vasario 25 d. įsakymu Nr. 3D-89 „Dėl Suteiktos paramos pagal Lietuvos žuvininkystės sektoriaus 2014–2020 metų veiksm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388">2. Jei pažeidimas nustatomas projekto kontrolės laikotarpiu, taikoma 0,5 proc. paramos susigrąžinimo sankcija nuo išmokėtos paramos sumos ir pakartotinai prašoma įgyvendinti Viešinimo taisyklėse nustatytas viešinimo priemones.</text:p>
          </table:table-cell>
        </table:table-row>
        <text:soft-page-break/>
        <table:table-row table:style-name="TableRow389">
          <table:table-cell table:style-name="TableCell390">
            <text:p text:style-name="P391">8.<text:tab/></text:p>
          </table:table-cell>
          <table:table-cell table:style-name="TableCell392">
            <text:p text:style-name="P393"><text:span text:style-name="T394">Reikiamos ir (arba) prašomos informacijos ar dokumentų neteikimas</text:span></text:p>
          </table:table-cell>
          <table:table-cell table:style-name="TableCell395">
            <text:p text:style-name="P396"><text:span text:style-name="T397">Paramos gavėjas ir (arba) partneris nepateikia Lietuvos žuvininkystės sektoriaus 2014–2020 metų veiksmų programos administravimo taisyklėse, patvirtintose<text:s/></text:span>Lietuvos Respublikos žemės ūkio ministro 2015 m. vasario 9 d. įsakymu Nr. 3D-75 „Dėl Lietuvos žuvininkystės sektoriaus 2014–2020 metų veiksmų programos administravimo taisyklių patvirtinimo“ (toliau – Administravimo taisyklės),</text:p>
            <text:p text:style-name="P398"><text:span text:style-name="T399">ir (arba) Įgyvendinimo taisyklėse ir (arba) paramos sutartyje nurodytų dokumentų ar informacijos (išskyrus atvejus, nurodytus šio sąvado 21 punkte</text:span>).</text:p>
            <text:p text:style-name="P400">Jei paramos gavėjas ir<text:s/><text:span text:style-name="T401">(arba) partneris</text:span><text:s/>per 10 d. d. nepraneša apie draudžiamąjį įvykį, susijusį su už paramos lėšas įsigytu turtu.</text:p>
            <text:p text:style-name="P402">Jei paramos gavėjas ir<text:s/><text:span text:style-name="T403">(arba) partneris</text:span><text:s/>nepraneša apie bet kurių duomenų, nurodytų paramos paraiškoje ir (arba) paramos sutartyje, pasikeitimus, taip pat apie savo<text:s/><text:soft-page-break/>rekvizitų pasikeitimus, įskaitant susijusių įmonių ir (arba) partnerinių įmonių atsiradimą.</text:p>
          </table:table-cell>
          <table:table-cell table:style-name="TableCell404">
            <text:p text:style-name="P405">Paramos sumažinimas arba susigrąžinimas nuo paramos sumos</text:p>
          </table:table-cell>
          <table:table-cell table:style-name="TableCell406">
            <text:p text:style-name="P407">1. Jei paramos gavėjui neišmokėta paramos suma – mokėjimo prašyme nurodytos išlaidos nekompensuojamos tol, kol bus pateikti Administravimo ir (arba) Įgyvendinimo taisyklėse ir (arba) paramos sutartyje nurodyti dokumentai ar informacija, ir paramos gavėjui ir (arba) partneriui<text:span text:style-name="T408"><text:s/>siunčiamas raštas, įpareigojant per 20 darbo dienų pateikti dokumentus ar informaciją. Jei per šį terminą dokumentai ar informacija nepateikiami,<text:s/></text:span>paramos suma mažinama 0,5 proc. nuo mokėjimo prašyme nurodytos paramos sumos už kiekvieną pavėluotą darbo dieną. Jei nurodyti dokumentai ar informacija nepateikiami per 60 darbo dienų, parama mažinama 100 proc. nuo mokėjimo prašyme nurodytos paramos sumos.<text:s/></text:p>
            <text:p text:style-name="P409">2. Jei paramos gavėjui išmokėta paramos suma – taikomas 0,5 proc. paramos susigrąžinimas nuo išmokėtos paramos sumos ir paramos gavėjas ir (arba) partneris įpareigojamas pateikti informaciją ar dokumentus iš naujo.<text:s/></text:p>
            <text:p text:style-name="P410"/>
          </table:table-cell>
        </table:table-row>
        <text:soft-page-break/>
        <table:table-row table:style-name="TableRow411">
          <table:table-cell table:style-name="TableCell412">
            <text:p text:style-name="P413">9.<text:tab/></text:p>
          </table:table-cell>
          <table:table-cell table:style-name="TableCell414">
            <text:p text:style-name="P415"><text:span text:style-name="T416">Projekto įgyvendinimo ir (arba) kontrolės laikotarpiu pakeistas remiamos veiklos pobūdis, tikslai ar įgyvendinimo sąlygos, kai tokie veiksmai pakenkia pradiniams projekto tikslams; nutraukta projekte numatyta veikla ar ji perkelta už<text:s/></text:span><text:span text:style-name="T417">Lietuvos žuvininkystės sektoriaus 2014–2020 metų veiksmų programos<text:s/></text:span><text:span text:style-name="T418">(toliau –Programa) įgyvendinimo teritorijos ribų; parduotas ar kitaip perleistas, perduotas (nuoma, panauda ir kt.) turtas, įsigytas iš paramos lėšų.</text:span></text:p>
          </table:table-cell>
          <table:table-cell table:style-name="TableCell419">
            <text:p text:style-name="P420">Paramos gavėjas ir (arba) partneris projekto įgyvendinimo ir (arba) kontrolės laikotarpiu pakeičia remiamos veiklos pobūdį, tikslus ar įgyvendinimo sąlygas, kai tokie veiksmai pakenkia pradiniams projekto tikslams; nutraukia projekte numatytą veiklą<text:s/><text:span text:style-name="T421">(jei projekto kontrolės laikotarpiu gamybinė veikla<text:s/></text:span>(prekių ar paslaugų kūrimas)<text:span text:style-name="T422"><text:s/>nutraukiama dėl netyčinio bankroto, sankcija netaikoma)</text:span><text:s/>ar ją perkelia už Programos įgyvendinimo (Lietuvos Respublikos) teritorijos ribų; parduoda ar kitaip perleidžia, perduoda (nuoma, panauda ir kt.) turtą, įsigytą iš paramos lėšų.</text:p>
          </table:table-cell>
          <table:table-cell table:style-name="TableCell423">
            <text:p text:style-name="P424">Paramos sumažinimas ir (arba) paramos susigrąžinimas 100 proc. nuo paramos sumos<text:span text:style-name="T425"><text:s/>/ proporcingai laikotarpiui, kuriuo reikalavimai nebuvo įvykdyti, skirtos paramos už parduotą ar kitaip perleistą paramos lėšomis įsigytą turtą dalies susigrąžinimas</text:span><text:span text:style-name="T426"><text:s/>/<text:s/></text:span><text:span text:style-name="T427">proporcingai laikotarpiui, kuriuo reikalavimai nebuvo įvykdyti, išmokėtos paramos sumos susigrąžinimas</text:span></text:p>
          </table:table-cell>
          <table:table-cell table:style-name="TableCell428">
            <text:p text:style-name="P429">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430"><text:span text:style-name="T431">1.1. projekto įgyvendinimo laikotarpiu –<text:s/></text:span><text:span text:style-name="T432">taikomas<text:s/></text:span>paramos sumažinimas ir (arba) paramos susigrąžinimas 100 proc. nuo paramos sumos;</text:p>
            <text:p text:style-name="P433"><text:span text:style-name="T434">1.2. projekto kontrolės laikotarpiu,<text:s/></text:span><text:span text:style-name="T435">taikomas proporcingai laikotarpiui, kuriuo reikalavimai nebuvo įvykdyti, išmokėtos paramos sumos susigrąžinimas (sankcija skaičiuojama pagal tai, kiek per visą kontrolės laikotarpį nebuvo vykdomi įsipareigojimai kalendorinėmis dienomis)</text:span><text:span text:style-name="T436">.</text:span></text:p>
            <text:p text:style-name="P437"><text:span text:style-name="T438">Jei projekto kontrolės laikotarpiu gamybinė veikla<text:s/></text:span>(prekių ar paslaugų kūrimas)<text:span text:style-name="T439"><text:s/>nutraukiama dėl netyčinio bankroto, sankcija netaikoma.</text:span></text:p>
            <text:p text:style-name="P440">2. Jei paramos gavėjas ir (arba) partneris parduoda ar kitaip perleidžia, perduoda (nuoma, panauda ir kt.) dalį turto, įsigyto iš paramos lėšų:</text:p>
            <text:p text:style-name="P441"><text:span text:style-name="T442">2.1. projekto įgyvendinimo laikotarpiu –<text:s/></text:span><text:span text:style-name="T443">taikomas skirtos paramos už parduotą ar kitaip perleistą turtą dalies susigrąžinimas, jei paramos gavėjas<text:s/></text:span><text:span text:style-name="T444">ir (arba) partneris</text:span><text:span text:style-name="T445"><text:s/>įrodo, kad su likusiu turtu bus pasiekti numatyti projekto tikslai arba kad projekto tikslai yra jau pasiekti. Jei paramos gavėjas<text:s/></text:span><text:span text:style-name="T446">ir (arba) partneris</text:span><text:span text:style-name="T447"><text:s/>neįrodo, kad su likusiu turtu bus pasiekti numatyti projekto tikslai arba kad projekto tikslai yra jau pasiekti, taikomas<text:s/></text:span><text:soft-page-break/>paramos sumažinimas ir (arba) paramos susigrąžinimas 100 proc. nuo paramos sumos;</text:p>
            <text:p text:style-name="P448"><text:span text:style-name="T449">2.2. projekto kontrolės laikotarpiu –<text:s/></text:span><text:span text:style-name="T450">taikomas proporcingai laikotarpiui, kuriuo reikalavimai nebuvo įvykdyti, skirtos paramos už parduotą ar kitaip perleistą turtą dalies susigrąžinimas (sankcija skaičiuojama pagal tai, kiek per visą kontrolės laikotarpį nebuvo vykdomi įsipareigojimai kalendorinėmis dienomis), jei paramos gavėjas<text:s/></text:span>ir<text:s/><text:span text:style-name="T451">(arba)<text:s/></text:span><text:span text:style-name="T452">partneris</text:span><text:span text:style-name="T453"><text:s/>įrodo, kad su likusiu turtu bus pasiekti numatyti projekto tikslai arba kad projekto tikslai yra jau pasiekti. Jei paramos gavėjas<text:s/></text:span>ir<text:s/><text:span text:style-name="T454">(arba)<text:s/></text:span><text:span text:style-name="T455">partneris<text:s/></text:span><text:span text:style-name="T456">neįrodo, kad su likusiu turtu bus pasiekti numatyti projekto tikslai arba kad projekto tikslai yra jau pasiekti, taikomas proporcingai laikotarpiui, kuriuo reikalavimai nebuvo įvykdyti, išmokėtos paramos sumos susigrąžinimas</text:span><text:span text:style-name="T457">.</text:span></text:p>
          </table:table-cell>
        </table:table-row>
        <text:soft-page-break/>
        <table:table-row table:style-name="TableRow458">
          <table:table-cell table:style-name="TableCell459">
            <text:p text:style-name="P460"><text:span text:style-name="T461">10.</text:span></text:p>
          </table:table-cell>
          <table:table-cell table:style-name="TableCell462">
            <text:p text:style-name="P463"><text:span text:style-name="T464">Įkeistas turtas, kuriam įsigyti buvo suteikta parama, kai Įgyvendinimo taisyklės to neleidžia / nenumato, arba negavus Agentūros sutikimo</text:span></text:p>
          </table:table-cell>
          <table:table-cell table:style-name="TableCell465">
            <text:p text:style-name="P466">Paramos gavėjas projekto įgyvendinimo ir (arba) kontrolės laikotarpiu įkeičia turtą, kuriam įsigyti buvo suteikta parama, kai Įgyvendinimo taisyklės to neleidžia / nenumato arba paramos gavėjas projekto kontrolės laikotarpiu be rašytinio Agentūros sutikimo įkeičia turtą, kuriam įsigyti buvo suteikta parama, kai Įgyvendinimo taisyklės leidžia tai daryti.</text:p>
          </table:table-cell>
          <table:table-cell table:style-name="TableCell467">
            <text:p text:style-name="P468"><text:span text:style-name="T469">Paramos sumažinimas ir (arba) susigrąžinimas<text:s/></text:span>nuo<text:span text:style-name="T470"><text:s/></text:span></text:p>
            <text:p text:style-name="P471">nuo paramos sumos</text:p>
          </table:table-cell>
          <table:table-cell table:style-name="TableCell472">
            <text:p text:style-name="P473"><text:span text:style-name="T474">1. Jei paramos gavėjas<text:s/></text:span>ir<text:s/><text:span text:style-name="T475">(arba)<text:s/></text:span><text:span text:style-name="T476">partneris įkeičia už paramos lėšas įgytą turtą, kai pagal Įgyvendinimo taisykles tokio turto įkeitimas galimas gavus Agentūros sutikimą ir Agentūra sutikimą būtų davusi, bet tokio sutikimo paramos gavėjas<text:s/></text:span>ir<text:s/><text:span text:style-name="T477">(arba)<text:s/></text:span><text:span text:style-name="T478">partneris neprašė –<text:s/></text:span><text:span text:style-name="T479">taikoma 0,5 proc. sankcija<text:s/></text:span>nuo skirtos paramos sumos konkrečiai investicijai, o jei parama yra išmokėta, – nuo išmokėtos paramos sumos konkrečiai investicijai<text:span text:style-name="T480">.</text:span></text:p>
            <text:p text:style-name="P481"><text:span text:style-name="T482">2. Jei paramos gavėjas<text:s/></text:span>ir<text:s/><text:span text:style-name="T483">(arba)<text:s/></text:span><text:span text:style-name="T484">partneris įkeičia už paramos lėšas įgytą turtą, kai tokio turto įkeitimas pagal Įgyvendinimo taisykles galimas gavus Agentūros sutikimą, bet tokio sutikimo paramos gavėjas<text:s/></text:span>ir<text:s/><text:span text:style-name="T485">(arba)<text:s/></text:span><text:span text:style-name="T486">partneris nustatyta tvarka nebūtų gavęs ir neprašė arba prašė ir gavo neigiamą atsakymą –<text:s/></text:span><text:span text:style-name="T487">taikoma 10 proc. sankcija<text:s/></text:span>nuo skirtos paramos sumos konkrečiai investicijai, o jei parama yra išmokėta, – nuo išmokėtos paramos sumos konkrečiai investicijai<text:span text:style-name="T488"><text:s/>(jei<text:s/></text:span><text:soft-page-break/><text:span text:style-name="T489">įkeitimas nedaro neigiamos įtakos projekto veiklos tikslams bei uždaviniams), kitu atveju – taikoma 100 proc. sankcija<text:s/></text:span>nuo skirtos paramos sumos konkrečiai investicijai, o jei parama yra išmokėta, – nuo išmokėtos paramos sumos konkrečiai investicijai.</text:p>
            <text:p text:style-name="P490"><text:span text:style-name="T491">3. Jei paramos gavėjas<text:s/></text:span>ir<text:s/><text:span text:style-name="T492">(arba)<text:s/></text:span><text:span text:style-name="T493">partneris įkeičia už paramos lėšas įgytą turtą, kai Įgyvendinimo taisyklės to neleidžia / nenumato, taikoma 25 proc. sankcija<text:s/></text:span>nuo skirtos paramos sumos konkrečiai investicijai, o jei parama yra išmokėta, – nuo išmokėtos paramos sumos konkrečiai investicijai (<text:span text:style-name="T494">jei įkeitimas nedaro neigiamos įtakos projekto veiklos tikslams bei uždaviniams), kitu atveju – taikoma 100 proc. sankcija<text:s/></text:span>nuo skirtos paramos sumos konkrečiai investicijai, o jei parama yra išmokėta, – nuo išmokėtos paramos sumos konkrečiai investicijai<text:span text:style-name="T495">.</text:span></text:p>
          </table:table-cell>
        </table:table-row>
        <text:soft-page-break/>
        <table:table-row table:style-name="TableRow496">
          <table:table-cell table:style-name="TableCell497">
            <text:p text:style-name="P498">11.</text:p>
          </table:table-cell>
          <table:table-cell table:style-name="TableCell499">
            <text:p text:style-name="P500">Pastatų, statinių ir (arba) patalpų nuomos, panaudos ar kito teisėto naudojimosi jais sutartis neįregistruota Nekilnojamojo turto</text:p>
            <text:p text:style-name="P501"><text:span text:style-name="T502">registre, jei toks reikalavimas nustatytas Įgyvendinimo taisyklėse<text:s/></text:span></text:p>
          </table:table-cell>
          <table:table-cell table:style-name="TableCell503">
            <text:p text:style-name="P504">Jei pastatai, statiniai, patalpos, į kuriuos investuojama ir (arba) kuriuose numatyta vykdyti projektą, nepriklauso pareiškėjui nuosavybės teise ir yra nuomojami ar kitaip jais naudojamasi, o pastatų, statinių ir (arba) patalpų nuomos<text:span text:style-name="T505">, panaudos ar kito teisėto naudojimosi jais sutartis</text:span><text:s/>neįregistruota Nekilnojamojo turto registre</text:p>
          </table:table-cell>
          <table:table-cell table:style-name="TableCell506">
            <text:p text:style-name="P507"><text:span text:style-name="T508">Paramos sumažinimas ir (arba) susigrąžinimas 0,5 proc.<text:s/></text:span>nuo skirtos paramos sumos konkrečiai investicijai sumos, o jei parama yra išmokėta, – nuo išmokėtos paramos sumos konkrečiai investicijai<text:s/></text:p>
          </table:table-cell>
          <table:table-cell table:style-name="TableCell509">
            <text:p text:style-name="P510"><text:span text:style-name="T511">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span></text:p>
          </table:table-cell>
        </table:table-row>
        <table:table-row table:style-name="TableRow512">
          <table:table-cell table:style-name="TableCell513">
            <text:p text:style-name="P514">12.</text:p>
          </table:table-cell>
          <table:table-cell table:style-name="TableCell515">
            <text:p text:style-name="P516"><text:span text:style-name="T517">Projekto įgyvendinimo ir (arba) kontrolės<text:s/></text:span><text:soft-page-break/><text:span text:style-name="T518">laikotarpiu pakeista projekto įgyvendinimo vieta</text:span></text:p>
          </table:table-cell>
          <table:table-cell table:style-name="TableCell519">
            <text:p text:style-name="P520"><text:span text:style-name="T521">Paramos gavėjas<text:s/></text:span>ir<text:s/><text:span text:style-name="T522">(arba)<text:s/></text:span><text:span text:style-name="T523">partneris pakeitė projekto<text:s/></text:span><text:soft-page-break/><text:span text:style-name="T524">įgyvendinimo vietą,<text:s/></text:span>kai Įgyvendinimo taisyklės to neleidžia / nenumato arba be rašytinio Agentūros sutikimo pakeitė projekto įgyvendinimo vietą, kai Įgyvendinimo taisyklės leidžia tai daryti</text:p>
          </table:table-cell>
          <table:table-cell table:style-name="TableCell525">
            <text:p text:style-name="P526">Paramos sumažinimas ir (arba)<text:s/><text:soft-page-break/>susigrąžinimas nuo paramos sumos</text:p>
          </table:table-cell>
          <table:table-cell table:style-name="TableCell527">
            <text:p text:style-name="P528">1.<text:span text:style-name="T529"><text:s/>Jei paramos gavėjas<text:s/></text:span>ir<text:s/><text:span text:style-name="T530">(arba)<text:s/></text:span>partneris<text:s/><text:span text:style-name="T531">pakeitė projekto įgyvendinimo vietą, kai projekto<text:s/></text:span><text:soft-page-break/><text:span text:style-name="T532">vietos pakeitimas pagal Įgyvendinimo taisykles galimas gavus Agentūros sutikimą, bet tokio sutikimo paramos gavėjas<text:s/></text:span>ir<text:s/><text:span text:style-name="T533">(arba)<text:s/></text:span><text:span text:style-name="T534">partneris neprašė – taikomas p</text:span>aramos sumažinimas ir (arba) paramos susigrąžinimas 10 proc. nuo skirtos paramos sumos, o jei visa parama yra išmokėta, – nuo išmokėtos paramos sumos.</text:p>
            <text:p text:style-name="P535"><text:span text:style-name="T536">2. Jei paramos gavėjas<text:s/></text:span>ir<text:s/><text:span text:style-name="T537">(arba)<text:s/></text:span>partneris<text:s/><text:span text:style-name="T538">pakeitė projekto įgyvendinimo vietą,<text:s/></text:span>kai Įgyvendinimo taisyklės to neleidžia / nenumato,<text:span text:style-name="T539"><text:s/>taikomas p</text:span>aramos sumažinimas ir (arba) paramos susigrąžinimas 25 proc. nuo skirtos paramos sumos, o jei visa parama yra išmokėta, – nuo išmokėtos paramos sumos.</text:p>
          </table:table-cell>
        </table:table-row>
        <text:soft-page-break/>
        <table:table-row table:style-name="TableRow540">
          <table:table-cell table:style-name="TableCell541">
            <text:p text:style-name="P542">13.</text:p>
          </table:table-cell>
          <table:table-cell table:style-name="TableCell543">
            <text:p text:style-name="P544"><text:span text:style-name="T545">Pareiškėjas ir (arba) paramos gavėjas, ir (arba) partneris nesudaro sąlygų ir neleidžia asmenims, turintiems teisę tai daryti, atlikti patikrų vietoje ir (arba) patikrinti, kaip vykdoma veikla po paramos suteikimo</text:span></text:p>
          </table:table-cell>
          <table:table-cell table:style-name="TableCell546">
            <text:p text:style-name="P547"><text:span text:style-name="T548">Pareiškėjas ir (arba) paramos gavėjas<text:s/></text:span>ir<text:s/><text:span text:style-name="T549">(arba) partneris nesudaro sąlygų ir neleidžia asmenims, turintiems teisę tai daryti, atlikti patikrų vietoje ir (arba) patikrinti, kaip vykdoma veikla po paramos suteikimo</text:span></text:p>
          </table:table-cell>
          <table:table-cell table:style-name="TableCell550">
            <text:p text:style-name="P551">Paramos neskyrimas arba paramos sumažinimas ir (arba) susigrąžinimas</text:p>
            <text:p text:style-name="P552">100 proc. nuo paramos sumos</text:p>
          </table:table-cell>
          <table:table-cell table:style-name="TableCell553">
            <text:p text:style-name="P554"><text:span text:style-name="T555">Kai pareiškėjas ir (arba) paramos gavėjas,<text:s/></text:span>ir<text:s/><text:span text:style-name="T556">(arba) partneris<text:s/></text:span><text:span text:style-name="T557">nesudaro sąlygų atlikti patikros per 14 kalendorinių dienų terminą nuo įspėjamojo registruoto laiško, kuriuo prašoma sudaryti sąlygas patikrai atlikti, gavimo, parama neskiriama arba sumažinama ir (arba) susigrąžinama visa išmokėta paramos suma, t. y. taikoma 100 proc. sankcija.</text:span><text:span text:style-name="T558"><text:s/></text:span></text:p>
          </table:table-cell>
        </table:table-row>
        <table:table-row table:style-name="TableRow559">
          <table:table-cell table:style-name="TableCell560">
            <text:p text:style-name="P561">14.</text:p>
          </table:table-cell>
          <table:table-cell table:style-name="TableCell562">
            <text:p text:style-name="P563"><text:span text:style-name="T564">Paramos gavėjas<text:s/></text:span>ir<text:s/><text:span text:style-name="T565">(arba) partneris<text:s/></text:span><text:span text:style-name="T566">nevykdo įsipareigojimų, susijusių su dokumentų saugojimu</text:span></text:p>
          </table:table-cell>
          <table:table-cell table:style-name="TableCell567">
            <text:p text:style-name="P568"><text:span text:style-name="T569">Paramos gavėjas<text:s/></text:span><text:span text:style-name="T570">ir (arba) partneris</text:span><text:span text:style-name="T571"><text:s/>pažeidžia norminiuose teisės aktuose ar paraiškoje / paramos sutartyje nustatytą dokumentų saugojimo tvarką<text:s/></text:span></text:p>
            <text:p text:style-name="P572"/>
          </table:table-cell>
          <table:table-cell table:style-name="TableCell573">
            <text:p text:style-name="P574">Paramos sumažinimas ir (arba) paramos susigrąžinimas 0,5 proc. nuo skirtos paramos sumos, o jei visa parama yra išmokėta, – nuo išmokėtos paramos sumos</text:p>
          </table:table-cell>
          <table:table-cell table:style-name="TableCell575">
            <text:p text:style-name="P576"><text:span text:style-name="T577">Lietuvos Respublikos ir Europos Sąjungos teisės aktų nustatyta tvarka paramos gavėjas<text:s/></text:span>ir<text:s/><text:span text:style-name="T578">(arba) partneris<text:s/></text:span><text:span text:style-name="T579">turi fiksuoti visas ūkines ir kitas operacijas, susijusias su projekto vykdymu, ir saugoti su šiomis operacijomis bei su projekto įgyvendinimu susijusius visus dokumentus ne trumpiau kaip 10 metų nuo paramos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text:s/></text:span><text:soft-page-break/><text:span text:style-name="T580">dokumentų saugojimo tvarkos nuostatų:</text:span></text:p>
            <text:p text:style-name="P581">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p>
            <text:p text:style-name="P582">2. Dokumentai nėra išsaugomi tokį terminą, kaip nustatyta teisės aktuose, reglamentuojančiuose projektų įgyvendinimą, ar paramos paraiškoje / sutartyje.</text:p>
            <text:p text:style-name="P583"><text:span text:style-name="T584">3. Neužtikrina, kad turimi elektroniniai ir kiti dokumentai, prie kurių prieinama tik specialios įrangos priemonėmis, išliktų autentiški, patikimi ir prieinami visą jų saugojimo laiką, jei paramos gavėjas tai gali užtikrinti.</text:span></text:p>
          </table:table-cell>
        </table:table-row>
        <text:soft-page-break/>
        <table:table-row table:style-name="TableRow585">
          <table:table-cell table:style-name="TableCell586">
            <text:p text:style-name="P587">15.</text:p>
          </table:table-cell>
          <table:table-cell table:style-name="TableCell588">
            <text:p text:style-name="P589"><text:span text:style-name="T590">Įsipareigojimų, susijusių su turto draudimu, nevykdymas<text:s/></text:span><text:span text:style-name="T591">(turto draudimo fakto nepagrindimas)</text:span></text:p>
            <text:p text:style-name="P592"/>
            <text:p text:style-name="P593"/>
            <text:p text:style-name="P594"/>
            <text:p text:style-name="P595"/>
            <text:p text:style-name="P596"/>
            <text:p text:style-name="P597"/>
            <text:p text:style-name="P598"/>
            <text:p text:style-name="P599"/>
          </table:table-cell>
          <table:table-cell table:style-name="TableCell600">
            <text:p text:style-name="P601"><text:span text:style-name="T602">Paramos gavėjas<text:s/></text:span>ir<text:s/><text:span text:style-name="T603">(arba) partneris<text:s/></text:span><text:span text:style-name="T604">visiškai ar iš dalies nevykdo paramos sutarties sąlygų ar paramos paraiškoje, Įgyvendinimo taisyklėse nurodytų įsipareigojimų, susijusių su turto, kuriam įsigyti ar sukurti buvo suteikta parama, draudimu (nepateikia visų susijusių dokumentų, nepagrindžia turto draudimo fakto ir kt.)</text:span></text:p>
          </table:table-cell>
          <table:table-cell table:style-name="TableCell605">
            <text:p text:style-name="P606">Paramos sumažinimas ir (arba) paramos susigrąžinimas nuo pradinės pripažinto tinkamu finansuoti kiekvieno atskirai neapdrausto turto vertės</text:p>
          </table:table-cell>
          <table:table-cell table:style-name="TableCell607">
            <text:p text:style-name="P608">Sankcija už neapdraustą turtą, kuriam įsigyti ar sukurti suteikta parama, taikoma nuo mokėjimo prašymo, kuriuo prašoma paramos kompensuoti įsigytą ar sukurtą turtą, pateikimo dienos.</text:p>
            <text:p text:style-name="P609">Taikomi tokie sankcijų dydžiai, kai turtas yra neapdraustas:</text:p>
            <text:p text:style-name="P610">1. Nuo 30 iki 120 kalendorinių dienų – 0,5 proc. (nuo pradinės pripažinto tinkamo finansuoti neapdrausto turto vertės);</text:p>
            <text:p text:style-name="P611">2. Nuo 121 iki 240 kalendorinių dienų – 1 proc. (nuo pradinės pripažinto tinkamo finansuoti neapdrausto turto vertės);</text:p>
            <text:p text:style-name="P612">3. Nuo 241 iki 365 kalendorinių dienų – 2 proc. (nuo pradinės pripažinto tinkamo finansuoti neapdrausto turto vertės);</text:p>
            <text:p text:style-name="P613">4. Daugiau kaip 366 kalendorinės dienos – sankcijos dydis yra 4 proc. (nuo pradinės pripažinto tinkamo finansuoti neapdrausto turto vertės).<text:s/></text:p>
            <text:p text:style-name="P614"/>
          </table:table-cell>
        </table:table-row>
        <text:soft-page-break/>
        <table:table-row table:style-name="TableRow615">
          <table:table-cell table:style-name="TableCell616">
            <text:p text:style-name="P617">16.</text:p>
          </table:table-cell>
          <table:table-cell table:style-name="TableCell618">
            <text:p text:style-name="P619"><text:span text:style-name="T620">Paramos gavėjas<text:s/></text:span>ir<text:s/><text:span text:style-name="T621">(arba) partneris<text:s/></text:span><text:span text:style-name="T622">projekto įgyvendinimo laikotarpiu nustojo vykdyti projektą, negali pasiekti nustatytų projekto uždavinių, tikslų<text:s/></text:span><text:span text:style-name="T623">(išskyrus netyčinio bankroto atvejį)</text:span></text:p>
          </table:table-cell>
          <table:table-cell table:style-name="TableCell624">
            <text:p text:style-name="P625"><text:span text:style-name="T626">Paramos gavėjas<text:s/></text:span>ir<text:s/><text:span text:style-name="T627">(arba) partneris<text:s/></text:span><text:span text:style-name="T628">projekto įgyvendinimo laikotarpiu nustojo vykdyti projektą, negali pasiekti nustatytų projekto uždavinių, tikslų (išskyrus netyčinio bankroto atvejį)</text:span></text:p>
          </table:table-cell>
          <table:table-cell table:style-name="TableCell629">
            <text:p text:style-name="P630">Paramos sumažinimas ir (arba) susigrąžinimas 100 proc. nuo paramos sumos</text:p>
          </table:table-cell>
          <table:table-cell table:style-name="TableCell631">
            <text:p text:style-name="P632"/>
          </table:table-cell>
        </table:table-row>
        <table:table-row table:style-name="TableRow633">
          <table:table-cell table:style-name="TableCell634">
            <text:p text:style-name="P635">17.</text:p>
          </table:table-cell>
          <table:table-cell table:style-name="TableCell636">
            <text:p text:style-name="P637"><text:span text:style-name="T638">Paramos gavėjas<text:s/></text:span><text:span text:style-name="T639">ir (arba) partneris<text:s/></text:span><text:span text:style-name="T640">nepradeda vykdyti projekto per paramos skyrimo ir naudojimo sąlygose nustatytą, su Agentūra suderintą terminą arba nesilaiko nustatyto, su Agentūra suderinto projekto įgyvendinimo grafiko, kai taikoma (išskyrus, kai pavėluotai pateikiamas mokėjimo prašymas)</text:span></text:p>
          </table:table-cell>
          <table:table-cell table:style-name="TableCell641">
            <text:p text:style-name="P642"><text:span text:style-name="T643">Paramos gavėjas ir (arba)<text:s/></text:span><text:span text:style-name="T644">partneris<text:s/></text:span><text:span text:style-name="T645">nepradeda vykdyti projekto per paramos skyrimo ir naudojimo sąlygose nustatytą terminą arba nesilaiko nustatyto projekto įgyvendinimo grafiko (išskyrus, kai pavėluotai pateikiamas mokėjimo prašymas)</text:span></text:p>
          </table:table-cell>
          <table:table-cell table:style-name="TableCell646">
            <text:p text:style-name="P647">Paramos sumažinimas ir (arba) susigrąžinimas nuo skirtos paramos sumos.<text:s/></text:p>
          </table:table-cell>
          <table:table-cell table:style-name="TableCell648">
            <text:p text:style-name="P649">1. Paramos gavėjui ir (arba)<text:span text:style-name="T650"><text:s/>partneriui<text:s/></text:span>nepradėjus vykdyti projekto per paramos skyrimo ir naudojimo sąlygose nustatytą, su Agentūra suderintą terminą, taikytina sankcija – 100 proc. paramos sumažinimas nuo skirtos paramos sumos.</text:p>
            <text:p text:style-name="P651">2. Paramos gavėjui ir<text:s/><text:span text:style-name="T652">(arba) partneriui<text:s/></text:span>nesilaikant projekto įgyvendinimo grafiko taikytina sankcija – 0,5 proc. paramos sumažinimas ir (arba) susigrąžinimas nuo skirtos paramos sumos.</text:p>
            <text:p text:style-name="P653">3. Numatytos sankcijos taikomos tik atlikus patikrą projekto įgyvendinimo vietoje ir įsitikinus, kad paramos gavėjas ir (arba)<text:s/><text:span text:style-name="T654">partneris<text:s/></text:span>nepradėjo vykdyti projekto arba nesilaiko projekto įgyvendinimo grafiko.</text:p>
          </table:table-cell>
        </table:table-row>
        <table:table-row table:style-name="TableRow655">
          <table:table-cell table:style-name="TableCell656">
            <text:p text:style-name="P657">18.</text:p>
          </table:table-cell>
          <table:table-cell table:style-name="TableCell658">
            <text:p text:style-name="P659"><text:span text:style-name="T660">Pareiškėjas ir (arba) paramos gavėjas,<text:s/></text:span><text:span text:style-name="T661">ir (arba) partneris</text:span><text:span text:style-name="T662">, teikdamas paramos paraišką, mokėjimo prašymą, kasmetinį prašymą, projekto ataskaitą ar kitus dokumentus, sąmoningai pateikia neteisingą informaciją arba sąmoningai nuslepia informaciją, turinčią reikšmės sprendimo suteikti paramą ir (arba) išmokėti paramos<text:s/></text:span><text:soft-page-break/><text:span text:style-name="T663">lėšas priėmimui arba tinkamai paramos paraiškos ir projekto kontrolei vykdyti</text:span></text:p>
          </table:table-cell>
          <table:table-cell table:style-name="TableCell664">
            <text:p text:style-name="P665"><text:span text:style-name="T666">Pareiškėjas ir (arba) paramos gavėjas, ir (arba)</text:span><text:span text:style-name="T667"><text:s/>partneris</text:span><text:span text:style-name="T668">, teikdamas paramos paraišką, mokėjimo prašymą, kasmetinį prašymą, projekto ataskaitą ar kitus dokumentus, sąmoningai pateikia neteisingą informaciją arba sąmoningai nuslepia informaciją, turinčią reikšmės sprendimo suteikti paramą ir (arba) išmokėti paramos lėšas priėmimui arba tinkamai paramos<text:s/></text:span><text:soft-page-break/><text:span text:style-name="T669">paraiškos ir projekto kontrolei vykdyti</text:span></text:p>
          </table:table-cell>
          <table:table-cell table:style-name="TableCell670">
            <text:p text:style-name="P671">Paramos neskyrimas arba paramos sumažinimas ir (arba) susigrąžinimas 100 proc. nuo paramos sumos</text:p>
            <text:p text:style-name="P672"/>
          </table:table-cell>
          <table:table-cell table:style-name="TableCell673">
            <text:p text:style-name="P674"/>
            <text:p text:style-name="P675"/>
          </table:table-cell>
        </table:table-row>
        <text:soft-page-break/>
        <table:table-row table:style-name="TableRow676">
          <table:table-cell table:style-name="TableCell677">
            <text:p text:style-name="P678">19.</text:p>
          </table:table-cell>
          <table:table-cell table:style-name="TableCell679">
            <text:p text:style-name="P680"><text:span text:style-name="T681">Pareiškėjas ir (arba) paramos gavėjas,<text:s/></text:span>ir<text:s/><text:span text:style-name="T682">(arba) partneris<text:s/></text:span><text:span text:style-name="T683">nesilaiko reikalavimo (įsipareigojimo) tvarkyti buhalterinę apskaitą pagal Lietuvos Respublikos teisės aktų reikalavimus, jei toks reikalavimas nustatytas įgyvendinimo taisyklėse</text:span></text:p>
          </table:table-cell>
          <table:table-cell table:style-name="TableCell684">
            <text:p text:style-name="P685"><text:span text:style-name="T686">Kai projekto įgyvendinimo ar kontrolės laikotarpiu<text:s/></text:span><text:span text:style-name="T687">kompetentinga institucija nustato, kad pareiškėjas ir (arba) paramos gavėjas,<text:s/></text:span>ir<text:s/><text:span text:style-name="T688">(arba) partneris<text:s/></text:span><text:span text:style-name="T689">nesilaiko reikalavimo (įsipareigojimo) tvarkyti buhalterinę apskaitą pagal Lietuvos Respublikos teisės aktų reikalavimus, jei toks reikalavimas nustatytas Įgyvendinimo taisyklėse</text:span></text:p>
          </table:table-cell>
          <table:table-cell table:style-name="TableCell690">
            <text:p text:style-name="P691">Paramos sumažinimas ir (arba) susigrąžinimas nuo paramos sumos<text:s/></text:p>
          </table:table-cell>
          <table:table-cell table:style-name="TableCell692">
            <text:p text:style-name="P693">1. Jei pareiškėjui ir<text:s/><text:span text:style-name="T694">(arba)<text:s/></text:span>paramos gavėjui nėra išmokėta parama, taikoma 0,5 proc. paramos sumažinimo sankcija nuo skirtos paramos sumos ir prašoma<text:s/><text:span text:style-name="T695">tvarkyti buhalterinę apskaitą pagal Lietuvos Respublikos teisės aktų reikalavimus</text:span>.</text:p>
            <text:p text:style-name="P696">2. Jei paramos gavėjui yra išmokėta parama, taikomas paramos susigrąžinimas 10 proc. nuo išmokėtos paramos sumos ir prašoma<text:s/><text:span text:style-name="T697">tvarkyti buhalterinę apskaitą pagal Lietuvos Respublikos teisės aktų reikalavimus</text:span>.</text:p>
          </table:table-cell>
        </table:table-row>
        <table:table-row table:style-name="TableRow698">
          <table:table-cell table:style-name="TableCell699">
            <text:p text:style-name="P700">20.</text:p>
          </table:table-cell>
          <table:table-cell table:style-name="TableCell701">
            <text:p text:style-name="P702"><text:span text:style-name="T703">Paramos gavėjas, įgyvendindamas projektą, sukūrė neteisėtas sąlygas gauti paramą</text:span></text:p>
          </table:table-cell>
          <table:table-cell table:style-name="TableCell704">
            <text:p text:style-name="P705"><text:span text:style-name="T706">Kai, vadovaujantis<text:s/></text:span>Galimai neteisėtų sąlygų gauti paramą nustatymo metodika, patvirtinta Lietuvos Respublikos žemės ūkio ministro 2016 m. gegužės 5 d. įsakymu Nr. 3D-285 „Dėl Galimai neteisėtų sąlygų gauti paramą nustatymo metodikos patvirtinimo“<text:span text:style-name="T707"><text:s/>(kai pagal Įgyvendinimo taisykles ji taikoma), projekto įgyvendinimo ir (arba) kontrolės laikotarpiu nustatoma, kad paramos gavėjas, įgyvendindamas projektą, sukūrė<text:s/></text:span><text:soft-page-break/><text:span text:style-name="T708">neteisėtas sąlygas gauti paramą</text:span></text:p>
          </table:table-cell>
          <table:table-cell table:style-name="TableCell709">
            <text:p text:style-name="P710">Paramos sumažinimas ir (arba) paramos susigrąžinimas 100 proc. nuo paramos sumos</text:p>
          </table:table-cell>
          <table:table-cell table:style-name="TableCell711">
            <text:p text:style-name="P712"/>
          </table:table-cell>
        </table:table-row>
        <text:soft-page-break/>
        <table:table-row table:style-name="TableRow713">
          <table:table-cell table:style-name="TableCell714">
            <text:p text:style-name="P715">21.</text:p>
          </table:table-cell>
          <table:table-cell table:style-name="TableCell716">
            <text:p text:style-name="P717"><text:span text:style-name="T718">Paramos gavėjas Agentūrai neteikia galutinės projekto įgyvendinimo ataskaitos, užbaigto projekto metinės ataskaitos, kaip yra numatyta Įgyvendinimo taisyklėse</text:span></text:p>
          </table:table-cell>
          <table:table-cell table:style-name="TableCell719">
            <text:p text:style-name="P720"/>
          </table:table-cell>
          <table:table-cell table:style-name="TableCell721">
            <text:p text:style-name="P722">Paramos susigrąžinimas 0,5 proc. nuo išmokėtos paramos sumos</text:p>
          </table:table-cell>
          <table:table-cell table:style-name="TableCell723">
            <text:p text:style-name="P724">Paramos gavėjui nepateikus<text:s/><text:span text:style-name="T725">galutinės projekto įgyvendinimo ataskaitos, užbaigto projekto metinės ataskaitos,</text:span><text:s/>išsiunčiamas priminimas ir, jei paramos gavėjas per priminime nustatytą terminą nepateikia<text:span text:style-name="T726"><text:s/>minėtų ataskaitų, taikoma sankcija.</text:span><text:s/></text:p>
          </table:table-cell>
        </table:table-row>
        <table:table-row table:style-name="TableRow727">
          <table:table-cell table:style-name="TableCell728">
            <text:p text:style-name="P729">22.</text:p>
          </table:table-cell>
          <table:table-cell table:style-name="TableCell730">
            <text:p text:style-name="P731"><text:span text:style-name="T732">Pareiškėjas ir (arba) paramos gavėjas pirkimo dokumentų nederino su Agentūra iki pirkimo procedūrų pradžios, kai toks reikalavimas yra nustatytas Įgyvendinimo taisyklėse</text:span></text:p>
          </table:table-cell>
          <table:table-cell table:style-name="TableCell733">
            <text:p text:style-name="P734"/>
          </table:table-cell>
          <table:table-cell table:style-name="TableCell735">
            <text:p text:style-name="P736">Paramos sumažinimas 0,5 proc. nuo investicijų, dėl kurių vykdomas pirkimas, vertės</text:p>
          </table:table-cell>
          <table:table-cell table:style-name="TableCell737">
            <text:p text:style-name="P738"/>
          </table:table-cell>
        </table:table-row>
        <table:table-row table:style-name="TableRow739">
          <table:table-cell table:style-name="TableCell740">
            <text:p text:style-name="P741">23.</text:p>
          </table:table-cell>
          <table:table-cell table:style-name="TableCell742">
            <text:p text:style-name="P743"><text:span text:style-name="T744">Paramos gavėjas įsigijo investiciją už kainą, viršijančią vidutinę rinkos kainą.<text:s/></text:span></text:p>
            <text:p text:style-name="P745"/>
          </table:table-cell>
          <table:table-cell table:style-name="TableCell746">
            <text:p text:style-name="P747"><text:span text:style-name="T748">Kai investicija įsigyta už kainą, viršijančią vidutinę rinkos kainą</text:span></text:p>
          </table:table-cell>
          <table:table-cell table:style-name="TableCell749">
            <text:p text:style-name="P750">Mokėtinos paramos sumažinimas arba išmokėtos paramos susigrąžinimas kainos, viršijančios vidutinę rinkos kainą, skirtumu</text:p>
          </table:table-cell>
          <table:table-cell table:style-name="TableCell751">
            <text:p text:style-name="P752">Nustačius, kad<text:s/><text:span text:style-name="T753">investicija yra įsigyta už kainą, viršijančią vidutinę rinkos kainą</text:span>, paramos suma sumažinama arba susigrąžinama kainos, viršijančios vidutinę rinkos kainą, skirtumu.</text:p>
          </table:table-cell>
        </table:table-row>
        <table:table-row table:style-name="TableRow754">
          <table:table-cell table:style-name="TableCell755">
            <text:p text:style-name="P756"><text:span text:style-name="T757">24.</text:span></text:p>
          </table:table-cell>
          <table:table-cell table:style-name="TableCell758">
            <text:p text:style-name="P759"><text:span text:style-name="T760">Paramos gavėjas<text:s/></text:span>ir<text:s/><text:span text:style-name="T761">(arba) partneris<text:s/></text:span><text:span text:style-name="T762">yra bankrutuojantis arba likviduojamas projekto įgyvendinimo metu</text:span></text:p>
          </table:table-cell>
          <table:table-cell table:style-name="TableCell763">
            <text:p text:style-name="P764"/>
          </table:table-cell>
          <table:table-cell table:style-name="TableCell765">
            <text:p text:style-name="P766">Paramos sumažinimas ir (arba) paramos susigrąžinimas 100 proc. nuo paramos sumos</text:p>
          </table:table-cell>
          <table:table-cell table:style-name="TableCell767">
            <text:p text:style-name="P768">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769">
          <table:table-cell table:style-name="TableCell770">
            <text:p text:style-name="P771">25.</text:p>
          </table:table-cell>
          <table:table-cell table:style-name="TableCell772">
            <text:p text:style-name="P773"><text:span text:style-name="T774">Paramos gavėjas<text:s/></text:span>ir<text:s/><text:span text:style-name="T775">(arba) partneris</text:span><text:span text:style-name="T776">, vykdydamas projektą, suteikia kitam asmeniui įgaliojimą jo vardu vykdyti projekte nurodytą veiklą,<text:s/></text:span><text:soft-page-break/><text:span text:style-name="T777">kai tai draudžiama Įgyvendinimo taisyklėse</text:span></text:p>
          </table:table-cell>
          <table:table-cell table:style-name="TableCell778">
            <text:p text:style-name="P779"><text:span text:style-name="T780">Kai nustatoma, kad p</text:span><text:span text:style-name="T781">aramos gavėjas<text:s/></text:span>ir<text:s/><text:span text:style-name="T782">(arba) partneris</text:span><text:span text:style-name="T783">, vykdydamas projektą, suteikia kitam asmeniui įgaliojimą vykdyti veiklą, kai tai<text:s/></text:span><text:soft-page-break/><text:span text:style-name="T784">draudžiama Įgyvendinimo taisyklėse</text:span></text:p>
          </table:table-cell>
          <table:table-cell table:style-name="TableCell785">
            <text:p text:style-name="P786">Paramos sumažinimas ir arba paramos susigrąžinimas nuo paramos sumos</text:p>
          </table:table-cell>
          <table:table-cell table:style-name="TableCell787">
            <text:p text:style-name="P788"><text:span text:style-name="T789">Skiriama sankcija proporcingai laikotarpiui, kuriuo<text:s/></text:span>pats paramos gavėjas ir<text:s/><text:span text:style-name="T790">(arba)<text:s/></text:span>partneris nevykdė projekte nurodytos veiklos, o buvo suteikęs įgaliojimą (kai tai draudžia Įgyvendinimo taisyklės). Jei įgaliojimas yra tik vienkartiniam konkrečiam veiksmui atlikti,<text:s/><text:soft-page-break/>sankcija netaikoma.</text:p>
          </table:table-cell>
        </table:table-row>
        <text:soft-page-break/>
        <table:table-row table:style-name="TableRow791">
          <table:table-cell table:style-name="TableCell792">
            <text:p text:style-name="P793">26.</text:p>
          </table:table-cell>
          <table:table-cell table:style-name="TableCell794">
            <text:p text:style-name="P795"><text:span text:style-name="T796">Pareiškėjas ir (arba) paramos gavėjas,<text:s/></text:span>ir<text:s/><text:span text:style-name="T797">(arba) partneris</text:span><text:span text:style-name="T798">, vykdydamas projektą, nesiima veiksmų, kad išvengtų jo ir ES interesų konflikto</text:span></text:p>
          </table:table-cell>
          <table:table-cell table:style-name="TableCell799">
            <text:p text:style-name="P800"/>
          </table:table-cell>
          <table:table-cell table:style-name="TableCell801">
            <text:p text:style-name="P802">Paramos neskyrimas arba paramos sumažinimas ir (arba) paramos susigrąžinimas 100 proc. nuo paramos sumos</text:p>
          </table:table-cell>
          <table:table-cell table:style-name="TableCell803">
            <text:p text:style-name="P804"><text:span text:style-name="T805">Interesų konfliktas apibrėžtas 2012 m. spalio 25 d. Europos Parlamento ir Tarybos reglamento (ES, Euratomas) Nr. 966/2012 dėl Sąjungos bendrajam biudžetui taikomų finansinių taisyklių ir kuriuo panaikinamas Tarybos reglamentas (EB, Euratomas) Nr. 1605/2002</text:span><text:span text:style-name="T806">, su paskutiniais pakeitimais, padarytais 2015 m. Europos Parlamento ir Tarybos reglamentu (ES, Euratomas) 2015/1929 57 straipsnyje.</text:span></text:p>
          </table:table-cell>
        </table:table-row>
        <table:table-row table:style-name="TableRow807">
          <table:table-cell table:style-name="TableCell808">
            <text:p text:style-name="P809">27.</text:p>
          </table:table-cell>
          <table:table-cell table:style-name="TableCell810">
            <text:p text:style-name="P811">Laiku neatsiskaitoma su tiekėju (-ais) / rangovu (-ais), kai taikomas sąskaitų apmokėjimo būdas</text:p>
            <text:p text:style-name="P812"/>
            <text:p text:style-name="P813"/>
          </table:table-cell>
          <table:table-cell table:style-name="TableCell814">
            <text:p text:style-name="P815">Paramos gavėjas, vykdydamas projektą, laiku (per 5 d. d.) neatsiskaito su tiekėju (-ais) / rangovu (-ais), kai taikomas sąskaitų apmokėjimo būdas</text:p>
            <text:p text:style-name="P816"/>
            <text:p text:style-name="P817"/>
          </table:table-cell>
          <table:table-cell table:style-name="TableCell818">
            <text:p text:style-name="P819">Paramos išmokėjimo sustabdymas (projekto įgyvendinimo laikotarpiu) ir (arba) paramos susigrąžinimas po 0,5 proc. nuo Agentūros pagal mokėjimo prašymą išmokėtos sumos už kiekvieną pavėluotą darbo dieną skaičiuojant nuo 6 pavėluotos darbo dienos, bet ne daugiau kaip už 30 darbo dienų, arba paramos susigrąžinimas 100 proc. nuo Agentūros pagal mokėjimo prašymą išmokėtos paramos sumos</text:p>
            <text:p text:style-name="P820"/>
          </table:table-cell>
          <table:table-cell table:style-name="TableCell821">
            <text:p text:style-name="P822">1. Jei paramos gavėjas, gavęs paramos lėšas, laiku neatsiskaitė su tiekėju (-ais) / rangovu (-ais) ir nepateikė Agentūrai pranešimo apie patirtų išlaidų, kurios buvo deklaruotos mokėjimo prašyme, visišką apmokėjimą bei šių išlaidų apmokėjimo įrodymo dokumentų, paramos suma mažinama po 0,5 proc. nuo Agentūros pagal mokėjimo prašymą išmokėtos sumos už kiekvieną pavėluotą darbo dieną, skaičiuojant nuo 6 pavėluotos darbo dienos, bet ne daugiau kaip už 30 darbo dienų. Šiuo laikotarpiu kitas mokėjimo prašymas neapmokamas, kol nėra pateikiami atsiskaitymo įrodymo dokumentai.<text:s/></text:p>
            <text:p text:style-name="P823">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 taikoma 100 proc. pagal mokėjimo prašymą išmokėtos paramos sumos susigrąžinimo sankcija. Pagal kitą mokėjimo prašymą paramos lėšos nėra išmokamos, kol paramos<text:s/><text:soft-page-break/>gavėjas turi įsiskolinimų Agentūrai.</text:p>
            <text:p text:style-name="P824"/>
          </table:table-cell>
        </table:table-row>
        <text:soft-page-break/>
        <table:table-row table:style-name="TableRow825">
          <table:table-cell table:style-name="TableCell826">
            <text:p text:style-name="P827">28.</text:p>
          </table:table-cell>
          <table:table-cell table:style-name="TableCell828">
            <text:p text:style-name="P829"><text:span text:style-name="T830">Pareiškėjas ir (arba) paramos gavėjas,<text:s/></text:span>ir<text:s/><text:span text:style-name="T831">(arba)<text:s/></text:span><text:span text:style-name="T832">partneris, vykdydamas projektą, padarė kitų Įgyvendinimo taisyklių ir (arba) kitų paramos teikimą reglamentuojančių Lietuvos Respublikos ir (arba) ES teisės aktų pažeidimų</text:span></text:p>
            <text:p text:style-name="P833"/>
            <text:p text:style-name="P834"/>
          </table:table-cell>
          <table:table-cell table:style-name="TableCell835">
            <text:p text:style-name="P836"><text:span text:style-name="T837">Pareiškėjas ir (arba) paramos gavėjas,<text:s/></text:span>ir<text:s/><text:span text:style-name="T838">(arba)<text:s/></text:span><text:span text:style-name="T839">partneris</text:span><text:span text:style-name="T840">, vykdydamas projektą, pažeidė kitus, nei šioje lentelėje nurodyti, Įgyvendinimo taisyklių ir (arba) kitų paramos teikimą reglamentuojančių Lietuvos Respublikos ir (arba) ES teisės aktų reikalavimus, kiek jie yra susiję su projekto įgyvendinimu</text:span></text:p>
          </table:table-cell>
          <table:table-cell table:style-name="TableCell841">
            <text:p text:style-name="P842">Sankcijos dydis priklauso nuo nustatyto pažeidimo reikšmingumo, masto, trukmės ir pasikartojimo</text:p>
          </table:table-cell>
          <table:table-cell table:style-name="TableCell843">
            <text:p text:style-name="P844">Nustačiusi tokius pažeidimus, Agentūra taiko sankcijas savo numatyta ir patvirtinta tvarka, atsižvelgdama į pažeidimo reikšmingumą, mastą, trukmę ir pasikartojimą.</text:p>
            <text:p text:style-name="P845">Šis punktas netaikomas, nustatant sankcijas už pirkimų vykdymo tvarkos pažeidimus, taip pat tais atvejais, kai sankcijos dydis yra nustatytas Įgyvendinimo taisyklėse.</text:p>
            <text:p text:style-name="P846"/>
          </table:table-cell>
        </table:table-row>
      </table:table>
      <text:p text:style-name="P847">______________</text:p>
      <text:p text:style-name="P848"/>
      <text:p text:style-name="P849"/>
      <text:soft-page-break/>
      <text:p text:style-name="P850">Sankcijų už teisės aktų nuostatų pažeidimus<text:s/></text:p>
      <text:p text:style-name="P855">įgyvendinant Lietuvos žuvininkystės sektoriaus 2014–2020 metų programos priemones taikymo metodikos<text:s/></text:p>
      <text:p text:style-name="P856"><text:span text:style-name="T857">2</text:span><text:span text:style-name="T858"><text:s/></text:span><text:span text:style-name="T859">priedas</text:span></text:p>
      <text:p text:style-name="P860"/>
      <text:p text:style-name="P861"><text:span text:style-name="T862">SANKCIJŲ DYDŽIAI, KAI PIRKIMAS ATLIEKAMAS PAGAL LIETUVOS RESPUBLIKOS VIEŠŲJŲ PIRKIMŲ ĮSTATYMĄ</text:span></text:p>
      <text:p text:style-name="P863"/>
      <text:p text:style-name="P864"><text:span text:style-name="T865">1</text:span><text:span text:style-name="T866">.<text:s/></text:span><text:span text:style-name="T867">Kreipimosi į tiekėjus, skelbimo apie pirkimą ir pirkimo objekto apibūdinimo pažeidim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Nr.</text:p>
          </table:table-cell>
          <table:table-cell table:style-name="TableCell877">
            <text:p text:style-name="P878">Pažeidimas</text:p>
          </table:table-cell>
          <table:table-cell table:style-name="TableCell879">
            <text:p text:style-name="P880"><text:span text:style-name="T881">Pažeidimo turinys</text:span></text:p>
          </table:table-cell>
          <table:table-cell table:style-name="TableCell882">
            <text:p text:style-name="P883">Rekomenduojamas sankcijos dydis</text:p>
          </table:table-cell>
        </table:table-row>
        <table:table-row table:style-name="TableRow884">
          <table:table-cell table:style-name="TableCell885">
            <text:p text:style-name="P886">1</text:p>
          </table:table-cell>
          <table:table-cell table:style-name="TableCell887">
            <text:p text:style-name="P888">2</text:p>
          </table:table-cell>
          <table:table-cell table:style-name="TableCell889">
            <text:p text:style-name="P890">3</text:p>
          </table:table-cell>
          <table:table-cell table:style-name="TableCell891">
            <text:p text:style-name="P892">4</text:p>
          </table:table-cell>
        </table:table-row>
        <table:table-row table:style-name="TableRow893">
          <table:table-cell table:style-name="TableCell894">
            <text:p text:style-name="P895"><text:span text:style-name="T896">1.1.</text:span></text:p>
          </table:table-cell>
          <table:table-cell table:style-name="TableCell897">
            <text:p text:style-name="P898"><text:span text:style-name="T899">Skelbimo apie pirkimą nepaskelbimas</text:span></text:p>
          </table:table-cell>
          <table:table-cell table:style-name="TableCell900">
            <text:p text:style-name="P901"><text:span text:style-name="T902">Pirkimas pradėtas nesilaikant Lietuvos Respublikos viešųjų pirkimų įstatyme (toliau – Viešųjų pirkimų įstatymas),<text:s/></text:span><text:a xlink:href="https://www.e-tar.lt/portal/lt/legalAct/a0f25f005ca411e79198ffdb108a3753" office:target-frame-name="_top" xlink:show="replace"><text:span text:style-name="T903">Mažos vertės pirkimų tvarkos apraše</text:span></text:a><text:span text:style-name="T904"><text:s/>(toliau – Aprašas) ar perkančiosios organizacijos supaprastintų pirkimų taisyklėse (toliau – Supaprastintų pirkimų taisyklės) numatytų skelbimo apie pirkimą reikalavimų, įskaitant skaidrumo principo pažeidimus (pvz., sudaromos sąlygos laimėti pirkimą konkrečiam tiekėjui, susijusiam asmeniui), išskyrus 1.2 papunktyje nurodytus atvejus.<text:s/></text:span></text:p>
          </table:table-cell>
          <table:table-cell table:style-name="TableCell905">
            <text:p text:style-name="P906">100 proc. dydžio sankcija.</text:p>
            <text:p text:style-name="P907"/>
          </table:table-cell>
        </table:table-row>
        <table:table-row table:style-name="TableRow908">
          <table:table-cell table:style-name="TableCell909">
            <text:p text:style-name="P910"><text:span text:style-name="T911">1.2.</text:span></text:p>
          </table:table-cell>
          <table:table-cell table:style-name="TableCell912">
            <text:p text:style-name="P913">Kreipimosi į tiekėjus reikalavimų nesilaikymas/interesų konfliktas</text:p>
            <text:p text:style-name="P914"/>
          </table:table-cell>
          <table:table-cell table:style-name="TableCell915">
            <text:p text:style-name="P916">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917"><text:span text:style-name="T918">Pastaba</text:span><text:span text:style-name="T919">. Sankcija netaikoma, jei yra gauti ne mažiau kaip trys pasiūlymai, atitinkantys visus reikalavimus, ir sutartis sudaroma su nesusijusiu tiekėju, pateikusiu visus reikalavimus atitinkantį pasiūlymą.<text:s/></text:span></text:p>
          </table:table-cell>
          <table:table-cell table:style-name="TableCell920">
            <text:p text:style-name="P921">100 proc. dydžio sankcija.</text:p>
            <text:p text:style-name="P922"/>
            <text:p text:style-name="P923"/>
          </table:table-cell>
        </table:table-row>
        <table:table-row table:style-name="TableRow924">
          <table:table-cell table:style-name="TableCell925">
            <text:p text:style-name="P926"><text:span text:style-name="T927">1.3.</text:span></text:p>
          </table:table-cell>
          <table:table-cell table:style-name="TableCell928">
            <text:p text:style-name="P929"><text:span text:style-name="T930">Papildomi darbai, paslaugos ar prekės perkami nevykdant Viešųjų pirkimų įstatymo /<text:s/></text:span><text:soft-page-break/><text:span text:style-name="T931">Aprašo / Supaprastintų pirkimų taisyklių nustatytų pirkimo procedūrų</text:span></text:p>
          </table:table-cell>
          <table:table-cell table:style-name="TableCell932">
            <text:p text:style-name="P933"><text:span text:style-name="T934">Pagrindinė pirkimo sutartis sudaryta laikantis Viešųjų pirkimų įstatymo / Aprašo / Supaprastintų pirkimų taisyklių, tačiau vėliau sudaryta viena ar daugiau papildomų sutarčių / susitarimų (nepriklausomai nuo to, ar tai buvo įforminta raštu) nesilaikant Viešųjų pirkimų įstatymo / Aprašo / Supaprastintų pirkimų taisyklių nuostatų,<text:s/></text:span><text:soft-page-break/><text:span text:style-name="T935">reguliuojančių papildomų darbų, paslaugų ar prekių pirkimų vykdymą ir jeigu bendra sutarčių, sudarytų dėl papildomų darbų arba paslaugų, vertė viršija 50 proc. pradinės pirkimo sutarties vertės;</text:span></text:p>
          </table:table-cell>
          <table:table-cell table:style-name="TableCell936">
            <text:p text:style-name="P937">100 proc. dydžio sankcija.</text:p>
            <text:p text:style-name="P938"/>
            <text:p text:style-name="P939"><text:span text:style-name="T940">Jeigu bendra sutarčių, sudarytų dėl papildomų darbų, paslaugų ar prekių vertė neviršija 50<text:s/></text:span><text:soft-page-break/><text:span text:style-name="T941">proc. pradinės pirkimo sutarties vertės, taikoma 25 proc. dydžio sankcija.</text:span></text:p>
          </table:table-cell>
        </table:table-row>
        <text:soft-page-break/>
        <table:table-row table:style-name="TableRow942">
          <table:table-cell table:style-name="TableCell943">
            <text:p text:style-name="P944"><text:span text:style-name="T945">1.4.</text:span></text:p>
          </table:table-cell>
          <table:table-cell table:style-name="TableCell946">
            <text:p text:style-name="P947"><text:span text:style-name="T948">Dirbtinai suskaidomos prekių, paslaugų ar darbų viešojo pirkimo sutartys</text:span></text:p>
          </table:table-cell>
          <table:table-cell table:style-name="TableCell949">
            <text:p text:style-name="P950"><text:span text:style-name="T951">Dirbtinai suskaidomas planuojamas pirkimas siekiant išvengti tinkamo pirkimo būdo parinkimo pagal Viešųjų pirkimų įstatymą / Aprašą / Supaprastintų pirkimų taisykles. Perkamos panašios prekės / paslaugos / darbai, tačiau siekiant išvengti griežtesnio ar tarptautinio pirkimo ribos atliekami keli pirkimai taikant supaprastintą tvarką.<text:s/></text:span></text:p>
          </table:table-cell>
          <table:table-cell table:style-name="TableCell952">
            <text:p text:style-name="P953">100 proc. dydžio sankcija.</text:p>
            <text:p text:style-name="P954"/>
          </table:table-cell>
        </table:table-row>
        <table:table-row table:style-name="TableRow955">
          <table:table-cell table:style-name="TableCell956">
            <text:p text:style-name="P957"><text:span text:style-name="T958">1.5.</text:span></text:p>
          </table:table-cell>
          <table:table-cell table:style-name="TableCell959">
            <text:p text:style-name="P960"><text:span text:style-name="T961">Nesilaikoma pasiūlymų priėmimo terminų ar paraiškų dalyvauti pirkimo procedūroje priėmimo terminų</text:span></text:p>
          </table:table-cell>
          <table:table-cell table:style-name="TableCell962">
            <text:p text:style-name="P963"><text:span text:style-name="T964">Nustatomi trumpesni pasiūlymų/paraiškų dalyvauti pirkimo procedūroje priėmimo terminai, nei reikalaujama Viešųjų pirkimų įstatyme/Apraše/Supaprastintų pirkimų taisyklėse.</text:span></text:p>
          </table:table-cell>
          <table:table-cell table:style-name="TableCell965">
            <text:p text:style-name="P966">25 proc. dydžio sankcija, jeigu terminas sutrumpinamas 50–100 proc.</text:p>
            <text:p text:style-name="P967">10 proc. dydžio sankcija, jeigu laikotarpis sutrumpinamas mažiau nei 50, bet daugiau nei 30 proc.</text:p>
            <text:p text:style-name="P968"><text:span text:style-name="T969">5 proc. dydžio sankcija, jeigu laikotarpis sutrumpinamas 30 – 1 proc.<text:s/></text:span></text:p>
          </table:table-cell>
        </table:table-row>
        <table:table-row table:style-name="TableRow970">
          <table:table-cell table:style-name="TableCell971">
            <text:p text:style-name="P972"><text:span text:style-name="T973">1.6.</text:span></text:p>
          </table:table-cell>
          <table:table-cell table:style-name="TableCell974">
            <text:p text:style-name="P975"><text:span text:style-name="T976">Nepaskelbiama apie pasiūlymų pateikimo/paraiškų dalyvauti pirkimo procedūroje pateikimo termino pratęsimą<text:s/></text:span></text:p>
          </table:table-cell>
          <table:table-cell table:style-name="TableCell977">
            <text:p text:style-name="P978"><text:span text:style-name="T979">Pasiūlymų pateikimo terminai (arba paraiškų dalyvauti pirkimo procedūroje pateikimo terminai) buvo pratęsti ir apie tai nepaskelbta pagal atitinkamas taisykles.</text:span></text:p>
          </table:table-cell>
          <table:table-cell table:style-name="TableCell980">
            <text:p text:style-name="P981">10 proc. dydžio sankcija.<text:s/></text:p>
            <text:p text:style-name="P982"/>
          </table:table-cell>
        </table:table-row>
        <table:table-row table:style-name="TableRow983">
          <table:table-cell table:style-name="TableCell984">
            <text:p text:style-name="P985"><text:span text:style-name="T986">1.7.</text:span></text:p>
          </table:table-cell>
          <table:table-cell table:style-name="TableCell987">
            <text:p text:style-name="P988"><text:span text:style-name="T989">Pirkimo dokumentuose nurodyti ne visi kvalifikaciniai reikalavimai ir (ar) pirkimo sutarties pasirašymo sąlygos arba jie netiksliai apibrėžti</text:span></text:p>
          </table:table-cell>
          <table:table-cell table:style-name="TableCell990">
            <text:p text:style-name="P991">Pirkimo procedūra įvykdyta laikantis paskelbimo reikalavimų, nurodytų Viešųjų pirkimų įstatyme/Apraše/Supaprastintų pirkimų taisyklėse, bet pirkimo dokumentuose nurodyti ne visi privalomi kvalifikaciniai reikalavimai / 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992"/>
          </table:table-cell>
          <table:table-cell table:style-name="TableCell993">
            <text:p text:style-name="P994">25 proc. dydžio sankcija.</text:p>
            <text:p text:style-name="P995"/>
            <text:p text:style-name="P996"><text:span text:style-name="T997">5 proc. dydžio sankcija, jei pakeistos ne esminės (esminės – kaina, objektas, terminai, apmokėjimo tvarka) sutarties pasirašymo sąlygos.</text:span></text:p>
          </table:table-cell>
        </table:table-row>
        <text:soft-page-break/>
        <table:table-row table:style-name="TableRow998">
          <table:table-cell table:style-name="TableCell999">
            <text:p text:style-name="P1000"><text:span text:style-name="T1001">1.8.</text:span></text:p>
          </table:table-cell>
          <table:table-cell table:style-name="TableCell1002">
            <text:p text:style-name="P1003"><text:span text:style-name="T1004">Neteisėtų kvalifikacinių ir (arba) pirkimo sutarties pasirašymo kriterijų taikymas vykdant pirkimo procedūrą</text:span></text:p>
          </table:table-cell>
          <table:table-cell table:style-name="TableCell1005">
            <text:p text:style-name="P1006"><text:span text:style-name="T1007">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span></text:p>
          </table:table-cell>
          <table:table-cell table:style-name="TableCell1008">
            <text:p text:style-name="P1009">25 proc. dydžio sankcija.</text:p>
            <text:p text:style-name="P1010"/>
            <text:p text:style-name="P1011"/>
          </table:table-cell>
        </table:table-row>
        <table:table-row table:style-name="TableRow1012">
          <table:table-cell table:style-name="TableCell1013">
            <text:p text:style-name="P1014"><text:span text:style-name="T1015">1.9.</text:span></text:p>
          </table:table-cell>
          <table:table-cell table:style-name="TableCell1016">
            <text:p text:style-name="P1017">Diskriminacinė techninė</text:p>
            <text:p text:style-name="P1018"><text:span text:style-name="T1019">specifikacija</text:span></text:p>
          </table:table-cell>
          <table:table-cell table:style-name="TableCell1020">
            <text:p text:style-name="P1021"><text:span text:style-name="T1022">Nustatomi per daug specifiniai techniniai standartai ar reikalavimai, todėl neužtikrinamos vienodos sąlygos visiems pirkimo dalyviams arba sukuriamos nepateisinamos kliūtys, trukdančios konkurencijai.</text:span></text:p>
          </table:table-cell>
          <table:table-cell table:style-name="TableCell1023">
            <text:p text:style-name="P1024">25 proc. dydžio sankcija.</text:p>
            <text:p text:style-name="P1025"/>
            <text:p text:style-name="P1026"><text:span text:style-name="T1027">5 proc. dydžio sankcija, jeigu gautas daugiau nei 1 pasiūlymas.</text:span></text:p>
          </table:table-cell>
        </table:table-row>
        <table:table-row table:style-name="TableRow1028">
          <table:table-cell table:style-name="TableCell1029">
            <text:p text:style-name="P1030"><text:span text:style-name="T1031">1.10.</text:span></text:p>
          </table:table-cell>
          <table:table-cell table:style-name="TableCell1032">
            <text:p text:style-name="P1033"><text:span text:style-name="T1034">Nepakankamai apibrėžtas pirkimo objektas<text:s/></text:span></text:p>
          </table:table-cell>
          <table:table-cell table:style-name="TableCell1035">
            <text:p text:style-name="P1036"><text:span text:style-name="T1037">Skelbime arba pirkimo sąlygose pateiktas perkamo objekto aprašymas yra nepakankamai tikslus, kad tiekėjai galėtų nustatyti perkamą objektą ar perkančioji organizacija galėtų sudaryti pirkimo sutartį.</text:span></text:p>
          </table:table-cell>
          <table:table-cell table:style-name="TableCell1038">
            <text:p text:style-name="P1039">10 proc. dydžio sankcija.<text:s/></text:p>
            <text:p text:style-name="P1040"/>
            <text:p text:style-name="P1041"/>
          </table:table-cell>
        </table:table-row>
      </table:table>
      <text:p text:style-name="P1042"/>
      <text:p text:style-name="P1043"><text:span text:style-name="T1044">2</text:span><text:span text:style-name="T1045">. Tiekėjų kvalifikacijos/pasiūlymų vertinimo pažeidimai<text: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text:span text:style-name="T1056">Nr.</text:span></text:p>
          </table:table-cell>
          <table:covered-table-cell/>
          <table:table-cell table:style-name="TableCell1057">
            <text:p text:style-name="P1058"><text:span text:style-name="T1059">Pažeidimas</text:span></text:p>
          </table:table-cell>
          <table:table-cell table:style-name="TableCell1060">
            <text:p text:style-name="P1061"><text:span text:style-name="T1062">Pažeidimo turinys</text:span></text:p>
          </table:table-cell>
          <table:table-cell table:style-name="TableCell1063">
            <text:p text:style-name="P1064"><text:span text:style-name="T1065">Rekomenduojamas sankcijos dydis</text:span></text:p>
          </table:table-cell>
        </table:table-row>
        <table:table-row table:style-name="TableRow1066">
          <table:table-cell table:style-name="TableCell1067" table:number-columns-spanned="2">
            <text:p text:style-name="P1068"><text:span text:style-name="T1069">2.1.</text:span></text:p>
          </table:table-cell>
          <table:covered-table-cell/>
          <table:table-cell table:style-name="TableCell1070">
            <text:p text:style-name="P1071"><text:span text:style-name="T1072">Neleistinos derybos pirkimo procedūros metu</text:span></text:p>
          </table:table-cell>
          <table:table-cell table:style-name="TableCell1073">
            <text:p text:style-name="P1074"><text:span text:style-name="T1075">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span></text:p>
          </table:table-cell>
          <table:table-cell table:style-name="TableCell1076">
            <text:p text:style-name="P1077">5 proc. dydžio sankcija.</text:p>
            <text:p text:style-name="P1078"/>
          </table:table-cell>
        </table:table-row>
        <table:table-row table:style-name="TableRow1079">
          <table:table-cell table:style-name="TableCell1080" table:number-columns-spanned="2">
            <text:p text:style-name="P1081"><text:span text:style-name="T1082">2.2.</text:span></text:p>
          </table:table-cell>
          <table:covered-table-cell/>
          <table:table-cell table:style-name="TableCell1083">
            <text:p text:style-name="P1084"><text:span text:style-name="T1085">Netinkamas tiekėjų kvalifikacijos vertinimas</text:span></text:p>
          </table:table-cell>
          <table:table-cell table:style-name="TableCell1086">
            <text:p text:style-name="P1087">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088"/>
          </table:table-cell>
          <table:table-cell table:style-name="TableCell1089">
            <text:p text:style-name="P1090">25 proc. dydžio sankcija.<text:s/></text:p>
            <text:p text:style-name="P1091"/>
            <text:p text:style-name="P1092">10 proc. dydžio sankcija, jei nustatoma bent viena iš žemiau paminėtų lengvinančių aplinkybių, arba 5 proc. dydžio sankcija, jei nustatomos ne mažiau kaip 2 iš žemiau paminėtų lengvinančių aplinkybių:</text:p>
            <text:p text:style-name="P1093">● jei pasiūlymus dalyvauti pirkimo procedūroje pateikė daugiau nei vienas tiekėjas;</text:p>
            <text:p text:style-name="P1094">● jei vykusioje pirkimo procedūroje pirkimo laimėtoju nebūtų nustatytas kitas tiekėjas;</text:p>
            <text:p text:style-name="P1095"><text:span text:style-name="T1096">● jei buvo įgyvendintas racionalaus lėšų panaudojimo principas.</text:span></text:p>
          </table:table-cell>
        </table:table-row>
        <text:soft-page-break/>
        <table:table-row table:style-name="TableRow1097">
          <table:table-cell table:style-name="TableCell1098">
            <text:p text:style-name="P1099"><text:span text:style-name="T1100">2.3.</text:span><text:span text:style-name="T1101"><text:tab/></text:span></text:p>
          </table:table-cell>
          <table:table-cell table:style-name="TableCell1102" table:number-columns-spanned="2">
            <text:p text:style-name="P1103"><text:span text:style-name="T1104">Netinkamas tiekėjų pasiūlymų vertinimas</text:span></text:p>
          </table:table-cell>
          <table:covered-table-cell/>
          <table:table-cell table:style-name="TableCell1105">
            <text:p text:style-name="P1106">Vykdant pirkimo procedūras bei vertinant tiekėjo (-ų) pasiūlymus nesilaikyta Viešųjų pirkimų įstatymo / Aprašo / Supaprastint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107"/>
          </table:table-cell>
          <table:table-cell table:style-name="TableCell1108">
            <text:p text:style-name="P1109">25 proc. dydžio sankcija.<text:s/></text:p>
            <text:p text:style-name="P1110"/>
            <text:p text:style-name="P1111">10 proc. dydžio sankcija, kai nustatomos ne mažiau kaip 2 iš žemiau paminėtų lengvinančių aplinkybių, arba 5 proc. dydžio sankcija, jei nustatomos ne mažiau kaip 3 iš žemiau paminėtų lengvinančių aplinkybių:</text:p>
            <text:p text:style-name="P1112">● jei pasiūlymas turėjo būti atmestas tik dėl pasiūlymo formos užpildymo trūkumų;</text:p>
            <text:p text:style-name="P1113">● jei pasiūlymus dalyvauti pirkimo procedūroje pateikė daugiau nei vienas tiekėjas;</text:p>
            <text:p text:style-name="P1114"><text:span text:style-name="T1115">●<text:s/></text:span><text:span text:style-name="T1116">jei <text:s/>tiekėjo pasiūlymas turėjo būti atmestas, bet tiekėjas atitiko kvalifikacijos reikalavimus;</text:span></text:p>
            <text:p text:style-name="P1117">● jei vykusioje pirkimo procedūroje pirkimo laimėtoju nebūtų nustatytas kitas tiekėjas;</text:p>
            <text:p text:style-name="P1118"><text:span text:style-name="T1119">● jei buvo įgyvendintas racionalaus lėšų panaudojimo principas.</text:span></text:p>
          </table:table-cell>
        </table:table-row>
        <table:table-row table:style-name="TableRow1120">
          <table:table-cell table:style-name="TableCell1121">
            <text:p text:style-name="P1122">2.4.</text:p>
            <text:p text:style-name="P1123"/>
          </table:table-cell>
          <table:table-cell table:style-name="TableCell1124" table:number-columns-spanned="2">
            <text:p text:style-name="P1125"><text:span text:style-name="T1126">Netinkamas tiekėjų kainų vertinimas</text:span></text:p>
          </table:table-cell>
          <table:covered-table-cell/>
          <table:table-cell table:style-name="TableCell1127">
            <text:p text:style-name="P1128">Vertinant tiekėjo (-ų) nustatytą kainą (-as) nesilaikyta<text:s/></text:p>
            <text:p text:style-name="P1129">Viešųjų pirkimų įstatymo / Aprašo <text:s/>/Supaprastintų pirkimų taisyklių nustatytų procedūrų / reikalavimų (pvz., neprašyta pagrįsti neįprastai mažos kainos, laimėtoju pripažintas tiekėjas, kurio kaina yra nepagrįsta ir padidinta ir pan.).</text:p>
            <text:p text:style-name="P1130"/>
          </table:table-cell>
          <table:table-cell table:style-name="TableCell1131">
            <text:p text:style-name="P1132">25 proc. dydžio sankcija.<text:s/></text:p>
            <text:p text:style-name="P1133"/>
          </table:table-cell>
        </table:table-row>
        <table:table-row table:style-name="TableRow1134">
          <table:table-cell table:style-name="TableCell1135">
            <text:p text:style-name="P1136">2.5.</text:p>
            <text:p text:style-name="P1137"/>
            <text:p text:style-name="P1138"/>
          </table:table-cell>
          <table:table-cell table:style-name="TableCell1139" table:number-columns-spanned="2">
            <text:p text:style-name="P1140"><text:span text:style-name="T1141">Informavimo apie pirkimo procedūros rezultatus trūkumai ir (ar) atidėjimo termino nesilaikymas</text:span></text:p>
          </table:table-cell>
          <table:covered-table-cell/>
          <table:table-cell table:style-name="TableCell1142">
            <text:p text:style-name="P1143">Pirkimas įvykdytas laikantis teisės aktų nuostatų, tačiau tiekėjas (-ai) neinformuotas (-i) apie pirkimo procedūros rezultatus, sudarytą sutartį, netaikytas atidėjimo terminas, Viešųjų pirkimų tarnyba neinformuota apie sutarties sudarymą ir pan.</text:p>
            <text:p text:style-name="P1144"/>
          </table:table-cell>
          <table:table-cell table:style-name="TableCell1145">
            <text:p text:style-name="P1146"><text:span text:style-name="T1147">5 proc. dydžio sankcija.</text:span></text:p>
          </table:table-cell>
        </table:table-row>
        <table:table-row table:style-name="TableRow1148">
          <table:table-cell table:style-name="TableCell1149">
            <text:p text:style-name="P1150"><text:span text:style-name="T1151">2.6.</text:span></text:p>
          </table:table-cell>
          <table:table-cell table:style-name="TableCell1152" table:number-columns-spanned="2">
            <text:p text:style-name="P1153"><text:span text:style-name="T1154">Nesilaikyta tiekėjų pretenzijų nagrinėjimo procedūrų</text:span></text:p>
          </table:table-cell>
          <table:covered-table-cell/>
          <table:table-cell table:style-name="TableCell1155">
            <text:p text:style-name="P1156">Nesilaikyta Viešųjų pirkimų įstatymo / Aprašo / Supaprastintų pirkimų taisyklių nustatytų procedūrų nagrinėjant pretenzijas (pvz., neišnagrinėta laiku, tiekėjai neinformuoti apie pretenzijos išnagrinėjimą, nepratęstos pirkimo procedūros datos ir pan.).</text:p>
            <text:p text:style-name="P1157"/>
          </table:table-cell>
          <table:table-cell table:style-name="TableCell1158">
            <text:p text:style-name="P1159"><text:span text:style-name="T1160">5 proc. dydžio sankcija.</text:span></text:p>
          </table:table-cell>
        </table:table-row>
        <table:table-row table:style-name="TableRow1161">
          <table:table-cell table:style-name="TableCell1162">
            <text:p text:style-name="P1163">2.7.</text:p>
            <text:p text:style-name="P1164"/>
          </table:table-cell>
          <table:table-cell table:style-name="TableCell1165" table:number-columns-spanned="2">
            <text:p text:style-name="P1166"><text:span text:style-name="T1167">Interesų konfliktas</text:span></text:p>
          </table:table-cell>
          <table:covered-table-cell/>
          <table:table-cell table:style-name="TableCell1168">
            <text:p text:style-name="P1169"><text:span text:style-name="T1170">Kai kompetentinga teisminė arba administracinė institucija nustato interesų konfliktą, susijusį su<text:s/></text:span><text:soft-page-break/><text:span text:style-name="T1171">pareiškėju, paramos lėšų gavėju arba perkančiąja organizacija arba kaip perkama iš susijusių įmonių, kai pasiūlymą pateikusios įmonės vadovas ar kitas atsakingas už pirkimą asmuo yra suinteresuotas neteisėtai pasipelnyti, todėl pasiūlo padidintą kainą ir pan.<text:s/></text:span></text:p>
          </table:table-cell>
          <table:table-cell table:style-name="TableCell1172">
            <text:p text:style-name="P1173"><text:span text:style-name="T1174">100 proc. dydžio sankcija.</text:span></text:p>
          </table:table-cell>
        </table:table-row>
        <text:soft-page-break/>
        <table:table-row table:style-name="TableRow1175">
          <table:table-cell table:style-name="TableCell1176">
            <text:p text:style-name="P1177"><text:span text:style-name="T1178">2.8.</text:span></text:p>
          </table:table-cell>
          <table:table-cell table:style-name="TableCell1179" table:number-columns-spanned="2">
            <text:p text:style-name="P1180">Pasirašyta viešojo pirkimo sutartis neatitinka pirkimo dokumentų / tiekėjo</text:p>
            <text:p text:style-name="P1181"><text:span text:style-name="T1182">pasiūlymo</text:span></text:p>
          </table:table-cell>
          <table:covered-table-cell/>
          <table:table-cell table:style-name="TableCell1183">
            <text:p text:style-name="P1184"><text:span text:style-name="T1185">Į pasirašytą viešojo pirkimo sutartį perkeltos ne visos pirkimo dokumentų sutartinės nuostatos ir (ar) tiekėjo pasiūlymo duomenys ir (arba) pakeisti pirkimo sąlygose/tiekėjo pasiūlyme pateikti duomenys ir nepateiktas susitarimas dėl viešojo pirkimo sutarties sąlygų atitaisymo. Sankcija taikoma tiek rašytiniams sutarties pakeitimams, tiek<text:s/></text:span><text:span text:style-name="T1186">de facto</text:span><text:span text:style-name="T1187"><text:s/>atliktiems sutarties pakeitimams. Jeigu pažeidimas susijęs tik su konkrečia pirkimo objekto dalimi, sankcija taikoma tik tai pirkimo objekto daliai.</text:span></text:p>
            <text:p text:style-name="P1188"><text:span text:style-name="T1189">Pastaba.</text:span><text:span text:style-name="T1190"><text:s/>Sankcija netaikoma, jei buvo sumažinta perkamo objekto apimtis, proporcingai sumažinant sutarties vertę, nors tokios galimybės nebuvo numatyta sutartyje arba kai pakeitimu pabloginama laimėjusio tiekėjo padėtis kitų tiekėjų atžvilgiu.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191">
            <text:p text:style-name="P1192">25 proc. dydžio sankcija.<text:s/></text:p>
            <text:p text:style-name="P1193"/>
          </table:table-cell>
        </table:table-row>
      </table:table>
      <text:p text:style-name="P1194"/>
      <text:p text:style-name="P1195"><text:span text:style-name="T1196">3</text:span><text:span text:style-name="T1197">. Sutarties vykdymo pažeidimai:<text: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Nr.</text:p>
          </table:table-cell>
          <table:table-cell table:style-name="TableCell1208" table:number-columns-spanned="2">
            <text:p text:style-name="P1209">Pažeidimas</text:p>
          </table:table-cell>
          <table:covered-table-cell/>
          <table:table-cell table:style-name="TableCell1210">
            <text:p text:style-name="P1211">Pažeidimo turinys</text:p>
          </table:table-cell>
          <table:table-cell table:style-name="TableCell1212">
            <text:p text:style-name="P1213">Rekomenduojamas sankcijos dydis</text:p>
          </table:table-cell>
        </table:table-row>
        <table:table-row table:style-name="TableRow1214">
          <table:table-cell table:style-name="TableCell1215">
            <text:p text:style-name="P1216"><text:span text:style-name="T1217">3.1.</text:span></text:p>
          </table:table-cell>
          <table:table-cell table:style-name="TableCell1218" table:number-columns-spanned="2">
            <text:p text:style-name="P1219"><text:span text:style-name="T1220">Pasirašyta viešojo pirkimo sutartis pakeista nesilaikant nustatytų reikalavimų</text:span></text:p>
          </table:table-cell>
          <table:covered-table-cell/>
          <table:table-cell table:style-name="TableCell1221">
            <text:p text:style-name="P1222">Nesilaikyta Viešųjų pirkimų įstatyme bei Viešųjų pirkimų tarnybos direktoriaus įsakymuose ir (ar) viešojo pirkimo sutartyje nustatytų būtinų sąlygų keičiant viešųjų pirkimų sutartį <text:s/>/negautas Viešųjų pirkimų tarnybos sutikimas keisti sutartį. Tais atvejais, kai Viešųjų pirkimų tarnybos sutikimo nereikalaujama, po sutarties pasirašymo pakeistos esminės sutarties sąlygos: kaina, prekių/paslaugų/darbų pobūdis, užbaigimo terminas, mokėjimo sąlygos ir naudojamos medžiagos.<text:s/></text:p>
            <text:p text:style-name="P1223"><text:span text:style-name="T1224">Pastaba.</text:span><text:span text:style-name="T1225"><text:s/></text:span><text:span text:style-name="T1226">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1227">Jeigu sutarties pakeitimu yra pabloginama tiekėjo padėtis, sankcijos netaikomos.</text:p>
            <text:p text:style-name="P1228"/>
          </table:table-cell>
          <table:table-cell table:style-name="TableCell1229">
            <text:p text:style-name="P1230">Jei buvo pakeistos esminės pirkimo sutarties sąlygos, taikoma 25 proc. dydžio sankcija.</text:p>
            <text:p text:style-name="P1231">Jeigu sutarties vertė pakeista ne daugiau kaip 10 proc., taikomos sankcijos dydis lygus du kartus už pažeidimo vertę didesnei sumai.</text:p>
            <text:p text:style-name="P1232"><text:span text:style-name="T1233">Jeigu sutarties įvykdymo terminas pratęsiamas ne daugiau kaip 10 kalendorinių dienų perkant prekes ir paslaugas, o perkant darbus – ne daugiau kaip 30 kalendorinių dienų, taikomos sankcijos dydis apskaičiuojamas<text:s/></text:span><text:soft-page-break/><text:span text:style-name="T1234">sutarties vertę dalinant iš sutarčiai įvykdyti skirtų kalendorinių dienų skaičiaus, o gautą dalmenį padauginant iš dienų, kuriomis pakeistas sutarties įvykdymo terminas, skaičiaus. Šiuo būdu apskaičiuojama sankcija negali viršyti 25 proc. sutarties vertės.</text:span></text:p>
          </table:table-cell>
        </table:table-row>
        <text:soft-page-break/>
        <table:table-row table:style-name="TableRow1235">
          <table:table-cell table:style-name="TableCell1236" table:number-columns-spanned="2">
            <text:p text:style-name="P1237"><text:span text:style-name="T1238">3.2.</text:span></text:p>
          </table:table-cell>
          <table:covered-table-cell/>
          <table:table-cell table:style-name="TableCell1239">
            <text:p text:style-name="P1240">Viešojo pirkimo sutartyje apibrėžto perkamo objekto apimties sumažinimas</text:p>
            <text:p text:style-name="P1241"/>
          </table:table-cell>
          <table:table-cell table:style-name="TableCell1242">
            <text:p text:style-name="P1243">Pirkimas įvykdytas laikantis Viešųjų pirkimų įstatymo / Aprašo / Supaprastintų pirkimo taisyklių, tačiau vėliau buvo sumažinta perkamo objekto apimtis, proporcingai nesumažinus sutarties vertės.</text:p>
            <text:p text:style-name="P1244">(Sankcija taikoma ir tais atvejais, kai sutaupyta suma skiriama kitoms projekto tikslus atitinkančioms investicijoms atlikti).</text:p>
            <text:p text:style-name="P1245"><text:span text:style-name="T1246">Pastaba</text:span><text:span text:style-name="T1247">. Sankcija netaikoma, jei buvo sumažinta perkamo objekto apimtis, proporcingai sumažinant sutarties vertę, nors tokios galimybės nebuvo numatyta sutartyje.</text:span></text:p>
          </table:table-cell>
          <table:table-cell table:style-name="TableCell1248">
            <text:p text:style-name="P1249"><text:span text:style-name="T1250">Nekompensuojama 100 proc. perkamo objekto dalies, kurios buvo atsisakyta, vertės, taip pat taikoma 25 proc. dydžio sankcija, jei atsisakytos objekto dalies vertė sudaro daugiau kaip 25 proc. visos pirkimo objekto vertės.</text:span></text:p>
          </table:table-cell>
        </table:table-row>
      </table:table>
      <text:p text:style-name="P1251"/>
      <text:p text:style-name="P1252"><text:span text:style-name="T1253">____________________</text:span></text:p>
      <text:p text:style-name="P1254"/>
      <text:p text:style-name="P1255"/>
      <text:p text:style-name="P1256">Sankcijų už teisės aktų nuostatų pažeidimus<text:s/></text:p>
      <text:p text:style-name="P1261">įgyvendinant Lietuvos žuvininkystės sektoriaus 2014–2020 metų programos priemones taikymo metodikos<text:s/></text:p>
      <text:p text:style-name="P1262"><text:span text:style-name="T1263">3</text:span><text:span text:style-name="T1264"><text:s/></text:span><text:span text:style-name="T1265">priedas</text:span></text:p>
      <text:p text:style-name="P1266"/>
      <text:p text:style-name="P1267"><text:span text:style-name="T1268">SANKCIJŲ DYDŽIAI, KAI PIRKIMAS ATLIEKAMAS PAGAL PIRKIMŲ TAISYKLES</text:span></text:p>
      <text:p text:style-name="P1269"/>
      <text:p text:style-name="P1270"><text:span text:style-name="T1271">1</text:span><text:span text:style-name="T1272">. Kreipimosi į tiekėjus, skelbimo apie pirkimą ir pirkimo objekto apibūdinimo pažeidimai:</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Nr.</text:p>
          </table:table-cell>
          <table:table-cell table:style-name="TableCell1282">
            <text:p text:style-name="P1283">Pažeidimas</text:p>
          </table:table-cell>
          <table:table-cell table:style-name="TableCell1284">
            <text:p text:style-name="P1285"><text:span text:style-name="T1286">Pažeidimo turinys</text:span></text:p>
          </table:table-cell>
          <table:table-cell table:style-name="TableCell1287">
            <text:p text:style-name="P1288">Rekomenduojamas sankcijos dydis</text:p>
          </table:table-cell>
        </table:table-row>
        <table:table-row table:style-name="TableRow1289">
          <table:table-cell table:style-name="TableCell1290">
            <text:p text:style-name="P1291">1</text:p>
          </table:table-cell>
          <table:table-cell table:style-name="TableCell1292">
            <text:p text:style-name="P1293">2</text:p>
          </table:table-cell>
          <table:table-cell table:style-name="TableCell1294">
            <text:p text:style-name="P1295">3</text:p>
          </table:table-cell>
          <table:table-cell table:style-name="TableCell1296">
            <text:p text:style-name="P1297">4</text:p>
          </table:table-cell>
        </table:table-row>
        <table:table-row table:style-name="TableRow1298">
          <table:table-cell table:style-name="TableCell1299">
            <text:p text:style-name="P1300"><text:span text:style-name="T1301">1.1.</text:span></text:p>
          </table:table-cell>
          <table:table-cell table:style-name="TableCell1302">
            <text:p text:style-name="P1303"><text:span text:style-name="T1304">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305">
            <text:p text:style-name="P1306"><text:span text:style-name="T1307">Pirkimo procedūros atliktos fiktyviai, nesilaikant skaidrumo bei kitų Pirkimo taisyklėse įtvirtintų principų (jeigu pažeidimas nėra nurodytas šiame priede).</text:span></text:p>
          </table:table-cell>
          <table:table-cell table:style-name="TableCell1308">
            <text:p text:style-name="P1309"><text:span text:style-name="T1310">100 proc. dydžio sankcija.</text:span></text:p>
          </table:table-cell>
        </table:table-row>
        <table:table-row table:style-name="TableRow1311">
          <table:table-cell table:style-name="TableCell1312">
            <text:p text:style-name="P1313"><text:span text:style-name="T1314">1.2.</text:span></text:p>
          </table:table-cell>
          <table:table-cell table:style-name="TableCell1315">
            <text:p text:style-name="P1316">Kreipimosi į tiekėjus reikalavimų nesilaikymas / interesų konfliktas</text:p>
            <text:p text:style-name="P1317"><text:span text:style-name="T1318">(netaikoma pirkimams, kai paraiška pateikta nuo 2017-03-31)<text:s/></text:span></text:p>
          </table:table-cell>
          <table:table-cell table:style-name="TableCell1319">
            <text:p text:style-name="P1320"><text:span text:style-name="T1321">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sudaroma sutartis <text:s/>su įmone, kurios turimų akcijų kiekis (50+1) leidžia daryti įtaką pareiškėjui, paramos gavėjui, įmonės priimamiems sprendimams, apklausiami skirtingų įmonių, kuriose dirba tie patys asmenys,</text:span><text:span text:style-name="T1322"><text:s/></text:span><text:span text:style-name="T1323">galintys daryti įtaką pirkimui, <text:s/>arba kurios yra įsteigtos to paties asmens, atstovai, nesielgiama vienodai su visais tiekėjais, nepateikiama visa būtina informacija).</text:span></text:p>
            <text:p text:style-name="P1324"><text:span text:style-name="T1325">Pastaba.</text:span><text:span text:style-name="T1326"><text:s/>Sankcija netaikoma, jei yra gauti ne mažiau kaip trys tinkami pasiūlymai, atitinkantys visus teisės aktų reikalavimus, ir sutartis sudaroma su nesusijusiu tiekėju, pateikusiu visus pirkimo dokumentuose nustatytus reikalavimus atitinkantį pasiūlymą.</text:span></text:p>
          </table:table-cell>
          <table:table-cell table:style-name="TableCell1327">
            <text:p text:style-name="P1328">100 proc. dydžio sankcija.</text:p>
            <text:p text:style-name="P1329"/>
            <text:p text:style-name="P1330"/>
          </table:table-cell>
        </table:table-row>
        <table:table-row table:style-name="TableRow1331">
          <table:table-cell table:style-name="TableCell1332">
            <text:p text:style-name="P1333"><text:span text:style-name="T1334">1.3.</text:span></text:p>
          </table:table-cell>
          <table:table-cell table:style-name="TableCell1335">
            <text:p text:style-name="P1336"><text:span text:style-name="T1337">Skelbimo apie pirkimą nepaskelbimas</text:span></text:p>
          </table:table-cell>
          <table:table-cell table:style-name="TableCell1338">
            <text:p text:style-name="P1339"><text:span text:style-name="T1340">Skelbimas apie pirkimą nepaskelbiamas.</text:span></text:p>
          </table:table-cell>
          <table:table-cell table:style-name="TableCell1341">
            <text:p text:style-name="P1342">100 proc. dydžio sankcija.</text:p>
            <text:p text:style-name="P1343"/>
            <text:p text:style-name="P1344"/>
          </table:table-cell>
        </table:table-row>
        <table:table-row table:style-name="TableRow1345">
          <table:table-cell table:style-name="TableCell1346">
            <text:p text:style-name="P1347"><text:span text:style-name="T1348">1.4.</text:span></text:p>
          </table:table-cell>
          <table:table-cell table:style-name="TableCell1349">
            <text:p text:style-name="P1350"><text:span text:style-name="T1351">Netinkamas skelbimo apie pirkimą paskelbimas</text:span></text:p>
          </table:table-cell>
          <table:table-cell table:style-name="TableCell1352">
            <text:p text:style-name="P1353"><text:span text:style-name="T1354">Skelbimas apie pirkimą paskelbiamas netinkamomis priemonėmis, pvz., netinkamame laikraštyje.</text:span></text:p>
          </table:table-cell>
          <table:table-cell table:style-name="TableCell1355">
            <text:p text:style-name="P1356">50 proc. dydžio sankcija jei buvo pateiktas 1 pasiūlymas.</text:p>
            <text:p text:style-name="P1357"/>
            <text:p text:style-name="P1358"><text:span text:style-name="T1359">25 proc. dydžio sankcija jei buvo pateikta ne mažiau 3 pasiūlymų.</text:span></text:p>
          </table:table-cell>
        </table:table-row>
        <table:table-row table:style-name="TableRow1360">
          <table:table-cell table:style-name="TableCell1361">
            <text:p text:style-name="P1362">1.5.</text:p>
            <text:p text:style-name="P1363"/>
            <text:p text:style-name="P1364"/>
            <text:p text:style-name="P1365"/>
            <text:p text:style-name="P1366"/>
            <text:p text:style-name="P1367"/>
            <text:p text:style-name="P1368"/>
            <text:p text:style-name="P1369"/>
          </table:table-cell>
          <table:table-cell table:style-name="TableCell1370">
            <text:p text:style-name="P1371">Papildomi darbai, paslaugos ar prekės perkami nevykdant Pirkimų taisyklėse nustatytų pirkimo procedūrų<text:s/></text:p>
            <text:p text:style-name="P1372"/>
          </table:table-cell>
          <table:table-cell table:style-name="TableCell1373">
            <text:p text:style-name="Normal"><text:span text:style-name="T1374">Pagrindinė pirkimo sutartis sudaryta įvykdžius tinkamas pirkimo procedūras, tačiau vėliau sudaryta viena ar daugiau papildomų sutarčių (nepriklausomai nuo to, ar jos buvo įformintos raštu) pirkimams pagal paramos sutartį nesilaikant pirkimų procedūrų.</text:span></text:p>
          </table:table-cell>
          <table:table-cell table:style-name="TableCell1375">
            <text:p text:style-name="P1376">100 proc. dydžio sankcija.</text:p>
            <text:p text:style-name="P1377">Jeigu bendra sutarčių, sudarytų dėl papildomų darbų, paslaugų ar prekių vertė neviršija 50 proc. pagrindinės pirkimo sutarties vertės, taikoma 25 proc. dydžio sankcija.</text:p>
            <text:p text:style-name="P1378"><text:span text:style-name="T1379">Sankcija taikoma papildomos sutarties vertei.</text:span></text:p>
          </table:table-cell>
        </table:table-row>
        <table:table-row table:style-name="TableRow1380">
          <table:table-cell table:style-name="TableCell1381">
            <text:p text:style-name="P1382"><text:span text:style-name="T1383">1.6.</text:span></text:p>
          </table:table-cell>
          <table:table-cell table:style-name="TableCell1384">
            <text:p text:style-name="P1385"><text:span text:style-name="T1386">Dirbtinai suskaidomos prekių, paslaugų ar darbų pirkimo sutartys<text:s/></text:span></text:p>
          </table:table-cell>
          <table:table-cell table:style-name="TableCell1387">
            <text:p text:style-name="P1388"><text:span text:style-name="T1389">Dirbtinai suskaidomas planuojamas pirkimas siekiant išvengti tinkamo pirkimo būdo parinkimo pagal Pirkimų taisykles.<text:s/></text:span></text:p>
            <text:p text:style-name="P1390">Vietoje vieno pirkimo atlikti keli pirkimai, netaikant jiems Pirkimų taisyklėse nustatyto pirkimo būdo.</text:p>
            <text:p text:style-name="P1391"><text:span text:style-name="T1392">Pastaba.</text:span><text:span text:style-name="T1393"><text:s/>Sankcija netaikoma, kai investicijos įsigytos žemesne nei rinkos kaina ir/arba jei papildomos sutarties vertė neviršija 30 proc. pagrindinės sutarties vertės.</text:span></text:p>
          </table:table-cell>
          <table:table-cell table:style-name="TableCell1394">
            <text:p text:style-name="P1395">100 proc. dydžio sankcija.</text:p>
            <text:p text:style-name="P1396"/>
          </table:table-cell>
        </table:table-row>
        <table:table-row table:style-name="TableRow1397">
          <table:table-cell table:style-name="TableCell1398">
            <text:p text:style-name="P1399"><text:span text:style-name="T1400">1.7.</text:span></text:p>
          </table:table-cell>
          <table:table-cell table:style-name="TableCell1401">
            <text:p text:style-name="P1402"><text:span text:style-name="T1403">Nesilaikoma pasiūlymų dalyvauti pirkimo procedūrose priėmimo terminų ar dalyvauti pirkimo procedūrose priėmimo terminų</text:span></text:p>
          </table:table-cell>
          <table:table-cell table:style-name="TableCell1404">
            <text:p text:style-name="P1405">Nustatomi trumpesni pasiūlymų pateikimo dalyvauti pirkimo procedūrose priėmimo/vokų atplėšimo <text:s/>terminai, nei reikalaujama Pirkimų taisyklėse (1 priedo 11 punktas).</text:p>
            <text:p text:style-name="P1406"/>
            <text:p text:style-name="P1407"/>
          </table:table-cell>
          <table:table-cell table:style-name="TableCell1408">
            <text:p text:style-name="P1409">25 proc. dydžio sankcija, jeigu terminas sutrumpinamas 50–100 proc.<text:s/></text:p>
            <text:p text:style-name="P1410">10 proc. dydžio sankcija, jeigu laikotarpis sutrumpinamas mažiau nei 50, bet daugiau nei 30 proc.</text:p>
            <text:p text:style-name="P1411"><text:span text:style-name="T1412">5 proc. dydžio sankcija, jeigu laikotarpis sutrumpinamas 30–1 proc.</text:span></text:p>
          </table:table-cell>
        </table:table-row>
        <table:table-row table:style-name="TableRow1413">
          <table:table-cell table:style-name="TableCell1414">
            <text:p text:style-name="P1415"><text:span text:style-name="T1416">1.8.</text:span></text:p>
          </table:table-cell>
          <table:table-cell table:style-name="TableCell1417">
            <text:p text:style-name="P1418"><text:span text:style-name="T1419">Nepranešama apie pasiūlymų pateikimo termino pratęsimą</text:span></text:p>
          </table:table-cell>
          <table:table-cell table:style-name="TableCell1420">
            <text:p text:style-name="P1421">Pasiūlymų pateikimo terminai buvo pratęsti ir apie tai nepranešta pagal teisės aktų reikalavimus.</text:p>
            <text:p text:style-name="P1422"/>
          </table:table-cell>
          <table:table-cell table:style-name="TableCell1423">
            <text:p text:style-name="P1424"><text:span text:style-name="T1425">5 proc. dydžio sankcija.</text:span></text:p>
            <text:p text:style-name="P1426"/>
          </table:table-cell>
        </table:table-row>
        <table:table-row table:style-name="TableRow1427">
          <table:table-cell table:style-name="TableCell1428">
            <text:p text:style-name="P1429"><text:span text:style-name="T1430">1.9.</text:span></text:p>
          </table:table-cell>
          <table:table-cell table:style-name="TableCell1431">
            <text:p text:style-name="P1432"><text:span text:style-name="T1433">Pirkimo dokumentuose nurodyti nepagrįsti ir / ar neproporcingi ir / ar diskriminaciniai kvalifikaciniai reikalavimai arba jie netiksliai apibrėžti</text:span></text:p>
          </table:table-cell>
          <table:table-cell table:style-name="TableCell1434">
            <text:p text:style-name="P1435">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436"/>
          </table:table-cell>
          <table:table-cell table:style-name="TableCell1437">
            <text:p text:style-name="P1438">25 proc. dydžio sankcija.</text:p>
            <text:p text:style-name="P1439">5 proc. dydžio sankcija, jei gautas daugiau nei 1 kvalifikacinius reikalavimus atitinkantis pasiūlymas.</text:p>
            <text:p text:style-name="P1440"/>
          </table:table-cell>
        </table:table-row>
        <table:table-row table:style-name="TableRow1441">
          <table:table-cell table:style-name="TableCell1442">
            <text:p text:style-name="P1443"><text:span text:style-name="T1444">1.10.</text:span></text:p>
          </table:table-cell>
          <table:table-cell table:style-name="TableCell1445">
            <text:p text:style-name="P1446">Diskriminacinė techninė</text:p>
            <text:p text:style-name="P1447"><text:span text:style-name="T1448">specifikacija</text:span></text:p>
          </table:table-cell>
          <table:table-cell table:style-name="TableCell1449">
            <text:p text:style-name="P1450">Nustatomi per daug specifiniai techniniai standartai ar reikalavimai, todėl neužtikrinamos vienodos sąlygos visiems pirkimo dalyviams arba sukuriamos nepateisinamos kliūtys, trukdančios konkurencijai.</text:p>
            <text:p text:style-name="P1451"><text:span text:style-name="T1452">(Išskyrus atvejus perkamos prekės ar paslaugos turi būti suderinamos su jau turimomis).<text:s/></text:span></text:p>
          </table:table-cell>
          <table:table-cell table:style-name="TableCell1453">
            <text:p text:style-name="P1454">25 proc. dydžio sankcija.</text:p>
            <text:p text:style-name="P1455"><text:span text:style-name="T1456">5 proc. dydžio sankcija, jeigu gautas daugiau nei 1 techninės specifikacijos reikalavimus atitinkantis pasiūlymas.</text:span></text:p>
          </table:table-cell>
        </table:table-row>
        <table:table-row table:style-name="TableRow1457">
          <table:table-cell table:style-name="TableCell1458">
            <text:p text:style-name="P1459"><text:span text:style-name="T1460">1.11.</text:span></text:p>
          </table:table-cell>
          <table:table-cell table:style-name="TableCell1461">
            <text:p text:style-name="P1462"><text:span text:style-name="T1463">Nepakankamai apibrėžtas pirkimo objektas<text:s/></text:span></text:p>
          </table:table-cell>
          <table:table-cell table:style-name="TableCell1464">
            <text:p text:style-name="P1465"><text:span text:style-name="T1466">Skelbime ir (arba) kvietime teikti pasiūlymus pateiktas perkamo objekto aprašymas yra nepakankamai aiškus, kad tiekėjai galėtų nustatyti perkamą objektą ar projekto vykdytojas galėtų sudaryti pirkimo sutartį.</text:span></text:p>
          </table:table-cell>
          <table:table-cell table:style-name="TableCell1467">
            <text:p text:style-name="P1468">10 proc. dydžio sankcija.<text:s/></text:p>
            <text:p text:style-name="P1469">5 proc. dydžio sankcija, jeigu gautas daugiau nei 1 konkurencingas pasiūlymas.</text:p>
            <text:p text:style-name="P1470"/>
          </table:table-cell>
        </table:table-row>
      </table:table>
      <text:p text:style-name="P1471"><text:span text:style-name="T1472"><text:line-break/></text:span></text:p>
      <text:p text:style-name="P1473"><text:span text:style-name="T1474">2</text:span><text:span text:style-name="T1475">. Tiekėjų kvalifikacijos/pasiūlymų vertinimo pažeidimai<text: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Nr.</text:p>
          </table:table-cell>
          <table:table-cell table:style-name="TableCell1485">
            <text:p text:style-name="P1486">Pažeidimas</text:p>
          </table:table-cell>
          <table:table-cell table:style-name="TableCell1487">
            <text:p text:style-name="P1488">Pažeidimo turinys</text:p>
          </table:table-cell>
          <table:table-cell table:style-name="TableCell1489">
            <text:p text:style-name="P1490">Rekomenduojamas sankcijos dydis</text:p>
          </table:table-cell>
        </table:table-row>
        <table:table-row table:style-name="TableRow1491">
          <table:table-cell table:style-name="TableCell1492">
            <text:p text:style-name="P1493"><text:span text:style-name="T1494">2.1.</text:span></text:p>
          </table:table-cell>
          <table:table-cell table:style-name="TableCell1495">
            <text:p text:style-name="P1496"><text:span text:style-name="T1497">Netinkamas tiekėjų kvalifikacijos vertinimas</text:span></text:p>
          </table:table-cell>
          <table:table-cell table:style-name="TableCell1498">
            <text:p text:style-name="P1499">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500"/>
          </table:table-cell>
          <table:table-cell table:style-name="TableCell1501">
            <text:p text:style-name="P1502">25 proc. dydžio sankcija.<text:s/></text:p>
            <text:p text:style-name="P1503">10 proc. dydžio sankcija, jei nustatoma bent viena iš žemiau paminėtų lengvinančių aplinkybių, arba 5 proc. dydžio sankcija, jei nustatomos ne mažiau kaip 2 iš žemiau paminėtų lengvinančių aplinkybių:</text:p>
            <text:p text:style-name="P1504">● jei pasiūlymus dalyvauti pirkimo procedūroje pateikė daugiau nei vienas tiekėjas;</text:p>
            <text:p text:style-name="P1505">● jei vykusioje pirkimo procedūroje pirkimo laimėtoju nebūtų nustatytas kitas tiekėjas;</text:p>
            <text:p text:style-name="P1506"><text:span text:style-name="T1507">● jei buvo įgyvendintas racionalaus lėšų panaudojimo principas.</text:span></text:p>
          </table:table-cell>
        </table:table-row>
        <table:table-row table:style-name="TableRow1508">
          <table:table-cell table:style-name="TableCell1509">
            <text:p text:style-name="P1510"><text:span text:style-name="T1511">2.2.</text:span></text:p>
          </table:table-cell>
          <table:table-cell table:style-name="TableCell1512">
            <text:p text:style-name="P1513">Netinkamas tiekėjų pasiūlymų vertinimas</text:p>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able:table-cell>
          <table:table-cell table:style-name="TableCell1534">
            <text:p text:style-name="P1535">Vertinant tiekėjo (-ų) pasiūlymus nesilaikyta Pirkimų taisyklių nustatytų procedūrų /reikalavimų (pvz., pirkimo dokumentų reikalavimų neatitinkantis pasiūlymas pripažintas atitinkančiu pirkimo dokumentų reikalavimus, pareiškėjas, paramos gavėjas taiko lengvatines sąlygas vienam iš tiekėjų, skirtingai traktuoja vienodas situacijas vieno iš tiekėjų naudai, leidžia pakeisti pasiūlymą, taikant ekonominio naudingumo kriterijų neatmetamas pasiūlymas, kuriame su techniniais duomenimis pateikiama kaina, nesilaikyta derybų tvarkos ir pan.).</text:p>
            <text:p text:style-name="P1536"/>
            <text:p text:style-name="P1537"/>
            <text:p text:style-name="P1538"/>
            <text:p text:style-name="P1539"/>
            <text:p text:style-name="P1540"/>
            <text:p text:style-name="P1541"/>
            <text:p text:style-name="P1542"/>
            <text:p text:style-name="P1543"/>
            <text:p text:style-name="P1544"/>
          </table:table-cell>
          <table:table-cell table:style-name="TableCell1545">
            <text:p text:style-name="P1546">25 proc. dydžio sankcija.<text:s/></text:p>
            <text:p text:style-name="P1547">10 proc. dydžio sankcija, kai nustatomos ne mažiau kaip 2 iš žemiau paminėtų lengvinančių aplinkybių, arba 5 proc. dydžio sankcija, jei nustatomos ne mažiau kaip 3 iš žemiau paminėtų lengvinančių aplinkybių:</text:p>
            <text:p text:style-name="P1548">● jei pasiūlymas turėjo būti atmestas tik dėl pasiūlymo formos užpildymo techninio pobūdžio trūkumų;</text:p>
            <text:p text:style-name="P1549">● jei <text:s/>tiekėjo pasiūlymas turėjo būti atmestas, bet tiekėjas atitiko kvalifikacijos reikalavimus;</text:p>
            <text:p text:style-name="P1550">● jei vykusioje pirkimo procedūroje pirkimo laimėtoju nebūtų nustatytas kitas tiekėjas;</text:p>
            <text:p text:style-name="P1551"><text:span text:style-name="T1552">● jei buvo įgyvendintas racionalaus lėšų panaudojimo principas.</text:span></text:p>
          </table:table-cell>
        </table:table-row>
        <table:table-row table:style-name="TableRow1553">
          <table:table-cell table:style-name="TableCell1554">
            <text:p text:style-name="P1555">2.3.</text:p>
            <text:p text:style-name="P1556"/>
            <text:p text:style-name="P1557"/>
          </table:table-cell>
          <table:table-cell table:style-name="TableCell1558">
            <text:p text:style-name="P1559"><text:span text:style-name="T1560">Informavimo apie pirkimo procedūros rezultatus trūkumai ir (ar) atidėjimo termino nesilaikymas</text:span></text:p>
          </table:table-cell>
          <table:table-cell table:style-name="TableCell1561">
            <text:p text:style-name="P1562"><text:span text:style-name="T1563">Pirkime dalyvavęs (-ę) tiekėjas (-ai) neinformuotas (-i) apie pirkimo procedūros rezultatus, sudarytą sutartį, netaikytas atidėjimo terminas, jei</text:span><text:span text:style-name="T1564"><text:s/>pasiūlymą pateikia daugiau nei vienas tiekėjas</text:span><text:span text:style-name="T1565"><text:s/>ir pan.</text:span></text:p>
            <text:p text:style-name="P1566"><text:span text:style-name="T1567">Pastaba.</text:span><text:span text:style-name="T1568"><text:s/>Sankcija netaikoma, jei pirkimo procedūros vykdymo metu dėl šių veiksmų nebuvo gauta pretenzijų.</text:span></text:p>
          </table:table-cell>
          <table:table-cell table:style-name="TableCell1569">
            <text:p text:style-name="P1570"><text:span text:style-name="T1571">5 proc. dydžio sankcija.</text:span></text:p>
          </table:table-cell>
        </table:table-row>
        <table:table-row table:style-name="TableRow1572">
          <table:table-cell table:style-name="TableCell1573">
            <text:p text:style-name="P1574"><text:span text:style-name="T1575">2.4.</text:span></text:p>
          </table:table-cell>
          <table:table-cell table:style-name="TableCell1576">
            <text:p text:style-name="P1577"><text:span text:style-name="T1578">Nesilaikyta tiekėjų pretenzijų nagrinėjimo procedūrų</text:span></text:p>
          </table:table-cell>
          <table:table-cell table:style-name="TableCell1579">
            <text:p text:style-name="P1580">Nesilaikyta Pirkimų taisyklių nustatytų procedūrų nagrinėjant pretenzijas.</text:p>
            <text:p text:style-name="P1581"><text:span text:style-name="T1582">Pastaba.</text:span><text:span text:style-name="T1583"><text:s/>Sankcija netaikoma, kai pažeidimas susijęs išskirtinai su terminų laikymusi.</text:span></text:p>
          </table:table-cell>
          <table:table-cell table:style-name="TableCell1584">
            <text:p text:style-name="P1585"><text:span text:style-name="T1586">5 proc. dydžio sankcija.</text:span></text:p>
          </table:table-cell>
        </table:table-row>
        <table:table-row table:style-name="TableRow1587">
          <table:table-cell table:style-name="TableCell1588">
            <text:p text:style-name="P1589"><text:span text:style-name="T1590">2.5.</text:span></text:p>
          </table:table-cell>
          <table:table-cell table:style-name="TableCell1591">
            <text:p text:style-name="P1592"><text:span text:style-name="T1593">Pasirašyta pirkimo sutartis neatitinka pirkimo dokumentų/tiekėjo pasiūlymo</text:span></text:p>
          </table:table-cell>
          <table:table-cell table:style-name="TableCell1594">
            <text:p text:style-name="P1595"><text:span text:style-name="T1596">Į pasirašytą pirkimo sutartį perkeltos ne visos pirkimo dokumentuose numatytos esminės <text:s/>sutartinės sąlygos ir (arba) pakeisti pirkimo sąlygose pateikti duomenys ir nepateiktas susitarimas dėl pirkimo sutarties sąlygų keitimo. Sankcija taikoma tiek rašytiniams sutarties pakeitimams, tiek<text:s/></text:span><text:span text:style-name="T1597">de facto</text:span><text:span text:style-name="T1598"><text:s/>atliktiems sutarties pakeitimams. Jeigu pažeidimas susijęs tik su konkrečia pirkimo objekto dalimi, sankcija taikoma tik tai pirkimo objekto daliai.</text:span></text:p>
            <text:p text:style-name="P1599"><text:span text:style-name="T1600">Pastaba.</text:span><text:span text:style-name="T1601"><text:s/>Sankcija netaikoma, jei buvo sumažinta perkamo objekto apimtis, proporcingai sumažinant sutarties vertę, nors tokios galimybės nebuvo numatyta sutartyje, taip pat kai pakeitimu pabloginama laimėjusio tiekėjo padėtis kitų tiekėjų atžvilgiu.</text:span></text:p>
          </table:table-cell>
          <table:table-cell table:style-name="TableCell1602">
            <text:p text:style-name="P1603">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604"><text:span text:style-name="T1605">5 proc. sankcija, jei pirkimo dokumentuose nenumatytas, bet pasirašytoje sutartyje nurodytas avansinis mokėjimas, kurio dydis neviršija 20 proc. visos sutarties vertės.</text:span></text:p>
          </table:table-cell>
        </table:table-row>
        <table:table-row table:style-name="TableRow1606">
          <table:table-cell table:style-name="TableCell1607">
            <text:p text:style-name="P1608"><text:span text:style-name="T1609">2.6.</text:span></text:p>
          </table:table-cell>
          <table:table-cell table:style-name="TableCell1610">
            <text:p text:style-name="P1611"><text:span text:style-name="T1612">Ataskaitos apie pirkimo procedūros rezultatus nepateikimas (kai pirkimas buvo vykdomas per www.nma.lt svetainę)<text:s/></text:span></text:p>
          </table:table-cell>
          <table:table-cell table:style-name="TableCell1613">
            <text:p text:style-name="P1614">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615"><text:span text:style-name="T1616">Pastaba.</text:span><text:span text:style-name="T1617"><text:s/>Sankcija netaikoma jei praleistas ataskaitos pateikimo terminas.</text:span></text:p>
          </table:table-cell>
          <table:table-cell table:style-name="TableCell1618">
            <text:p text:style-name="P1619"><text:span text:style-name="T1620">5 proc. dydžio sankcija.<text:s/></text:span></text:p>
          </table:table-cell>
        </table:table-row>
      </table:table>
      <text:p text:style-name="P1621"/>
      <text:p text:style-name="P1622"><text:span text:style-name="T1623">3</text:span><text:span text:style-name="T1624">. Sutarties vykdymo pažeidimai:<text: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Nr.</text:p>
          </table:table-cell>
          <table:table-cell table:style-name="TableCell1634">
            <text:p text:style-name="P1635">Pažeidimas</text:p>
          </table:table-cell>
          <table:table-cell table:style-name="TableCell1636">
            <text:p text:style-name="P1637">Pažeidimo turinys</text:p>
          </table:table-cell>
          <table:table-cell table:style-name="TableCell1638">
            <text:p text:style-name="P1639">Rekomenduojamas sankcijos dydis</text:p>
          </table:table-cell>
        </table:table-row>
        <table:table-row table:style-name="TableRow1640">
          <table:table-cell table:style-name="TableCell1641">
            <text:p text:style-name="P1642"><text:span text:style-name="T1643">3.1.</text:span></text:p>
          </table:table-cell>
          <table:table-cell table:style-name="TableCell1644">
            <text:p text:style-name="P1645"><text:span text:style-name="T1646">Pasirašyta pirkimo sutartis pakeista nesilaikant nustatytų reikalavimų</text:span></text:p>
          </table:table-cell>
          <table:table-cell table:style-name="TableCell1647">
            <text:p text:style-name="P1648"><text:span text:style-name="T1649">Nesilaikyta Pirkimų taisyklėse nustatytų būtinų sąlygų keičiant pirkimų sutartį / negautas Agentūros sutikimas (kai jo reikalaujama) keisti sutartį. Po sutarties pasirašymo pakeisti esminiai sutarties elementai: pirkimo kaina, pirkimo objekto, jo tiesioginės paskirties,<text:s/></text:span><text:span text:style-name="T1650">atitikties Europos Sąjungos standartams</text:span><text:span text:style-name="T1651"><text:s/>apmokėjimo sąlygos ir terminai, prekių pristatymo, paslaugų teikimo, darbų atlikimo terminai, pakeista pirkimo objekto techninė specifikacija, kiekiai.</text:span></text:p>
            <text:p text:style-name="P1652"><text:span text:style-name="T1653">Pastaba.</text:span><text:span text:style-name="T1654"><text:s/>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1655"><text:span text:style-name="T1656">Pastaba.</text:span><text:span text:style-name="T1657"><text:s/>Sankcija netaikoma, kai pakeitimu pabloginama tiekėjo padėtis arba nekeičiamos esminės sąlygos.. Taip pat, kai sutarties įvykdymo termino pratęsimas nebuvo numatytas sutartyje, tačiau jį pratęsus sumokami delspinigiai, baudos ar pan. Sankcija netaikoma ir tada, kai sutartis pakeista remiantis sutartyje numatyta pakeitimo galimybe, nors prieš pasirašant sutarties pakeitimą Agentūros pritarimas negautas.</text:span></text:p>
            <text:p text:style-name="P1658"><text:span text:style-name="T1659">Taip pat, jei sumokėta avanso suma neviršija 20 proc. sutartyje numatytos avanso sumos.<text:s/></text:span></text:p>
          </table:table-cell>
          <table:table-cell table:style-name="TableCell1660">
            <text:p text:style-name="P1661"><text:span text:style-name="T1662">25 proc. dydžio sankcija, jei<text:s/></text:span><text:span text:style-name="T1663"><text:s/></text:span><text:span text:style-name="T1664">pakeistos esminės sutarties sąlygos (apmokėjimo sąlygos ir terminai, prekių pristatymo, paslaugų teikimo, darbų atlikimo terminai, pakeista pirkimo objekto techninė specifikacija, kiekiai), siekiant pagerinti sąlygas tiekėjui, lyginant su pasirašytoje sutartyje nurodytais reikalavimais.</text:span></text:p>
            <text:p text:style-name="P1665">Jeigu avansas apmokamas iki sutarties pasirašymo dienos, taikoma 100 proc. dydžio sankcija.<text:s/></text:p>
            <text:p text:style-name="P1666">Jeigu sutarties vertė padidinta ne daugiau kaip 10 proc., taikomos sankcijos dydis yra du kartus didesnis nei sutarties padidinimo suma <text:s/></text:p>
            <text:p text:style-name="P1667"><text:span text:style-name="T1668">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span></text:p>
          </table:table-cell>
        </table:table-row>
        <table:table-row table:style-name="TableRow1669">
          <table:table-cell table:style-name="TableCell1670">
            <text:p text:style-name="P1671"><text:span text:style-name="T1672">3.2.</text:span></text:p>
          </table:table-cell>
          <table:table-cell table:style-name="TableCell1673">
            <text:p text:style-name="P1674">Pirkimo sutartyje apibrėžto perkamo objekto apimties sumažinimas</text:p>
            <text:p text:style-name="P1675"/>
          </table:table-cell>
          <table:table-cell table:style-name="TableCell1676">
            <text:p text:style-name="P1677">Pirkimas įvykdytas laikantis Pirkimo taisyklių, tačiau vėliau buvo sumažinta perkamo objekto apimtis, proporcingai nesumažinus sutarties vertės.</text:p>
            <text:p text:style-name="P1678">Pastaba. Sankcija netaikoma, jei buvo sumažinta perkamo objekto apimtis, proporcingai sumažinant sutarties vertę, nors tokios galimybės nebuvo numatyta sutartyje.</text:p>
            <text:p text:style-name="P1679"/>
          </table:table-cell>
          <table:table-cell table:style-name="TableCell1680">
            <text:p text:style-name="P1681"><text:span text:style-name="T1682">Nekompensuojama 100 proc. perkamo objekto dalies, kurios buvo atsisakyta, vertės<text:s/></text:span></text:p>
          </table:table-cell>
        </table:table-row>
      </table:table>
      <text:p text:style-name="P1683">______________</text:p>
      <text:p text:style-name="P1684"/>
      <text:p text:style-name="P1685"/>
      <text:p text:style-name="Normal"/>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style:master-page style:name="MP3" style:page-layout-name="PL3">
      <style:header>
        <text:p text:style-name="P851"/>
      </style:header>
      <style:footer>
        <text:p text:style-name="P852"/>
      </style:footer>
    </style:master-page>
    <style:master-page style:next-style-name="MP3" style:name="MPF3" style:page-layout-name="PL3">
      <style:header>
        <text:p text:style-name="P853"/>
      </style:header>
      <style:footer>
        <text:p text:style-name="P854"/>
      </style:footer>
    </style:master-page>
    <style:master-page style:name="MP4" style:page-layout-name="PL4">
      <style:header>
        <text:p text:style-name="P1257"/>
      </style:header>
      <style:footer>
        <text:p text:style-name="P1258"/>
      </style:footer>
    </style:master-page>
    <style:master-page style:next-style-name="MP4" style:name="MPF4" style:page-layout-name="PL4">
      <style:header>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4-15T19:34:00Z</meta:creation-date>
    <dc:date>2020-04-15T19:34:00Z</dc:date>
    <meta:print-date>2019-09-09T11:01:00Z</meta:print-date>
    <meta:template xlink:href="Normal.dotm" xlink:type="simple"/>
    <meta:editing-cycles>2</meta:editing-cycles>
    <meta:editing-duration>PT0S</meta:editing-duration>
    <meta:document-statistic meta:page-count="27" meta:paragraph-count="626" meta:word-count="10095" meta:character-count="75796" meta:row-count="2653" meta:non-whitespace-character-count="66327"/>
  </office:meta>
</office:document-meta>
</file>