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 MINISTRAS</text:p>
      <text:p text:style-name="P12"/>
      <text:p text:style-name="P13">ĮSAKYMAS</text:p>
      <text:p text:style-name="P14">DĖL ŽEMĖS ŪKIO MINISTRO 2003 M. BIRŽELIO 16 D. ĮSAKYMO NR. 3D-234 „DĖL ŪKINIŲ GYVŪNŲ LAIKYMO VIETŲ REGISTRAVIMO IR JOSE LAIKOMŲ ŪKINIŲ GYVŪNŲ ŽENKLINIMO IR APSKAITOS TVARKOS APRAŠO PATVIRTINIMO“ PAKEITIMO</text:p>
      <text:p text:style-name="P15"/>
      <text:p text:style-name="P16"/>
      <text:p text:style-name="P17">2022 m. sausio 19 d. Nr. 3D-20</text:p>
      <text:p text:style-name="P18">Vilnius</text:p>
      <text:p text:style-name="P19"/>
      <text:p text:style-name="P20"><text:span text:style-name="T21">P a k e i č i u Ūkinių gyvūnų laikymo vietų registravimo ir jose laikomų ūkinių gyvūnų ženklinimo ir apskaitos tvarkos aprašą, patvirtintą Lietuvos Respublikos žemės ūkio ministro</text:span></text:p>
      <text:p text:style-name="P22"><text:span text:style-name="T23">2003 m. birželio 16 d. įsakymu Nr. 3D-234 „Dėl Ūkinių gyvūnų laikymo vietų registravimo ir jose laikomų ūkinių gyvūnų ženklinimo ir apskaitos tvarkos aprašo patvirtinimo“,</text:span><text:span text:style-name="T24"><text:s/></text:span><text:span text:style-name="T25">ir jį papildau 9.1</text:span><text:span text:style-name="T26">1</text:span><text:span text:style-name="T27"><text:s/>papunkčiu:<text:s/></text:span></text:p>
      <text:p text:style-name="P28"><text:span text:style-name="T29">„</text:span><text:span text:style-name="T30">9.1</text:span><text:span text:style-name="T31">1</text:span><text:span text:style-name="T32">. informuoja VMVT apie paskerstus savo reikmėms ūkinius gyvūnus, kai jų skaičius vienam ūkinių gyvūnų laikytojui per einamuosius metus yra daugiau kaip:</text:span></text:p>
      <text:p text:style-name="P33"><text:span text:style-name="T34">9.1</text:span><text:span text:style-name="T35">1</text:span><text:span text:style-name="T36">.1</text:span><text:span text:style-name="T37">. 5 galvijai iki 12 mėn. ir (arba) 3 galvijai, vyresni nei 12 mėn. amžiaus;</text:span></text:p>
      <text:p text:style-name="P38"><text:span text:style-name="T39">9.1</text:span><text:span text:style-name="T40">1</text:span><text:span text:style-name="T41">.2</text:span><text:span text:style-name="T42">.<text:s/></text:span>15<text:span text:style-name="T43"><text:s/>avių iki 12 mėn. ir (arba)<text:s/></text:span>10<text:s/><text:span text:style-name="T44">avių, vyresnių  nei 12 mėn. amžiaus;</text:span></text:p>
      <text:p text:style-name="P45"><text:span text:style-name="T46">9.1</text:span><text:span text:style-name="T47">1</text:span><text:span text:style-name="T48">.3</text:span><text:span text:style-name="T49">.  bet kokio amžiaus 4 kiaulės.“</text:span></text:p>
      <text:p text:style-name="P50"/>
      <text:p text:style-name="P51"/>
      <text:p text:style-name="P52"/>
      <text:p text:style-name="P53">Žemės ūkio ministras<text:tab/>Kęstutis Navicka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Pikšrys</meta:initial-creator>
    <dc:creator>adlibuser</dc:creator>
    <meta:creation-date>2022-01-19T20:34:00Z</meta:creation-date>
    <dc:date>2022-01-19T20:34:00Z</dc:date>
    <meta:print-date>2020-09-10T09:55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2" meta:paragraph-count="2" meta:word-count="166" meta:character-count="1113" meta:row-count="7" meta:non-whitespace-character-count="949"/>
  </office:meta>
</office:document-meta>
</file>