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margin-right="-0.4256in"/>
      <style:text-properties style:font-size-complex="12pt" style:language-asian="lt" style:country-asian="LT"/>
    </style:style>
    <style:style style:name="P13" style:parent-style-name="Normal" style:family="paragraph">
      <style:paragraph-properties fo:text-align="justify" fo:margin-right="-0.0576in" fo:text-indent="0.5909in">
        <style:tab-stops>
          <style:tab-stop style:type="left" style:position="0.593in"/>
          <style:tab-stop style:type="left" style:position="0.625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593in"/>
        </style:tab-stops>
      </style:paragraph-properties>
    </style:style>
    <style:style style:name="T24" style:parent-style-name="DefaultParagraphFont" style:family="text">
      <style:text-properties fo:letter-spacing="0.0347in" style:font-size-complex="12pt" style:language-asian="lt" style:country-asian="LT"/>
    </style:style>
    <style:style style:name="T25" style:parent-style-name="DefaultParagraphFont" style:family="text">
      <style:text-properties fo:letter-spacing="0.034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P30" style:parent-style-name="Normal" style:family="paragraph">
      <style:paragraph-properties fo:text-align="justify" fo:text-indent="0.5944in">
        <style:tab-stops>
          <style:tab-stop style:type="left" style:position="0.3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34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P36" style:parent-style-name="Normal" style:family="paragraph">
      <style:paragraph-properties fo:text-align="justify" fo:margin-right="-0.0576in" fo:text-indent="0.5909in">
        <style:tab-stops>
          <style:tab-stop style:type="left" style:position="0.593in"/>
          <style:tab-stop style:type="left" style:position="0.625in"/>
        </style:tab-stops>
      </style:paragraph-properties>
      <style:text-properties style:font-size-complex="12pt" style:language-asian="lt" style:country-asian="LT"/>
    </style:style>
    <style:style style:name="P37" style:parent-style-name="Normal" style:family="paragraph">
      <style:paragraph-properties fo:text-align="justify" fo:margin-right="-0.0576in">
        <style:tab-stops>
          <style:tab-stop style:type="left" style:position="0.593in"/>
          <style:tab-stop style:type="left" style:position="0.625in"/>
        </style:tab-stops>
      </style:paragraph-properties>
      <style:text-properties style:font-size-complex="12pt" style:language-asian="lt" style:country-asian="LT"/>
    </style:style>
    <style:style style:name="P38" style:parent-style-name="Normal" style:family="paragraph">
      <style:paragraph-properties fo:text-align="justify" fo:margin-right="-0.0576in">
        <style:tab-stops>
          <style:tab-stop style:type="left" style:position="0.593in"/>
          <style:tab-stop style:type="left" style:position="0.625in"/>
        </style:tab-stops>
      </style:paragraph-properties>
      <style:text-properties style:font-size-complex="12pt" style:language-asian="lt" style:country-asian="LT"/>
    </style:style>
    <style:style style:name="P39" style:parent-style-name="Normal" style:family="paragraph">
      <style:paragraph-properties fo:text-align="justify" fo:margin-right="-0.0576in">
        <style:tab-stops>
          <style:tab-stop style:type="left" style:position="0.593in"/>
          <style:tab-stop style:type="left" style:position="0.625in"/>
        </style:tab-stops>
      </style:paragraph-properties>
      <style:text-properties style:font-size-complex="12pt" style:language-asian="lt" style:country-asian="LT"/>
    </style:style>
    <style:style style:name="TableColumn41" style:family="table-column">
      <style:table-column-properties style:column-width="3.2625in"/>
    </style:style>
    <style:style style:name="TableColumn42" style:family="table-column">
      <style:table-column-properties style:column-width="3.5625in"/>
    </style:style>
    <style:style style:name="Table40" style:family="table">
      <style:table-properties style:width="6.825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right="-0.3569in"/>
      <style:text-properties style:font-size-complex="12pt" style:language-asian="lt" style:country-asian="L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end"/>
      <style:text-properties style:font-size-complex="12pt" style:language-asian="lt" style:country-asian="L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2"><draw:frame draw:z-index="251657728" draw:id="id0" draw:style-name="a0" draw:name="Object 2" text:anchor-type="paragraph" svg:x="3.01875in" svg:y="0.1125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p>
      <text:p text:style-name="P3"><text:span text:style-name="T4">PAKRUOJO RAJONO SAVIVALDYBĖS</text:span></text:p>
      <text:p text:style-name="P5">ADMINISTRACIJOS DIREKTORIUS</text:p>
      <text:p text:style-name="P6"/>
      <text:p text:style-name="P7">ĮSAKYMAS</text:p>
      <text:p text:style-name="P8">DĖL SAVIVALDYBĖS TURTO PRIPAŽINIMO nereikalingu naudoti</text:p>
      <text:p text:style-name="P9"/>
      <text:p text:style-name="P10">2023 m. <text:s text:c="12"/>d. Nr. AV-</text:p>
      <text:p text:style-name="P11">Pakruojis</text:p>
      <text:p text:style-name="P12"/>
      <text:p text:style-name="P13"><text:span text:style-name="T14">Vadovaudamasis Lietuvos Respublikos vietos saviva</text:span><text:span text:style-name="T15">ldos įstatymo 33 straipsnio 3 dalies 3 punktu, 34 straipsnio 6 dalies 2 punktu, Lietuvos Respublikos valstybės ir savivaldybių turto valdymo, naudojimo ir disponavimo juo įstatymo 26 straipsnio 4 dalimi, Lietuvos Respublikos Vyriausybės 2001 m. spalio 19 d</text:span><text:span text:style-name="T16">. nutarimu Nr. 1250 „Dėl Pripažinto nereikalingu arba netinkamu (negalimu) naudoti valstybės ir savivaldybių turto nurašymo, išardymo ir likvidavimo tvarkos aprašo patvirtinimo“, Pakruojo rajono savivaldybės tarybos 2018 m. gruodžio 20 d. sprendimu Nr. T-3</text:span><text:span text:style-name="T17">13 „Dėl sutikimo naikinti kelio atkarpą“, Pakruojo rajono savivaldybės tarybos 2019 m. lapkričio 27 d. sprendimu Nr. T-297 „Dėl Pakruojo rajono savivaldybei nuosavybės teise priklausančio turto valdymo, naudojimo ir disponavimo juo tvarkos aprašo patvirtin</text:span><text:span text:style-name="T18">imo“ patvirtintu Pakruojo rajono savivaldybei nuosavybės teise priklausančio turto valdymo, naudojimo ir disponavimo juo tvarkos aprašu, Pakruojo rajono savivaldybės tarybos 2023 m. kovo 23 d. sprendimu Nr. T-80 „Dėl Pakruojo rajono savivaldybės administra</text:span><text:span text:style-name="T19">cijos nuostatų patvirtinimo“ patvirtintų Pakruojo rajono savivaldybės administracijos nuostatų 28.2 papunkčiu, atsižvelgdamas į Akcinės bendrovės „Dolomitas“ 2023 m. gruodžio 4 d. raštą Nr. 2.6.E-S-92 „Dėl vietinės<text:s/></text:span><text:soft-page-break/><text:span text:style-name="T20">reikšmės kelio atkarpos naikinimo“, į Pak</text:span><text:span text:style-name="T21">ruojo rajono savivaldybės administracijos Komisijos pasiūlymams valstybės ir savivaldybės turto klausimais teikti siūlymą (Pakruojo rajono savivaldybės administracijos Komisijos pasiūlymams valstybės ir savivaldybės turto klausimais teikti posėdžio, įvykus</text:span><text:span text:style-name="T22">io 2023 m. gruodžio 5 d., protokolo priedas):</text:span></text:p>
      <text:p text:style-name="P23"><text:span text:style-name="T24">1</text:span><text:span text:style-name="T25">.Pripažįstu<text:s/></text:span><text:span text:style-name="T26">Pakruojo rajono savivaldybės (toliau – Savialdybė) turtą – kelią-vietinės reikšmės kelią Nr. PK0019 Mažeikoniai–Noreikoniai–Telišioniai (unikalus Nr. 4400-6195-1215, nekilnojamojo turto registr</text:span><text:span text:style-name="T27">o Nr. 44/2384110, inventorinis Nr. 12031-0176/2, įsigijimo vertė 81 607,05 Eur, likutinė vertė 2023 m. gruodžio 31 d. 77 186,31 Eur) – nereikalingu Savivaldybei ir (ar) Savivaldybės administracijai funkcijoms (valstybės ar savivaldybės) vykdyti (įgyvendint</text:span><text:span text:style-name="T28">i),<text:s/></text:span><text:span text:style-name="T29">kadangi kelias yra nereikalingas valstybės ar savivaldybės funkcijoms įgyvendinti ir nelieka kur jį pritaikyti.</text:span></text:p>
      <text:p text:style-name="P30"><text:span text:style-name="T31">2</text:span><text:span text:style-name="T32">.<text:s/></text:span><text:span text:style-name="T33">Siūlau<text:s/></text:span><text:span text:style-name="T34">Savivaldybės tarybai nurašyti šio įsakymo 1 punkte nurodytą turtą, kadangi turtas</text:span><text:span text:style-name="T35"><text:s/>yra neparduotinas nelikus kur jį pritaikyti.</text:span></text:p>
      <text:p text:style-name="P36">Šis įsakymas gali būti skundžiamas Lietuvos Respublikos administracinių bylų teisenos įstatymo nustatyta tvarka.</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Administracijos direktorius</text:p>
          </table:table-cell>
          <table:table-cell table:style-name="TableCell46">
            <text:p text:style-name="P47">Mindaugas Veliuli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12-19T23:26:00Z</meta:creation-date>
    <dc:date>2023-12-19T23:26:00Z</dc:date>
    <meta:print-date>2020-01-20T08:38:00Z</meta:print-date>
    <meta:template xlink:href="Normal.dotm" xlink:type="simple"/>
    <meta:editing-cycles>2</meta:editing-cycles>
    <meta:editing-duration>PT0S</meta:editing-duration>
    <meta:document-statistic meta:page-count="2" meta:paragraph-count="19" meta:word-count="351" meta:character-count="2672" meta:row-count="73" meta:non-whitespace-character-count="2340"/>
  </office:meta>
</office:document-meta>
</file>