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name-asian="Calibri" style:font-size-complex="12pt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fo:background-color="#FFFFFF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0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fo:letter-spacing="0.0416in" style:font-size-complex="12pt"/>
    </style:style>
    <style:style style:name="T29" style:parent-style-name="DefaultParagraphFont" style:family="text">
      <style:text-properties style:font-name-asian="Calibri" fo:letter-spacing="0.0416in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weight-complex="bold" fo:letter-spacing="-0.0006in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<text:s/></text:p>
      <text:p text:style-name="P4">ADMINISTRACIJOS DIREKTORIUS</text:p>
      <text:p text:style-name="P5"/>
      <text:p text:style-name="P6">ĮSAKYMAS</text:p>
      <text:p text:style-name="P7">DĖL PAKRUOJO RAJONO SAVIVALDYBĖS ADMINISTRACIJOS ŽEIMELIO SENIŪNIJOS SENIŪNO PAREIGYBĖS APRAŠYMO PATVIRTINIMO<text:s/></text:p>
      <text:p text:style-name="P8"/>
      <text:p text:style-name="P9">2024 m. <text:s text:c="10"/>d. Nr. AP-</text:p>
      <text:p text:style-name="P10">Pakruojis</text:p>
      <text:p text:style-name="P11"/>
      <text:p text:style-name="P12"><text:span text:style-name="T13">Vadovaudamasis Lietuvos<text:s/></text:span><text:span text:style-name="T14">Respublikos vietos savivaldos įstatymo 34</text:span><text:span text:style-name="T15"><text:s/>straipsnio 6 dalies 2 punktu, Lietuvos Respublikos valstybės tarnybos įstatymo 8 straipsnio 3 dalies 1 punktu,</text:span><text:span text:style-name="T16"><text:s/></text:span><text:span text:style-name="T17">Lietuvos Respublikos Vyriausybės 2018 m. lapkričio 28 d. nutarimu Nr. 1176 „Dėl Lietuvos Respublikos va</text:span><text:span text:style-name="T18">lstybės tarnybos įstatymo įgyvendinimo“ patvirtinta Valstybės tarnautojų pareigybių aprašymo ir vertinimo metodika</text:span><text:span text:style-name="T19">:</text:span></text:p>
      <text:p text:style-name="P20"><text:span text:style-name="T21">1</text:span><text:span text:style-name="T22">.</text:span><text:span text:style-name="T23"><text:tab/>T v i r t i n u Pakruojo rajono savivaldybės administracijos Žeimelio seniūnijos seniūno pareigybės aprašymą (pridedama).</text:span></text:p>
      <text:p text:style-name="P24"><text:span text:style-name="T25">2</text:span><text:span text:style-name="T26">.</text:span><text:span text:style-name="T27"><text:tab/></text:span><text:span text:style-name="T28">Prip</text:span><text:span text:style-name="T29">ažįstu</text:span><text:span text:style-name="T30"><text:s/>netekusiu galios Pakruojo rajono savivaldybės administracijos direktoriaus 2020 m. liepos 1 d. įsakymą Nr. AP-557 „</text:span><text:span text:style-name="T31">Dėl Pakruojo rajono savivaldybės administracijos Žeimelio seniūnijos seniūno pareigybės aprašymo patvirtinimo“.</text:span></text:p>
      <text:p text:style-name="P32"><text:span text:style-name="T33">Šis įsakymas gali būti</text:span><text:span text:style-name="T34"><text:s/>skundžiamas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Administracijos direktorius</text:span><text:span text:style-name="T40"><text:tab/></text:span><text:span text:style-name="T41"><text:tab/><text:s text:c="43"/>Mindaugas Veliulis</text:span></text:p>
      <text:p text:style-name="P42"/>
      <text:p text:style-name="Normal"/>
      <text:p text:style-name="P43"/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1-11T07:02:00Z</meta:creation-date>
    <dc:date>2024-01-11T07:02:00Z</dc:date>
    <meta:template xlink:href="Normal.dotm" xlink:type="simple"/>
    <meta:editing-cycles>2</meta:editing-cycles>
    <meta:editing-duration>PT0S</meta:editing-duration>
    <meta:document-statistic meta:page-count="2" meta:paragraph-count="12" meta:word-count="150" meta:character-count="1198" meta:row-count="44" meta:non-whitespace-character-count="1060"/>
  </office:meta>
</office:document-meta>
</file>