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2423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9847in" fo:text-indent="-0.484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847in" fo:text-indent="-0.4847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9847in" fo:text-indent="-0.4847in">
        <style:tab-stops>
          <style:tab-stop style:type="left" style:position="0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9847in" fo:text-indent="-0.4847in">
        <style:tab-stops>
          <style:tab-stop style:type="left" style:position="0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9847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85in" fo:text-indent="-0.35in">
        <style:tab-stops>
          <style:tab-stop style:type="left" style:position="0.1347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fo:letter-spacing="0.041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85in" fo:text-indent="-0.35in">
        <style:tab-stops>
          <style:tab-stop style:type="left" style:position="0.13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85in" fo:text-indent="-0.35in">
        <style:tab-stops>
          <style:tab-stop style:type="left" style:position="0.13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85in" fo:text-indent="-0.35in">
        <style:tab-stops>
          <style:tab-stop style:type="left" style:position="0.13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55in" fo:text-indent="-0.0576in">
        <style:tab-stops>
          <style:tab-stop style:type="left" style:position="0.33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416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fo:letter-spacing="0.0416in"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fo:letter-spacing="0.0416in"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BIUDŽETO SUDARYMO IR VYKDYMO FORMŲ</text:p>
      <text:p text:style-name="P14"/>
      <text:p text:style-name="P15">2018 m. gegužės 31 d. Nr. 1K-206</text:p>
      <text:p text:style-name="P16">Vilnius</text:p>
      <text:p text:style-name="P17"/>
      <text:p text:style-name="P18"/>
      <text:p text:style-name="P19"><text:span text:style-name="T2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1"><text:s/>7.3 papunkčiu, 45 ir 58</text:span><text:span text:style-name="T22"><text:s/>punktais:</text:span></text:p>
      <text:p text:style-name="P23"><text:span text:style-name="T24">1</text:span><text:span text:style-name="T25">.</text:span><text:span text:style-name="T26"><text:tab/></text:span><text:span text:style-name="T27">Tvirtinu</text:span><text:span text:style-name="T28"><text:s/>pridedamas:</text:span></text:p>
      <text:p text:style-name="P29"><text:span text:style-name="T30">1.1</text:span><text:span text:style-name="T31">.</text:span><text:span text:style-name="T32"><text:tab/></text:span><text:span text:style-name="T33">skaičiavimų formas biudžeto projektui (toliau – BP) sudaryti:</text:span></text:p>
      <text:p text:style-name="P34"><text:span text:style-name="T35">1.1.1</text:span><text:span text:style-name="T36">.</text:span><text:span text:style-name="T37"><text:tab/></text:span><text:span text:style-name="T38">n</text:span><text:span text:style-name="T39"><text:s/>– (</text:span><text:span text:style-name="T40">n</text:span><text:span text:style-name="T41"><text:s/>+ 2) metų p</text:span><text:span text:style-name="T42">rogramos sąmatos (BP-1);</text:span></text:p>
      <text:p text:style-name="P43"><text:span text:style-name="T44">1.1.2</text:span><text:span text:style-name="T45">.</text:span><text:span text:style-name="T46"><text:tab/></text:span><text:span text:style-name="T47">n</text:span><text:span text:style-name="T48"><text:s/>– (</text:span><text:span text:style-name="T49">n</text:span><text:span text:style-name="T50"><text:s/>+ 2) metų programų asignavimų suvestinės (BP-2);</text:span></text:p>
      <text:p text:style-name="P51"><text:span text:style-name="T52">1.1.3</text:span><text:span text:style-name="T53">.</text:span><text:span text:style-name="T54"><text:tab/></text:span><text:span text:style-name="T55">Išlaidų ilgalaikiam materialiajam ir nematerialiajam turtui, kuriam lėšos neplanuojamos Valstybės investicijų programoje, įsigyti (BP-3);<text:s/></text:span></text:p>
      <text:p text:style-name="P56"><text:span text:style-name="T57">1.2</text:span><text:span text:style-name="T58">.</text:span><text:span text:style-name="T59"><text:tab/></text:span><text:span text:style-name="T60">patvirtinto biudžeto formas (toliau – B):</text:span></text:p>
      <text:p text:style-name="P61"><text:span text:style-name="T62">1.2.1</text:span><text:span text:style-name="T63">.</text:span><text:span text:style-name="T64"><text:tab/></text:span><text:span text:style-name="T65">20__ m. programos sąmatos (</text:span><text:span text:style-name="T66">B</text:span><text:span text:style-name="T67">-1);</text:span></text:p>
      <text:p text:style-name="P68"><text:span text:style-name="T69">1.2.2</text:span><text:span text:style-name="T70">.</text:span><text:span text:style-name="T71"><text:tab/></text:span><text:span text:style-name="T72">Išlaidų darbo užmokesčiui (</text:span><text:span text:style-name="T73">B</text:span><text:span text:style-name="T74">-2);</text:span></text:p>
      <text:p text:style-name="P75"><text:span text:style-name="T76">1.2.3</text:span><text:span text:style-name="T77">.</text:span><text:span text:style-name="T78"><text:tab/></text:span><text:span text:style-name="T79">Išlaidų ilgalaikiam materialiajam ir nematerialiajam turtui, kuriam lėšos neplanuojamos Valstybės investicijų programoje, įsigyti (</text:span><text:span text:style-name="T80">B</text:span><text:span text:style-name="T81">-3);</text:span></text:p>
      <text:p text:style-name="P82"><text:span text:style-name="T83">1.2.4</text:span><text:span text:style-name="T84">.</text:span><text:span text:style-name="T85"><text:tab/></text:span><text:span text:style-name="T86">Išlaidų socialinei paramai pinigais (</text:span><text:span text:style-name="T87">B</text:span><text:span text:style-name="T88">-4);</text:span></text:p>
      <text:p text:style-name="P89"><text:span text:style-name="T90">1.2.5</text:span><text:span text:style-name="T91">.</text:span><text:span text:style-name="T92"><text:tab/></text:span><text:span text:style-name="T93">Teisėsaugos ir teisėtvarkos institucijų ir krašto apsaugos sistemos pareigūnų ir karių išlaidų socialinėms garantijoms (</text:span><text:span text:style-name="T94">B</text:span><text:span text:style-name="T95">-5);</text:span></text:p>
      <text:p text:style-name="P96"><text:span text:style-name="T97">1.2.6</text:span><text:span text:style-name="T98">.</text:span><text:span text:style-name="T99"><text:tab/></text:span><text:span text:style-name="T100">Valstybės biudžeto specialiosios tikslinės dotacijos, skiriamos savivaldybių biudžetams (</text:span><text:span text:style-name="T101">B</text:span><text:span text:style-name="T102">-6);</text:span></text:p>
      <text:p text:style-name="P103"><text:span text:style-name="T104">1.2.7</text:span><text:span text:style-name="T105">.</text:span><text:span text:style-name="T106"><text:tab/></text:span><text:span text:style-name="T107">pažymų apie asignavimų pakeitimus formas:</text:span></text:p>
      <text:p text:style-name="P108"><text:span text:style-name="T109">1.2.7.1</text:span><text:span text:style-name="T110">.</text:span><text:span text:style-name="T111"><text:tab/></text:span><text:span text:style-name="T112">Pažymos apie asignavimų valdytojo ir jam pavaldžių biudžetinių įstaigų asignavimų pakeitimus (Nr. 1);</text:span></text:p>
      <text:p text:style-name="P113"><text:span text:style-name="T114">1.2.7.2</text:span><text:span text:style-name="T115">.</text:span><text:span text:style-name="T116"><text:tab/></text:span><text:span text:style-name="T117">Pažymos apie biudžeto asignavimų pakeitimus (Nr. 2);</text:span></text:p>
      <text:p text:style-name="P118"><text:span text:style-name="T119">1.3</text:span><text:span text:style-name="T120">.</text:span><text:span text:style-name="T121"><text:tab/></text:span><text:span text:style-name="T122">informacijos apie biudžeto vykdymą (toliau – BV) formas:</text:span></text:p>
      <text:p text:style-name="P123"><text:span text:style-name="T124">1.3.1</text:span><text:span text:style-name="T125">.</text:span><text:span text:style-name="T126"><text:tab/></text:span><text:span text:style-name="T127">Informacijos apie Valstybės investicijų programos pagal investicijų projektų įgyvendinimo programas ir investicijų projektus vykdymą 20__ m. (BV-1);</text:span></text:p>
      <text:p text:style-name="P128"><text:span text:style-name="T129">1.3.2</text:span><text:span text:style-name="T130">.</text:span><text:span text:style-name="T131"><text:tab/></text:span><text:span text:style-name="T132">Informacijos apie išlaidų darbo užmokesčiui plano vykdymą 20__ m.</text:span><text:span text:style-name="T133"><text:s/></text:span><text:span text:style-name="T134">(BV-2);</text:span></text:p>
      <text:p text:style-name="P135"><text:span text:style-name="T136">1.3.3</text:span><text:span text:style-name="T137">.</text:span><text:span text:style-name="T138"><text:tab/></text:span><text:span text:style-name="T139">Informacijos apie išlaidų ilgalaikiam materialiajam ir nematerialiajam turtui, kuriam lėšos neplanuojamos Valstybės investicijų programoje, įsigyti plano vykdymą 20__ m. (BV-3);</text:span></text:p>
      <text:p text:style-name="P140"><text:span text:style-name="T141">1.3.4</text:span><text:span text:style-name="T142">.</text:span><text:span text:style-name="T143"><text:tab/></text:span><text:span text:style-name="T144">Informacijos apie išlaidų socialinei paramai pinigais plano vykdymą 20__m.</text:span><text:span text:style-name="T145"><text:s/></text:span><text:span text:style-name="T146">(BV-4);</text:span></text:p>
      <text:p text:style-name="P147"><text:span text:style-name="T148">1.3.5</text:span><text:span text:style-name="T149">.</text:span><text:span text:style-name="T150"><text:tab/></text:span><text:span text:style-name="T151">Informacijos apie teisėsaugos ir teisėtvarkos institucijų ir krašto apsaugos sistemos pareigūnų ir karių išlaidų socialinėms garantijoms plano vykdymą 20__ m. (BV-5);</text:span></text:p>
      <text:p text:style-name="P152"><text:span text:style-name="T153">1.3.6</text:span><text:span text:style-name="T154">.</text:span><text:span text:style-name="T155"><text:tab/></text:span><text:span text:style-name="T156">Informacijos apie valstybės biudžeto specialiosios tikslinės dotacijos, skiriamos savivaldybių biudžetams, plano vykdymą 20__ m.</text:span><text:span text:style-name="T157"><text:s/></text:span><text:span text:style-name="T158">(BV-6).</text:span></text:p>
      <text:p text:style-name="P159"><text:span text:style-name="T160">2</text:span><text:span text:style-name="T161">.</text:span><text:span text:style-name="T162"><text:tab/></text:span><text:span text:style-name="T163">Nustata</text:span><text:span text:style-name="T164">u, kad<text:s/></text:span><text:span text:style-name="T165">valstybės biudžeto asignavimų valdytojai Finansų ministerijai pateikia</text:span><text:span text:style-name="T166">:</text:span></text:p>
      <text:p text:style-name="P167"><text:span text:style-name="T168">2.1</text:span><text:span text:style-name="T169">.</text:span><text:span text:style-name="T170"><text:tab/></text:span><text:span text:style-name="T171">užpildytas skaičiavimų formas valstybės biudžeto projektui sudaryti:<text:s/></text:span></text:p>
      <text:p text:style-name="P172"><text:span text:style-name="T173">2.1.1</text:span><text:span text:style-name="T174">.</text:span><text:span text:style-name="T175"><text:tab/></text:span><text:span text:style-name="T176">BP-1 formą ir suvestinę asignavimų valdytojo programų sąmatą;</text:span></text:p>
      <text:p text:style-name="P177"><text:span text:style-name="T178">2.1.2</text:span><text:span text:style-name="T179">.</text:span><text:span text:style-name="T180"><text:tab/></text:span><text:span text:style-name="T181">BP-2 formą;</text:span></text:p>
      <text:p text:style-name="P182"><text:span text:style-name="T183">2.1.3</text:span><text:span text:style-name="T184">.</text:span><text:span text:style-name="T185"><text:tab/></text:span><text:span text:style-name="T186">BP-3 formą ir suvestinę asignavimų valdytojo formą;</text:span></text:p>
      <text:p text:style-name="P187"><text:span text:style-name="T188">2.2</text:span><text:span text:style-name="T189">.</text:span><text:span text:style-name="T190"><text:tab/></text:span><text:span text:style-name="T191">užpildytas patvirtinto biudžeto formas:</text:span></text:p>
      <text:p text:style-name="P192"><text:span text:style-name="T193">2.2.1</text:span><text:span text:style-name="T194">.</text:span><text:span text:style-name="T195"><text:tab/></text:span><text:span text:style-name="T196">B-1 formą ir suvestinę asignavimų valdytojo formą;</text:span></text:p>
      <text:p text:style-name="P197"><text:span text:style-name="T198">2.2.2</text:span><text:span text:style-name="T199">.</text:span><text:span text:style-name="T200"><text:tab/></text:span><text:span text:style-name="T201">B-2 formą ir suvestinę asignavimų valdytojo formą;</text:span></text:p>
      <text:p text:style-name="P202"><text:span text:style-name="T203">2.2.3</text:span><text:span text:style-name="T204">.</text:span><text:span text:style-name="T205"><text:tab/></text:span><text:span text:style-name="T206">B-3 formą ir suvestinę asignavimų valdytojo formą;</text:span></text:p>
      <text:p text:style-name="P207"><text:span text:style-name="T208">2.2.4</text:span><text:span text:style-name="T209">.</text:span><text:span text:style-name="T210"><text:tab/></text:span><text:span text:style-name="T211">B-4 ir B-5 formas;</text:span></text:p>
      <text:p text:style-name="P212"><text:span text:style-name="T213">2.2.5</text:span><text:span text:style-name="T214">.</text:span><text:span text:style-name="T215"><text:tab/></text:span><text:span text:style-name="T216">B-6 formą ir suvestinę asignavimų valdytojo formą;</text:span></text:p>
      <text:p text:style-name="P217"><text:span text:style-name="T218">2.3</text:span><text:span text:style-name="T219">.</text:span><text:span text:style-name="T220"><text:tab/></text:span><text:span text:style-name="T221">užpildytas biudžeto vykdymo formas</text:span><text:span text:style-name="T222">:</text:span></text:p>
      <text:p text:style-name="P223"><text:span text:style-name="T224">2.3.1</text:span><text:span text:style-name="T225">.</text:span><text:span text:style-name="T226"><text:tab/></text:span><text:span text:style-name="T227">BV-1, BV-4, BV-5 formas;</text:span></text:p>
      <text:p text:style-name="P228"><text:span text:style-name="T229">2.3.2</text:span><text:span text:style-name="T230">.</text:span><text:span text:style-name="T231"><text:tab/></text:span><text:span text:style-name="T232">BV-2, BV-3, BV-6 formas ir suvestines asignavimų valdytojo formas;</text:span></text:p>
      <text:p text:style-name="P233"><text:span text:style-name="T234">2.3.3</text:span><text:span text:style-name="T235">.</text:span><text:span text:style-name="T236"><text:tab/></text:span><text:span text:style-name="T237">BV-1–BV-6 formas – ne vėliau kaip iki vasario 5 dienos;</text:span></text:p>
      <text:p text:style-name="P238"><text:span text:style-name="T239">2.4</text:span><text:span text:style-name="T240">.</text:span><text:span text:style-name="T241"><text:tab/></text:span><text:span text:style-name="T242">valstybės biudžeto asignavimų valdytojai gali nurodyti pavaldžioms biudžetinėms įstaigoms ir kitiems subjektams (programų vykdytojams) pateikti ir kitas formas, reikalingas informacijai gauti, ir turi nustatyti jų pateikimo terminus.<text:s/></text:span></text:p>
      <text:p text:style-name="P243"><text:span text:style-name="T244">3</text:span><text:span text:style-name="T245">.</text:span><text:span text:style-name="T246"><text:tab/></text:span><text:span text:style-name="T247">Pavedu</text:span><text:span text:style-name="T248"><text:s/>Finansų ministerijos Biudžeto departamento skyriams, gavus iš valstybės biudžeto asignavimų valdytojo pažymą apie asignavimų valdytojo ir jam pavaldžių biudžetinių įstaigų asignavimų pakeitimus (užpildytą Nr. 1 formą), įvertinus pakeitimų atitiktį teisės aktams, parengti pažymą apie biudžeto asignavimų pakeitimus (užpildyti Nr. 2 formą)<text:s/></text:span><text:span text:style-name="T249">ir<text:s/></text:span><text:span text:style-name="T250">informuoti asignavimų valdytoją VBAMS priemonėmis.</text:span></text:p>
      <text:p text:style-name="P251"><text:span text:style-name="T252">4</text:span><text:span text:style-name="T253">.</text:span><text:span text:style-name="T254"><text:tab/></text:span><text:span text:style-name="T255">Rekomenduoju</text:span><text:span text:style-name="T256"><text:s/>savivaldybėms, nustatant savivaldybių biudžetų projektų, programų sąmatų sudarymo tvarką,<text:s/></text:span><text:span text:style-name="T257">mutatis mutandis</text:span><text:span text:style-name="T258"><text:s/>taikyti šiuo įsakymu patvirtintas formas.</text:span></text:p>
      <text:p text:style-name="P259"><text:span text:style-name="T260">5</text:span><text:span text:style-name="T261">.</text:span><text:span text:style-name="T262"><text:tab/></text:span><text:span text:style-name="T263">Pripažįstu netekusiais galio</text:span><text:span text:style-name="T264">s:</text:span></text:p>
      <text:p text:style-name="P265"><text:span text:style-name="T266">5.1</text:span><text:span text:style-name="T267">.</text:span><text:span text:style-name="T268"><text:tab/></text:span><text:span text:style-name="T269">Lietuvos Respublikos finansų ministro 2009 m. sausio 14 d. įsakymą Nr. 1K-006 „Dėl Lietuvos Respublikos valstybės biudžeto programų sąmatų ir pažymų apie valstybės biudžeto asignavimų pakeitimus formų patvirtinimo“ su visais pakeitimais ir papildymais;</text:span></text:p>
      <text:p text:style-name="P270"><text:span text:style-name="T271">5.2</text:span><text:span text:style-name="T272">.</text:span><text:span text:style-name="T273"><text:tab/></text:span><text:span text:style-name="T274">Lietuvos Respublikos finansų ministro 2009 m. birželio 19 d. įsakymą Nr. 1K-194 „Dėl Lietuvos Respublikos valstybės biudžeto skaičiavimų, būtinų valstybės biudžeto projektui sudaryti, formų patvirtinimo“ su visais pakeitimais ir papildymais;</text:span></text:p>
      <text:p text:style-name="P275"><text:span text:style-name="T276">5.3</text:span><text:span text:style-name="T277">.</text:span><text:span text:style-name="T278"><text:tab/></text:span><text:span text:style-name="T279">Lietuvos Respublikos finansų ministro 2011 m. birželio 30 d. įsakymą Nr. 1K-230 „Dėl biudžetinių įstaigų ir kitų subjektų informacijos apie programų sąmatų vykdymą formų patvirtinimo“ su visais pakeitimais ir papildymais.</text:span></text:p>
      <text:p text:style-name="P280"><text:span text:style-name="T281">6</text:span><text:span text:style-name="T282">.</text:span><text:span text:style-name="T283"><text:tab/></text:span><text:span text:style-name="T284">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285">Finansų ministra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4T13:31:00Z</meta:creation-date>
    <dc:date>2022-06-14T13:31:00Z</dc:date>
    <meta:print-date>2008-12-29T11:20:00Z</meta:print-date>
    <meta:template xlink:href="Normal.dotm" xlink:type="simple"/>
    <meta:editing-cycles>2</meta:editing-cycles>
    <meta:editing-duration>PT0S</meta:editing-duration>
    <meta:document-statistic meta:page-count="4" meta:paragraph-count="52" meta:word-count="682" meta:character-count="5230" meta:row-count="106" meta:non-whitespace-character-count="4600"/>
  </office:meta>
</office:document-meta>
</file>