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size-complex="12pt" fo:language="en" fo:country="US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5.5125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5.5125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5.5125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5.512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>
        <style:tab-stops>
          <style:tab-stop style:type="left" style:position="0in"/>
          <style:tab-stop style:type="left" style:position="5.3159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3 M. VASARIO 2 D. SPRENDIMO NR. T-1 „</text:span><text:span text:style-name="T8">DĖL ŠIAULIŲ MIESTO SAVIVALDYBĖS 2023–2025 METŲ STRATEGINIO VEIKLOS PLANO PATVIRTINIMO</text:span><text:span text:style-name="T9">“ PAKEITIMO</text:span></text:p>
      <text:p text:style-name="P10"/>
      <text:p text:style-name="P11">2023 m. liepos 13 d. Nr. T-295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<text:s/></text:span><text:span text:style-name="T18">į</text:span><text:span text:style-name="T19">statymo<text:s/></text:span><text:span text:style-name="T20">15 straipsnio 2 dalies 32 punktu, Šiaulių miesto savivaldybės taryba n u s p r e n d ž i a:</text:span></text:p>
      <text:p text:style-name="P21"><text:span text:style-name="T22">P</text:span><text:span text:style-name="T23">ak</text:span><text:span text:style-name="T24">eisti Šiaulių miesto savivaldybės 2023</text:span><text:span text:style-name="T25">–</text:span><text:span text:style-name="T26">2025 metų strateginio veiklos plano, patvirtinto Šiaulių miesto savivaldybės tarybos 2023 m. vasario 2 d. sprendimo Nr. T-1 „Dėl Šiaulių miesto savivaldybės<text:s/></text:span><text:span text:style-name="T27">2023</text:span><text:span text:style-name="T28">–</text:span><text:span text:style-name="T29">2025 metų<text:s/></text:span><text:span text:style-name="T30">strateginio veiklos plano patvirtinimo“ 1 punktu, 3 priedą ir išdėstyti jį nauja redakcija 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Artūras Visock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2-01T22:31:00Z</meta:creation-date>
    <dc:date>2024-02-01T22:3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780" meta:row-count="33" meta:non-whitespace-character-count="674"/>
  </office:meta>
</office:document-meta>
</file>