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fo:letter-spacing="-0.0027in"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45%" fo:text-indent="0.4923in"/>
      <style:text-properties fo:hyphenate="false"/>
    </style:style>
    <style:style style:name="T40" style:parent-style-name="DefaultParagraphFont" style:family="text">
      <style:text-properties style:font-name-asian="MS Mincho" style:font-size-complex="12p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fo:language="ga" fo:country="IE"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letter-spacing="-0.0027in" style:font-size-complex="12pt" fo:language="ga" fo:country="IE" style:language-asian="lt" style:country-asian="LT"/>
    </style:style>
    <style:style style:name="P46"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7"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8"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style:vertical-align="baseline" fo:line-height="150%">
        <style:tab-stops>
          <style:tab-stop style:type="left" style:position="4.82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fo:line-height="150%">
        <style:tab-stops>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dėl žemės ūkio ministro 2019 m. birželio 11 d. įsakymo nr. 3d-356<text:s/></text:p>
      <text:p text:style-name="P14">„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5"/>
      <text:p text:style-name="P16">2021 m. rugsėjo 28 d. Nr. 3D-606</text:p>
      <text:p text:style-name="P17">Vilnius</text:p>
      <text:p text:style-name="P18"/>
      <text:p text:style-name="P19"/>
      <text:p text:style-name="P20"><text:span text:style-name="T21">Pakeičiu</text:span><text:span text:style-name="T22"><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3">11</text:span><text:span text:style-name="T24"><text:s/>d. įsakymu Nr. 3D-356 „Dėl Lietuvos kaimo plėtros 2014–2020 metų programos priemonės<text:s/></text:span><text:span text:style-name="T25">„Investicijos į materialųjį turtą“ veiklos srities „Parama investicijoms į žemės ūkio produktų perdirbimą, rinkodarą ir (arba) plėtrą“ įgyvendinimo taisyklių, taikomų nuo 2019 metų</text:span><text:span text:style-name="T26">, patvirtinimo“:</text:span></text:p>
      <text:p text:style-name="P27"><text:span text:style-name="T28">1</text:span><text:span text:style-name="T29">.<text:s/></text:span><text:span text:style-name="T30">Pakeičiu 53.9 papunktį ir jį išdėstau taip:</text:span></text:p>
      <text:p text:style-name="P31"><text:span text:style-name="T32">„</text:span><text:span text:style-name="T33">53.9</text:span><text:span text:style-name="T34">. projektas įgyvendinamas savivaldybėje, kurioje didesnis registruotų bedarbių ir darbingo amžiaus gyventojų santykis (proc.) – suteikiama 10 balų. Lyginama su apskrities, kurioje pateikiama paraiška, vidurkiu 2020 m. pagal Taisyklių 3 priedo duomenis;</text:span>“.</text:p>
      <text:p text:style-name="P35"><text:span text:style-name="T36">2</text:span><text:span text:style-name="T37">.<text:s/></text:span><text:span text:style-name="T38">Pakeičiu 55.1 papunktį ir jį išdėstau taip:</text:span></text:p>
      <text:p text:style-name="P39"><text:span text:style-name="T40">„</text:span><text:span text:style-name="T41">55.1</text:span><text:span text:style-name="T42">. didesnis pareiškėjo visų darbuotojų draudžiamųjų pajamų (bruto) vidurkis 2020 m. 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span><text:span text:style-name="T43">Pareiškėjo visų darbuotojų, draudžiamų visą ir ne visą kalendorinį mėnesį, draudžiamųjų pajamų (bruto) vidurkis už<text:s/></text:span><text:span text:style-name="T44">2020<text:s/></text:span><text:span text:style-name="T45">metus apskaičiuojamas pagal formulę:</text:span></text:p>
      <text:p text:style-name="P46">((AD vid. )M1 +(AD vid.)M2 +...(AD vid.)M12) / 12, čia:</text:p>
      <text:soft-page-break/>
      <text:p text:style-name="P47">AD vid. – pareiškėjo visų darbuotojų, draudžiamų visą ir ne visą kalendorinį mėnesį, draudžiamųjų pajamų (bruto) vidurkis;</text:p>
      <text:p text:style-name="P48">M1 – 2020 metų pirmasis mėnuo (sausis);</text:p>
      <text:p text:style-name="P49">M2 – 2020 metų antrasis mėnuo (vasaris);</text:p>
      <text:p text:style-name="P50"><text:span text:style-name="T51">M12 – 2020 metų dvyliktasis mėnuo (gruodis).</text:span><text:span text:style-name="T52">“</text:span></text:p>
      <text:p text:style-name="P53"/>
      <text:p text:style-name="P54"/>
      <text:p text:style-name="P55"/>
      <text:p text:style-name="P56"><text:span text:style-name="T57">Žemės ūkio ministras</text:span><text:span text:style-name="T58"><text:tab/></text:span><text:span text:style-name="T59">Kęstutis Navick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07:01:00Z</meta:creation-date>
    <dc:date>2021-09-29T07:01:00Z</dc:date>
    <meta:template xlink:href="Normal.dotm" xlink:type="simple"/>
    <meta:editing-cycles>1</meta:editing-cycles>
    <meta:editing-duration>PT0S</meta:editing-duration>
    <meta:document-statistic meta:page-count="2" meta:paragraph-count="21" meta:word-count="304" meta:character-count="2548" meta:row-count="56" meta:non-whitespace-character-count="2265"/>
  </office:meta>
</office:document-meta>
</file>