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5</text:span><text:span text:style-name="T28"><text:s/>d. Nr. SV-S-</text:span><text:span text:style-name="T29">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21 m. balandžio 29 d. posėdžių protokolus Nr. SPP</text:span><text:span text:style-name="T36">‑54, Nr. SPP-55 bei į Seimo Teisės ir teisėtvarkos</text:span><text:span text:style-name="T37"><text:s/>komiteto siūlymą,<text:s/></text:span><text:span text:style-name="T38">nusprendži</text:span><text:span text:style-name="T39">a:</text:span></text:p>
        <text:p text:style-name="P40"><text:span text:style-name="T41">Prašyti Lietuvos Respublikos Vyriausybės pateikti Lietuvos Respublikos Seimui išvadas dėl šių įstatymų projektų:</text:span></text:p>
        <text:p text:style-name="P42"><text:span text:style-name="T43">1</text:span><text:span text:style-name="T44">. Lietuvos Respublikos administracinių nusižengimų kodekso 247 straipsnio pakeitimo įstatymo projekto Nr</text:span><text:span text:style-name="T45">. XIIIP-4779(2).</text:span></text:p>
        <text:p text:style-name="P46"><text:span text:style-name="T47">2</text:span><text:span text:style-name="T48">. Lietuvos Respublikos švietimo įstatymo Nr. I-1489 23, 49, 69 straipsnių pakeitimo įstatymo projekto Nr. XIVP-226(2).</text:span></text:p>
        <text:p text:style-name="P49"><text:span text:style-name="T50">3</text:span><text:span text:style-name="T51">. Lietuvos Respublikos valstybės ir savivaldybių įstaigų darbuotojų darbo apmokėjimo ir komisijų narių atlygio</text:span><text:span text:style-name="T52"><text:s/>už darbą įstatymo Nr. XIII-198 7 straipsnio pakeitimo įstatymo projekto Nr. XIVP-256.</text:span></text:p>
        <text:p text:style-name="P53"><text:span text:style-name="T54">4</text:span><text:span text:style-name="T55">. Lietuvos Respublikos išmokų vaikams įstatymo Nr. I-621 9 straipsnio pakeitimo įstatymo projekto Nr. XIVP-266(2).</text:span></text:p>
        <text:p text:style-name="P56"><text:span text:style-name="T57">5</text:span><text:span text:style-name="T58">. Lietuvos Respublikos šalpos pensijų įstaty</text:span><text:span text:style-name="T59">mo Nr. I-675 5, 7, 8 ir 15 straipsnių pakeitimo įstatymo projekto Nr. XIVP-284.<text:s/></text:span></text:p>
        <text:p text:style-name="P60"><text:span text:style-name="T61">6</text:span><text:span text:style-name="T62">. Lietuvos Respublikos piniginės socialinės paramos nepasiturintiems gyventojams įstatymo Nr. IX-1675 7 straipsnio pakeitimo įstatymo projekto Nr. XIVP-297.</text:span></text:p>
        <text:p text:style-name="P63"><text:span text:style-name="T64">7</text:span><text:span text:style-name="T65">. Lietuv</text:span><text:span text:style-name="T66">os Respublikos teritorijos administracinių vienetų ir jų ribų įstatymo Nr. I-558 3 straipsnio pakeitimo įstatymo projekto Nr. XIVP-429.</text:span>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05T20:21:00Z</meta:creation-date>
    <dc:date>2021-05-05T20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5" meta:character-count="1555" meta:row-count="58" meta:non-whitespace-character-count="1347"/>
  </office:meta>
</office:document-meta>
</file>