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text-indent="-0.0208in"/>
      <style:text-properties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align="center" fo:text-indent="-0.0208in"/>
      <style:text-properties fo:language="lt" fo:country="LT"/>
    </style:style>
    <style:style style:name="P16" style:parent-style-name="Normal" style:family="paragraph">
      <style:paragraph-properties fo:text-align="justify" fo:text-indent="0.4923in"/>
      <style:text-properties style:font-name-asian="Calibri" style:font-size-complex="11pt" fo:language="lt" fo:country="LT" style:language-asian="en" style:country-asian="US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 fo:language="lt" fo:country="LT"/>
    </style:style>
    <style:style style:name="T19" style:parent-style-name="DefaultParagraphFont" style:family="text">
      <style:text-properties style:font-size-complex="12pt" fo:language="lt" fo:country="LT"/>
    </style:style>
    <style:style style:name="T20" style:parent-style-name="DefaultParagraphFont" style:family="text">
      <style:text-properties style:font-size-complex="12pt"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style:font-size-complex="12pt" fo:language="lt" fo:country="LT"/>
    </style:style>
    <style:style style:name="T23" style:parent-style-name="DefaultParagraphFont" style:family="text">
      <style:text-properties style:font-size-complex="12pt" fo:language="lt" fo:country="LT"/>
    </style:style>
    <style:style style:name="T24" style:parent-style-name="DefaultParagraphFont" style:family="text">
      <style:text-properties style:font-size-complex="12pt" fo:language="lt" fo:country="LT"/>
    </style:style>
    <style:style style:name="T25" style:parent-style-name="normal-h" style:family="text">
      <style:text-properties fo:color="#000000" style:font-size-complex="12pt" fo:language="lt" fo:country="LT"/>
    </style:style>
    <style:style style:name="T26" style:parent-style-name="DefaultParagraphFont" style:family="text">
      <style:text-properties fo:color="#000000" style:font-size-complex="12pt" fo:language="lt" fo:country="LT"/>
    </style:style>
    <style:style style:name="T27" style:parent-style-name="DefaultParagraphFont" style:family="text">
      <style:text-properties style:font-size-complex="12pt" fo:language="lt" fo:country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fo:language="lt" fo:country="LT"/>
    </style:style>
    <style:style style:name="T30" style:parent-style-name="DefaultParagraphFont" style:family="text">
      <style:text-properties fo:color="#FF0000" style:font-size-complex="12pt" fo:language="lt" fo:country="LT"/>
    </style:style>
    <style:style style:name="T31" style:parent-style-name="DefaultParagraphFont" style:family="text">
      <style:text-properties style:font-size-complex="12pt" fo:language="lt" fo:country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size-complex="12pt" fo:language="lt" fo:country="LT" fo:hyphenate="false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size-complex="12pt" fo:language="lt" fo:country="LT" fo:hyphenate="false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fo:language="lt" fo:country="LT"/>
    </style:style>
    <style:style style:name="T36" style:parent-style-name="DefaultParagraphFont" style:family="text">
      <style:text-properties style:font-size-complex="12pt" fo:language="lt" fo:country="LT"/>
    </style:style>
    <style:style style:name="T37" style:parent-style-name="DefaultParagraphFont" style:family="text">
      <style:text-properties style:font-size-complex="12pt" fo:language="lt" fo:country="LT" style:language-asian="ar" style:country-asian="SA"/>
    </style:style>
    <style:style style:name="T38" style:parent-style-name="DefaultParagraphFont" style:family="text">
      <style:text-properties style:font-size-complex="12pt" fo:language="lt" fo:country="LT" style:language-asian="ar" style:country-asian="SA"/>
    </style:style>
    <style:style style:name="T39" style:parent-style-name="DefaultParagraphFont" style:family="text">
      <style:text-properties style:font-size-complex="12pt" fo:language="lt" fo:country="LT" style:language-asian="ar" style:country-asian="SA"/>
    </style:style>
    <style:style style:name="T40" style:parent-style-name="DefaultParagraphFont" style:family="text">
      <style:text-properties style:font-size-complex="12pt" fo:language="lt" fo:country="LT" style:language-asian="ar" style:country-asian="SA"/>
    </style:style>
    <style:style style:name="T41" style:parent-style-name="DefaultParagraphFont" style:family="text">
      <style:text-properties style:font-size-complex="12pt" fo:language="lt" fo:country="LT" style:language-asian="ar" style:country-asian="SA"/>
    </style:style>
    <style:style style:name="P42" style:parent-style-name="Normal" style:family="paragraph">
      <style:paragraph-properties fo:text-align="center"/>
      <style:text-properties fo:language="lt" fo:country="LT"/>
    </style:style>
    <style:style style:name="P43" style:parent-style-name="Normal" style:family="paragraph">
      <style:paragraph-properties fo:text-align="center"/>
      <style:text-properties fo:language="lt" fo:country="LT"/>
    </style:style>
    <style:style style:name="T44" style:parent-style-name="DefaultParagraphFont" style:family="text">
      <style:text-properties style:font-size-complex="11pt" fo:language="lt" fo:country="LT"/>
    </style:style>
    <style:style style:name="T45" style:parent-style-name="DefaultParagraphFont" style:family="text">
      <style:text-properties style:font-size-complex="11pt" fo:language="lt" fo:country="LT"/>
    </style:style>
    <style:style style:name="T46" style:parent-style-name="DefaultParagraphFont" style:family="text">
      <style:text-properties style:font-size-complex="11pt" fo:language="lt" fo:country="LT"/>
    </style:style>
    <style:style style:name="T47" style:parent-style-name="DefaultParagraphFont" style:family="text">
      <style:text-properties style:font-size-complex="11pt" fo:language="lt" fo:country="LT"/>
    </style:style>
    <style:style style:name="T48" style:parent-style-name="DefaultParagraphFont" style:family="text">
      <style:text-properties style:font-size-complex="11pt" fo:language="lt" fo:country="LT"/>
    </style:style>
    <style:style style:name="T49" style:parent-style-name="DefaultParagraphFont" style:family="text">
      <style:text-properties style:font-size-complex="11pt" fo:language="lt" fo:country="LT"/>
    </style:style>
    <style:style style:name="T50" style:parent-style-name="DefaultParagraphFont" style:family="text">
      <style:text-properties style:font-size-complex="11pt" fo:language="lt" fo:country="LT"/>
    </style:style>
    <style:style style:name="T51" style:parent-style-name="DefaultParagraphFont" style:family="text">
      <style:text-properties style:font-size-complex="11pt" fo:language="lt" fo:country="LT"/>
    </style:style>
    <style:style style:name="T52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<text:span text:style-name="T10">DĖL VANDENTVARKOS OBJEKTŲ PERDAVIMO VALDYTI, NAUDOTI IR DISPONUOTI PATIKĖJIMO TEISE PAGAL TURTO PATIKĖJIMO SUTARTĮ UŽDARAJAI AKCINEI BENDROVEI „JONIŠKIO VANDENYS“</text:span></text:p>
      <text:p text:style-name="P11"/>
      <text:p text:style-name="P12">2022<text:s/>m.<text:s/>balandžio 21<text:s/>d. <text:s/>Nr. T-82</text:p>
      <text:p text:style-name="P13">Joniškis</text:p>
      <text:p text:style-name="P14"/>
      <text:p text:style-name="P15"/>
      <text:p text:style-name="P16">Vadovaudamasi Lietuvos Respublikos vietos savivaldos įstatymo 6 straipsnio 30 punktu, 16 straipsnio 2 dalies 26 punktu, Lietuvos Respublikos valstybės ir savivaldybių turto valdymo, naudojimo ir disponavimo juo įstatymo 8 straipsnio 1 dalies 2 punktu, 12 straipsnio 1 ir 3 dalimis,<text:s/>Lietuvos Respublikos geriamojo vandens tiekimo ir nuotekų tvarkymo įstatymo 13 straipsnio 2 dalimi,<text:s/>Joniškio rajono savivaldybės ir valstybės turto valdymo, naudojimo ir disponavimo <text:s/>juo tvarkos aprašo, patvirtinto Joniškio rajono savivaldybės tarybos 2014 m. gruodžio 18 d. sprendimu Nr. T-264 „Dėl Joniškio rajono savivaldybės ir valstybės turto valdymo, naudojimo ir disponavimo <text:s/>juo tvarkos aprašo patvirtinimo“, 11 punktu, ir atsižvelgdama į uždarosios akcinės bendrovės<text:s/>„Joniškio<text:s/>vandenys“<text:s/>2022<text:s/>m.<text:s/>kovo<text:s/>17<text:s/>d. raštą Nr.<text:s/>(1.5) S-437<text:s/>„Dėl turto perdavimo“, Joniškio rajono savivaldybės taryba n<text:s/>u<text:s/>s<text:s/>p<text:s/>r<text:s/>e<text:s/>n<text:s/>d<text:s/>ž<text:s/>i<text:s/>a:</text:p>
      <text:soft-page-break/>
      <text:p text:style-name="P17"><text:span text:style-name="T18">1.</text:span><text:span text:style-name="T19"><text:tab/></text:span><text:bookmark-start text:name="_Hlk92182356"/><text:span text:style-name="T20">Perduoti dvidešimčiai metų uždarajai akcinei bendrovei</text:span><text:span text:style-name="T21"><text:s/>„Joniškio vandenys“ (kodas 157531950)</text:span><text:span text:style-name="T22"><text:s/>valdyti, naudoti ir disponuoti patikėjimo teise<text:s/></text:span><text:span text:style-name="T23">pagal turto patikėjimo sutartį<text:s/></text:span><text:span text:style-name="T24">savarankiškajai savivaldybių funkcijai (šilumos ir geriamojo vandens tiekimo ir nuotekų tvarkymo organizavimas</text:span><text:span text:style-name="T25">)</text:span><text:span text:style-name="T26"><text:s/>vykdyti<text:s/></text:span><text:span text:style-name="T27">Joniškio rajono savivaldybės nuosavybės teise valdomą turtą:</text:span></text:p>
      <text:p text:style-name="P28"><text:span text:style-name="T29">1.1</text:span><text:span text:style-name="T30">.<text:s/></text:span><text:span text:style-name="T31">siurblinę (inventoriaus Nr. C000035889; unikalus Nr. 4400-1491-7040; žymėjimas plane 1H1p; statybos metai 1976; užstatytas plotas 4,00 kv. m; įsigijimo vertė – 48,00 Eur, likutinė vertė 2022 m. balandžio 30 d. – 27,36 Eur) ir vandentiekio tinklus (inventoriaus Nr. C000035890; unikalus Nr. 4400-1491-6942; ilgis 1224,88 m; įsigijimo vertė – 2262,00 Eur, likutinė vertė 2022 m. balandžio 30 d. – 1289,34 Eur), esančius Saulės Mūšio g. 6, Jauniūnų k., Joniškio r. sav.;<text:s/></text:span></text:p>
      <text:p text:style-name="P32">1.2.<text:s/><text:bookmark-start text:name="_Hlk98482534"/>siurblinę (inventoriaus Nr. C000038381; unikalus Nr. 4798-5010-8012; žymėjimas plane 1H1p; užstatytas plotas 6,00 kv. m; įsigijimo vertė744,00 Eur, likutinė vertė 2022 m. balandžio 30 d. – 563,87 Eur); vandens gerinimo įrenginių pastatą (inventoriaus Nr. C000038382; unikalus Nr. 4400-5770-4573; žymėjimas plane 3H1g; užstatytas plotas 15,00 kv. m; įsigijimo vertė – 8020,00 Eur, likutinė vertė 2022 m. balandžio 30 d. – 7953,17 Eur); tvorą su vartais (inventoriaus Nr. C000038383; unikalus Nr. 4400-5770-4608; žymėjimas plane t1; įsigijimo vertė – 517,00 Eur, likutinė vertė 2022 m. balandžio 30 d. – 515,28 Eur); valyto vandens liniją (inventoriaus Nr. C000038384; unikalus Nr. 4400-5770-4619; žymėjimas plane V1; įsigijimo vertė – 554,00 Eur, likutinė vertė 2022 m. balandžio 30 d. – 552,16 Eur); nuskaidrinto plovimo vandens liniją (inventoriaus Nr. C000038385; unikalus Nr. 4400-5770-4684; žymėjimas plane KL; įsigijimo vertė – 4590,00 Eur, likutinė vertė 2022 m. balandžio 30 d. – 4574,70 Eur), Pociūnų g. 2V, Kalnelio k., Joniškio r. sav.;</text:p>
      <text:p text:style-name="P33"><text:bookmark-end text:name="_Hlk98482534"/>1.3.<text:s/><text:bookmark-start text:name="_Hlk98482596"/>siurblinę (inventoriaus Nr. C000038386; unikalus Nr. 4797-2016-6011; žymėjimas plane 1H1p; užstatytas plotas 5,00 kv. m; įsigijimo vertė – 452,00 Eur, likutinė vertė 2022 m. balandžio 30 d. – 270,26 Eur); vandens bokštą su arteziniu gręžiniu (inventoriaus Nr. C000038387; unikalus<text:s/><text:soft-page-break/>Nr. 4797-2016-6022; žymėjimas plane 2H1g; likutinė vertė 2022 m. balandžio 30 d. – 1910,60 Eur), Žagarės g. 2V, Kalnelio k., Joniškio r. sav. <text:s/></text:p>
      <text:p text:style-name="P34"><text:bookmark-end text:name="_Hlk92182356"/><text:bookmark-end text:name="_Hlk98482596"/><text:span text:style-name="T35">2.</text:span><text:span text:style-name="T36"><text:s/></text:span><text:span text:style-name="T37">Įgalioti Joniškio rajono savivaldybės administracijos direktorių, o jo nesant direktoriaus pavaduotoją, savivaldybės vardu pasirašyti šio sprendimo 1 punkte nurodyto turto patikėjimo sutartį</text:span><text:span text:style-name="T38">,<text:s/></text:span><text:span text:style-name="T39">priėmimo</text:span><text:span text:style-name="T40"><text:s/>ir<text:s/></text:span><text:span text:style-name="T41">perdavimo aktą.</text:span></text:p>
      <text:p text:style-name="P42"/>
      <text:p text:style-name="P43"/>
      <text:p text:style-name="Normal"><text:span text:style-name="T44">Savivaldybės meras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ormal-h" style:display-name="normal-h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4-26T22:26:00Z</meta:creation-date>
    <dc:date>2022-04-26T22:2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3" meta:paragraph-count="101" meta:word-count="473" meta:character-count="3643" meta:row-count="130" meta:non-whitespace-character-count="3271"/>
  </office:meta>
</office:document-meta>
</file>