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name="Calibri" style:font-name-asian="Calibri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ListParagraph" style:list-style-name="LFO1" style:family="paragraph">
      <style:paragraph-properties fo:text-align="justify" fo:margin-left="0in" fo:text-indent="0.4923in">
        <style:tab-stops/>
      </style:paragraph-properties>
      <style:text-properties style:font-size-complex="12pt"/>
    </style:style>
    <style:style style:name="P118" style:parent-style-name="ListParagraph" style:list-style-name="LFO1" style:family="paragraph">
      <style:paragraph-properties fo:text-align="justify" fo:line-height="115%" fo:margin-left="0in" fo:text-indent="0.4923in">
        <style:tab-stops/>
      </style:paragraph-properties>
      <style:text-properties style:font-size-complex="12pt"/>
    </style:style>
    <style:style style:name="P119" style:parent-style-name="ListParagraph" style:list-style-name="LFO1" style:family="paragraph">
      <style:paragraph-properties fo:text-align="justify" fo:line-height="115%" fo:margin-left="0in" fo:text-indent="0.4923in">
        <style:tab-stops/>
      </style:paragraph-properties>
      <style:text-properties style:font-size-complex="12pt"/>
    </style:style>
    <style:style style:name="P120" style:parent-style-name="ListParagraph" style:list-style-name="LFO1" style:family="paragraph">
      <style:paragraph-properties fo:text-align="justify" fo:line-height="115%" fo:margin-left="0in" fo:text-indent="0.4923in">
        <style:tab-stops/>
      </style:paragraph-properties>
      <style:text-properties style:font-size-complex="12pt"/>
    </style:style>
    <style:style style:name="P121" style:parent-style-name="ListParagraph" style:list-style-name="LFO1" style:family="paragraph">
      <style:paragraph-properties fo:text-align="justify" fo:line-height="115%" fo:margin-left="0in" fo:text-indent="0.4923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background-color="#FFFFFF"/>
    </style:style>
    <style:style style:name="T126" style:parent-style-name="DefaultParagraphFont" style:family="text">
      <style:text-properties style:font-size-complex="12pt" fo:background-color="#FFFFFF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background-color="#FFFFFF"/>
    </style:style>
    <style:style style:name="T132" style:parent-style-name="DefaultParagraphFont" style:family="text">
      <style:text-properties style:font-size-complex="12pt" fo:background-color="#FFFFFF"/>
    </style:style>
    <style:style style:name="P133" style:parent-style-name="ListParagraph" style:list-style-name="LFO1" style:family="paragraph">
      <style:paragraph-properties fo:text-align="justify" fo:line-height="115%" fo:margin-left="0in" fo:text-indent="0.4923in">
        <style:tab-stops/>
      </style:paragraph-properties>
      <style:text-properties style:font-size-complex="12pt"/>
    </style:style>
    <style:style style:name="P134" style:parent-style-name="ListParagraph" style:list-style-name="LFO1" style:family="paragraph">
      <style:paragraph-properties fo:text-align="justify" fo:line-height="115%" fo:margin-left="0in" fo:text-indent="0.4923in">
        <style:tab-stops/>
      </style:paragraph-properties>
      <style:text-properties style:font-size-complex="12pt"/>
    </style:style>
    <style:style style:name="P135" style:parent-style-name="ListParagraph" style:list-style-name="LFO1" style:family="paragraph">
      <style:paragraph-properties fo:text-align="justify" fo:line-height="115%" fo:margin-left="0in" fo:text-indent="0.4923in">
        <style:tab-stops/>
      </style:paragraph-properties>
      <style:text-properties style:font-size-complex="12pt"/>
    </style:style>
    <style:style style:name="P136" style:parent-style-name="ListParagraph" style:list-style-name="LFO1" style:family="paragraph">
      <style:paragraph-properties fo:text-align="justify" fo:line-height="115%" fo:margin-left="0in" fo:text-indent="0.4923in">
        <style:tab-stops/>
      </style:paragraph-properties>
      <style:text-properties style:font-size-complex="12pt"/>
    </style:style>
    <style:style style:name="P137" style:parent-style-name="ListParagraph" style:list-style-name="LFO1" style:family="paragraph">
      <style:paragraph-properties fo:text-align="justify" fo:line-height="115%" fo:margin-left="0in" fo:text-indent="0.4923in">
        <style:tab-stops/>
      </style:paragraph-properties>
      <style:text-properties style:font-size-complex="12pt"/>
    </style:style>
    <style:style style:name="P138" style:parent-style-name="ListParagraph" style:list-style-name="LFO1" style:family="paragraph">
      <style:paragraph-properties fo:text-align="justify" fo:line-height="115%" fo:margin-left="0in" fo:text-indent="0.4923in">
        <style:tab-stops/>
      </style:paragraph-properties>
      <style:text-properties style:font-size-complex="12pt"/>
    </style:style>
    <style:style style:name="P139" style:parent-style-name="ListParagraph" style:list-style-name="LFO1" style:family="paragraph">
      <style:paragraph-properties fo:text-align="justify" fo:line-height="115%" fo:margin-left="0in" fo:text-indent="0.4923in">
        <style:tab-stops/>
      </style:paragraph-properties>
      <style:text-properties style:font-size-complex="12pt"/>
    </style:style>
    <style:style style:name="P140" style:parent-style-name="ListParagraph" style:list-style-name="LFO1" style:family="paragraph">
      <style:paragraph-properties fo:text-align="justify" fo:line-height="115%" fo:margin-left="0in" fo:text-indent="0.4923in">
        <style:tab-stops/>
      </style:paragraph-properties>
      <style:text-properties style:font-size-complex="12pt"/>
    </style:style>
    <style:style style:name="P141" style:parent-style-name="ListParagraph" style:list-style-name="LFO1" style:family="paragraph">
      <style:paragraph-properties fo:text-align="justify" fo:line-height="115%" fo:margin-left="0in" fo:text-indent="0.4923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333333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TARYBA</text:p>
      <text:p text:style-name="P9"/>
      <text:p text:style-name="P10">SPRENDIMAS</text:p>
      <text:p text:style-name="P11"><text:span text:style-name="T12">DĖL RADVILIŠKIO RAJONO SAVIVALDYBĖS NARKOTIKŲ KONTROLĖS KOMISIJOS SUDARYMO<text:s/></text:span></text:p>
      <text:p text:style-name="P13"/>
      <text:p text:style-name="P14">2023<text:s/>m.<text:s/>rugpjūčio<text:s/>31<text:s/>d. Nr. T-113</text:p>
      <text:p text:style-name="P15">Radviliškis</text:p>
      <text:p text:style-name="P16"/>
      <text:p text:style-name="P17"><text:span text:style-name="T18">Vadovaudamasi Lietuvos Respublikos vietos savivaldos įstatymo 15 straipsnio<text:s/></text:span><text:span text:style-name="T19">2</text:span><text:span text:style-name="T20"><text:s/>dali</text:span><text:span text:style-name="T21">es 4 punktu</text:span><text:span text:style-name="T22">,<text:s/></text:span><text:span text:style-name="T23">22</text:span><text:span text:style-name="T24"><text:s/>straipsnio<text:s/></text:span><text:span text:style-name="T25">1</text:span><text:span text:style-name="T26"><text:s/>ir<text:s/></text:span><text:span text:style-name="T27">3</text:span><text:span text:style-name="T28"><text:s/>dali</text:span><text:span text:style-name="T29">mis</text:span><text:span text:style-name="T30">,<text:s/></text:span><text:span text:style-name="T31">atsižvelgdama<text:s/></text:span><text:span text:style-name="T32">į</text:span><text:span text:style-name="T33"><text:s/></text:span><text:span text:style-name="T34">Radviliškio parapijos bendruomenės Socialinių paslaugų centro<text:s/></text:span><text:span text:style-name="T35">2023 m.<text:s/></text:span><text:span text:style-name="T36">rugpjūčio</text:span><text:span text:style-name="T37"><text:s/></text:span><text:span text:style-name="T38">21</text:span><text:span text:style-name="T39"><text:s/>d. raštą<text:s/></text:span><text:span text:style-name="T40">Nr. SD-1</text:span><text:span text:style-name="T41">938</text:span><text:span text:style-name="T42"><text:s/></text:span><text:span text:style-name="T43">„</text:span><text:span text:style-name="T44">Dėl asmens delegavimo“,</text:span><text:span text:style-name="T45"><text:s/></text:span><text:span text:style-name="T46">Radviliškio rajono visuomenės sveikatos biuro 2023 m.<text:s/></text:span><text:span text:style-name="T47">rugpjūčio</text:span><text:span text:style-name="T48"><text:s/>18 d. raštą</text:span><text:span text:style-name="T49"><text:s/>Nr.<text:s/></text:span><text:span text:style-name="T50">S-2</text:span><text:span text:style-name="T51">8</text:span><text:span text:style-name="T52">,<text:s/></text:span><text:span text:style-name="T53">„</text:span><text:span text:style-name="T54">D</text:span><text:span text:style-name="T55">ėl deleguoto asmens pakeitimo į<text:s/></text:span><text:span text:style-name="T56">R</text:span><text:span text:style-name="T57">adviliškio rajono</text:span><text:span text:style-name="T58"><text:s/></text:span><text:span text:style-name="T59">savivaldybės narkotikų kontrolės komisiją</text:span><text:span text:style-name="T60">“,<text:s/></text:span><text:span text:style-name="T61">Valstybės vaiko teisių apsaugos ir įvaikinimo tarnyba</text:span><text:span text:style-name="T62"><text:s/></text:span><text:span text:style-name="T63">prie Socialinės apsaugos ir darbo <text:s/>ministerijos</text:span><text:span text:style-name="T64"><text:s text:c="2"/></text:span><text:span text:style-name="T65">Šiaulių apskrities vaiko teisių apsaugos skyri</text:span><text:span text:style-name="T66">a</text:span><text:span text:style-name="T67">us</text:span><text:span text:style-name="T68"><text:s/>2023 m. liepos 19</text:span><text:span text:style-name="T69"><text:s/></text:span><text:span text:style-name="T70">d. raštą<text:s/></text:span><text:span text:style-name="T71"><text:s/>Nr.<text:s/></text:span><text:span text:style-name="T72">6SD-6448 „D</text:span><text:span text:style-name="T73">ėl atstovų delegavimo į<text:s/></text:span><text:span text:style-name="T74">R</text:span><text:span text:style-name="T75">adviliškio rajono savivaldybės narkotikų kontrolės</text:span><text:span text:style-name="T76"><text:s/></text:span><text:span text:style-name="T77">komisiją ir į R</text:span><text:span text:style-name="T78">adviliškio rajono savivaldybės šeimos tarybą</text:span><text:span text:style-name="T79">“</text:span><text:span text:style-name="T80">, Š</text:span><text:span text:style-name="T81">iaulių apskrities vyriausi</text:span><text:span text:style-name="T82">ojo</text:span><text:span text:style-name="T83"><text:s/>policijos komisariat</text:span><text:span text:style-name="T84">o</text:span><text:span text:style-name="T85"><text:s/>R</text:span><text:span text:style-name="T86">advilišk</text:span><text:span text:style-name="T87">io rajono policijos komisariato 2023</text:span><text:span text:style-name="T88"><text:s/>m.</text:span><text:span text:style-name="T89"><text:s/>liepos 21 d. raštą Nr. 40-S-8083 „D</text:span><text:span text:style-name="T90">ėl atstovų delegavimo į<text:s/></text:span><text:span text:style-name="T91">R</text:span><text:span text:style-name="T92">adviliškio rajono savivaldybės</text:span><text:span text:style-name="T93"><text:s/></text:span><text:span text:style-name="T94">narkotikų kontrolės komisiją ir į<text:s/></text:span><text:span text:style-name="T95">R</text:span><text:span text:style-name="T96">adviliškio rajono savivaldybės</text:span><text:span text:style-name="T97"><text:s/></text:span><text:span text:style-name="T98">šeimos tarybą</text:span><text:span text:style-name="T99">“,<text:s/></text:span><text:span text:style-name="T100">V</text:span><text:span text:style-name="T101">šĮ</text:span><text:span text:style-name="T102"><text:s/>Radviliškio rajono pirminės sveikatos priežiūros centro 2023</text:span><text:span text:style-name="T103"><text:s/>m. liepos 21 d. raštą Nr. S-1-24-582,<text:s/></text:span><text:span text:style-name="T104">Radviliškio rajono savivaldybės<text:s/></text:span><text:soft-page-break/><text:span text:style-name="T105">švietimo ir sporto paslaugų centro 2023 m.<text:s/></text:span><text:span text:style-name="T106">liepos</text:span><text:span text:style-name="T107"><text:s/>2</text:span><text:span text:style-name="T108">6</text:span><text:span text:style-name="T109"><text:s/>d. raštą<text:s/></text:span><text:span text:style-name="T110">S-89<text:s/></text:span><text:span text:style-name="T111">„Dėl<text:s/></text:span><text:span text:style-name="T112">atstovų<text:s/></text:span><text:span text:style-name="T113">delegavimo</text:span><text:span text:style-name="T114">“,</text:span><text:span text:style-name="T115"><text:s/></text:span><text:span text:style-name="T116">Radviliškio rajono savivaldybės taryba n u s p r e n d ž i a:</text:span></text:p>
      <text:list text:style-name="LFO1" text:continue-numbering="true">
        <text:list-item>
          <text:p text:style-name="P117">Patvirtinti Radviliškio rajono savivaldybės<text:s/>tarybos<text:s/>2023–2027 metų kadencijos laikotarpiui tokios sudėties Radviliškio rajono savivaldybės<text:s/>narkotikų kontrolės komisiją:</text:p>
          <text:list text:continue-numbering="true">
            <text:list-item>
              <text:p text:style-name="P118">Komisijos pirmininkas<text:s/>–<text:s/>Eduardas Martynkinas, Radviliškio rajono savivaldybės tarybos narys;</text:p>
            </text:list-item>
            <text:list-item>
              <text:p text:style-name="P119">Komisijos pirmininko pavaduotoja –<text:s/>Jurgita Sidarienė, Radviliškio rajono savivaldybės<text:s/>vicemerė;</text:p>
            </text:list-item>
            <text:list-item>
              <text:p text:style-name="P120">Komisijos sekretorė<text:s/>–<text:s/>Laima Skiriuvienė, Radviliškio rajono savivaldybės<text:s/>tarybos posėdžių sekretorė;</text:p>
            </text:list-item>
            <text:list-item>
              <text:p text:style-name="P121"><text:span text:style-name="T122">Komisijos narė – Dovilė Eičinienė, Radviliškio rajono savivaldybės visuomenės sveikatos biuro<text:s/></text:span><text:span text:style-name="T123">visuomenės sveikatos</text:span><text:span text:style-name="T124"><text:s/></text:span><text:span text:style-name="T125">specialist</text:span><text:span text:style-name="T126">ė</text:span><text:span text:style-name="T127">, vykdan</text:span><text:span text:style-name="T128">ti</text:span><text:span text:style-name="T129"><text:s/>visuomenės sveikatos specialisto, vykdančio sveikatos priežiūrą mokykloje,</text:span><text:span text:style-name="T130"><text:s/></text:span><text:span text:style-name="T131">veiklos koordinavimą</text:span><text:span text:style-name="T132">;</text:span></text:p>
            </text:list-item>
            <text:list-item>
              <text:p text:style-name="P133">Komisijos narė – Lina Laužadienė, viešosios įstaigos Radviliškio rajono pirminės sveikatos priežiūros centro Psichikos sveikatos centro socialinė darbuotoja;<text:s/></text:p>
            </text:list-item>
            <text:list-item>
              <text:p text:style-name="P134">Komisijos narė – Lijana Lebedžinskienė, Radviliškio rajono savivaldybės administracijos Švietimo, kultūros ir sporto skyriaus tarpinstitucinio bendradarbiavimo koordinatorė;</text:p>
            </text:list-item>
            <text:list-item>
              <text:p text:style-name="P135">Komisijos narė – Marija Motiejūnienė, Radviliškio rajono savivaldybės administracijos Švietimo, kultūros ir sporto skyriaus vyriausioji specialistė;<text:s/></text:p>
            </text:list-item>
            <text:list-item>
              <text:p text:style-name="P136">Komisijos narė –<text:s/>Virginija Poškuvienė, Radviliškio parapijos bendruomenės Socialinių paslaugų centro<text:s/>socialinė darbuotoja (darbui su šeimomis);<text:s/></text:p>
            </text:list-item>
            <text:list-item>
              <text:p text:style-name="P137">Komisijos narė – Vaida Rimkūnienė, Valstybės vaiko teisių apsaugos ir įvaikinimo tarnybos prie Socialinės apsaugos ir darbo ministerijos Šiaulių apskrities vaiko teisių skyriaus Radviliškio rajone vyriausioji specialistė;<text:s/></text:p>
            </text:list-item>
            <text:list-item>
              <text:p text:style-name="P138">Komisijos narė<text:s/>– Irmina Ruškienė, Radviliškio rajono savivaldybės administracijos vyriausioji specialistė (savivaldybės gydytoja);<text:s/></text:p>
            </text:list-item>
            <text:list-item>
              <text:p text:style-name="P139">Komisijos narys – Saulius Malatokas, Šiaulių apskrities vyriausiojo policijos komisariato Radviliškio rajono policijos komisariato Veiklos skyriaus viršininkas;</text:p>
            </text:list-item>
            <text:list-item>
              <text:p text:style-name="P140">Komisijos narė – Vilmutė Sprudzanienė, Radviliškio rajono savivaldybės tarybos narė;</text:p>
            </text:list-item>
            <text:list-item>
              <text:p text:style-name="P141">Komisijos narys –<text:s/>Mindaugas Vilnius, Radviliškio rajono savivaldybės švietimo ir sporto paslaugų centro Suaugusiųjų ir jaunimo neformaliojo ugdymo skyriaus<text:s/>Radviliškio<text:s/>atvirojo jaunimo centro jaunimo darbuotojas.</text:p>
            </text:list-item>
          </text:list>
        </text:list-item>
      </text:list>
      <text:p text:style-name="P142"><text:span text:style-name="T143">2</text:span><text:span text:style-name="T144">. Įgalioti šiuo sprendimu sudarytos Radviliškio rajono savivaldybės narkotikų kontrolės<text:s/></text:span><text:span text:style-name="T145">komisijos</text:span><text:span text:style-name="T146"><text:s/>pirmininką pasirašyti raštus komisijos kompetencijos klausimais.</text:span></text:p>
      <text:p text:style-name="P147">3. Pripažinti netekusiu<text:s/>galios Radviliškio rajono savivaldybės tarybos 2019<text:s/>m.<text:s/>lapkričio<text:s/>21<text:s/>d. sprendimą Nr. T-136<text:s/>„Dėl Radviliškio rajono savivaldybės narkotikų kontrolės komisijos ir jos nuostatų patvirtinimo“<text:s/>su visai papildymais<text:s/>ar pakeitimais.<text:s/></text:p>
      <text:p text:style-name="P148"><text:span text:style-name="T149">4.<text:s/></text:span>Nurod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150"/>
      <text:p text:style-name="P151"/>
      <text:p text:style-name="P152"/>
      <text:soft-page-break/>
      <text:p text:style-name="P153"><text:span text:style-name="T154">Savivaldybės meras</text:span><text:span text:style-name="T155"><text:s text:c="91"/>Kazimieras R</text:span><text:span text:style-name="T156">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0</meta:initial-creator>
    <dc:creator>adlibuser</dc:creator>
    <meta:creation-date>2023-09-07T22:26:00Z</meta:creation-date>
    <dc:date>2023-09-07T22:26:00Z</dc:date>
    <meta:print-date>2023-08-22T14:1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8" meta:word-count="617" meta:character-count="4380" meta:row-count="393" meta:non-whitespace-character-count="3931"/>
  </office:meta>
</office:document-meta>
</file>