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keep-with-next="always" fo:keep-together="alway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36" style:parent-style-name="Normal" style:family="paragraph">
      <style:paragraph-properties fo:keep-with-next="always" fo:text-align="center"/>
    </style:style>
    <style:style style:name="T37" style:parent-style-name="DefaultParagraphFont" style:family="text">
      <style:text-properties style:font-weight-complex="bold" fo:text-transform="uppercase" style:font-size-complex="12pt" style:language-asian="lt" style:country-asian="LT"/>
    </style:style>
    <style:style style:name="T38" style:parent-style-name="DefaultParagraphFont" style:family="text">
      <style:text-properties fo:font-weight="bold" style:font-weight-asian="bold" style:font-weight-complex="bold" fo:text-transform="uppercase" style:font-size-complex="12pt" style:language-asian="lt" style:country-asian="LT"/>
    </style:style>
    <style:style style:name="P39" style:parent-style-name="Normal" style:family="paragraph">
      <style:paragraph-properties fo:text-align="center"/>
      <style:text-properties fo:text-transform="uppercase" style:font-size-complex="12pt" style:language-asian="lt" style:country-asian="LT"/>
    </style:style>
    <style:style style:name="P40" style:parent-style-name="Normal" style:family="paragraph">
      <style:paragraph-properties fo:text-align="center"/>
      <style:text-properties fo:font-weight="bold" style:font-weight-asian="bold" fo:text-transform="uppercase" style:font-size-complex="12pt" style:language-asian="lt" style:country-asian="LT"/>
    </style:style>
    <style:style style:name="P4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tyle="italic" style:font-style-asian="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tyle="italic" style:font-style-asian="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font-style="italic" style:font-style-asian="italic"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font-style="italic" style:font-style-asian="italic"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tyle="italic" style:font-style-asian="italic"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tyle-complex="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694in"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keep-with-next="always" fo:keep-together="alway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margin-left="3.3472in">
        <style:tab-stops/>
      </style:paragraph-properties>
    </style:style>
    <style:style style:name="P81" style:parent-style-name="Normal" style:family="paragraph">
      <style:paragraph-properties fo:break-before="page"/>
    </style:style>
    <style:style style:name="P82" style:parent-style-name="Normal" style:family="paragraph">
      <style:paragraph-properties fo:margin-left="3.3472in">
        <style:tab-stops/>
      </style:paragraph-properties>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lt" style:country-asian="LT"/>
    </style:style>
    <style:style style:name="P89" style:parent-style-name="Normal" style:family="paragraph">
      <style:paragraph-properties>
        <style:tab-stops>
          <style:tab-stop style:type="left" style:position="-0.2958in"/>
        </style:tab-stops>
      </style:paragraph-properties>
      <style:text-properties style:language-asian="lt" style:country-asian="LT"/>
    </style:style>
    <style:style style:name="P90" style:parent-style-name="Normal" style:family="paragraph">
      <style:paragraph-properties>
        <style:tab-stops>
          <style:tab-stop style:type="left" style:position="-0.2958in"/>
        </style:tab-stops>
      </style:paragraph-properties>
      <style:text-properties style:language-asian="lt" style:country-asian="LT"/>
    </style:style>
    <style:style style:name="P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text-properties style:font-size-complex="12pt"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text-properties style:font-size-complex="12pt" style:language-asian="lt" style:country-asian="L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rial" style:font-name-complex="Arial" fo:font-style="italic" style:font-style-asian="italic" style:font-style-complex="italic" fo:font-size="6pt" style:font-size-asian="6pt" style:font-size-complex="6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5C5C5C"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center"/>
    </style:style>
    <style:style style:name="P218" style:parent-style-name="Normal" style:family="paragraph">
      <style:paragraph-properties fo:text-align="center">
        <style:tab-stops>
          <style:tab-stop style:type="center" style:position="3.5965in"/>
          <style:tab-stop style:type="left" style:position="5.4326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tab-stops>
          <style:tab-stop style:type="center" style:position="3.5965in"/>
          <style:tab-stop style:type="left" style:position="5.4326in"/>
        </style:tab-stops>
      </style:paragraph-properties>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text-propertie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center"/>
    </style:style>
    <style:style style:name="P282" style:parent-style-name="Normal" style:family="paragraph">
      <style:paragraph-properties fo:keep-with-next="always" fo:text-align="center"/>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keep-with-next="always" fo:text-align="center"/>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keep-with-next="always" fo:text-align="center"/>
      <style:text-properties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rial" style:font-name-complex="Arial" fo:font-style="italic" style:font-style-asian="italic" style:font-style-complex="italic" fo:font-size="6pt" style:font-size-asian="6pt" style:font-size-complex="6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letter-spacing="-0.0013in"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letter-spacing="-0.0013in"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letter-spacing="-0.0013in"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letter-spacing="-0.0013in"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letter-spacing="-0.0013in"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style:text-properties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style:text-properties style:font-size-complex="12pt" style:language-asian="lt" style:country-asian="L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letter-spacing="-0.0013in"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style:text-properties style:font-size-complex="12pt" style:language-asian="lt" style:country-asian="L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center"/>
      <style:text-properties style:font-size-complex="12pt" style:language-asian="lt" style:country-asian="L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5in"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5in"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center"/>
    </style:style>
    <style:style style:name="P498" style:parent-style-name="Normal" style:family="paragraph">
      <style:paragraph-properties fo:keep-with-next="always" fo:text-align="center"/>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keep-with-next="always" fo:text-align="center"/>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keep-with-next="always" fo:text-align="center"/>
      <style:text-properties fo:font-weight="bold" style:font-weight-asian="bold" style:font-size-complex="12pt" style:language-asian="lt" style:country-asian="LT"/>
    </style:style>
    <style:style style:name="P504" style:parent-style-name="Normal" style:family="paragraph">
      <style:paragraph-properties fo:keep-with-next="always" fo:text-align="justify" style:line-height-at-least="0.25in"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center"/>
      <style:text-properties fo:font-weight="bold" style:font-weight-asian="bold" style:font-size-complex="12pt" style:language-asian="lt" style:country-asian="L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style:tab-stops>
          <style:tab-stop style:type="left" style:position="4.3312in"/>
        </style:tab-stops>
      </style:paragraph-properties>
    </style:style>
    <style:style style:name="P521" style:parent-style-name="Normal" style:family="paragraph">
      <style:paragraph-properties fo:text-align="center">
        <style:tab-stops>
          <style:tab-stop style:type="left" style:position="4.3312in"/>
        </style:tab-stops>
      </style:paragraph-properties>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margin-left="3.3472in">
        <style:tab-stops/>
      </style:paragraph-properties>
    </style:style>
    <style:style style:name="P524" style:parent-style-name="Normal" style:family="paragraph">
      <style:paragraph-properties fo:break-before="page"/>
    </style:style>
    <style:style style:name="P525" style:parent-style-name="Normal" style:family="paragraph">
      <style:paragraph-properties fo:margin-left="3.3472in">
        <style:tab-stops/>
      </style:paragraph-properties>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margin-left="3.3472in">
        <style:tab-stops/>
      </style:paragraph-properties>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style:tab-stops>
          <style:tab-stop style:type="left" style:position="-0.2958in"/>
        </style:tab-stops>
      </style:paragraph-properties>
      <style:text-properties style:language-asian="lt" style:country-asian="LT"/>
    </style:style>
    <style:style style:name="P531" style:parent-style-name="Normal" style:family="paragraph">
      <style:paragraph-properties>
        <style:tab-stops>
          <style:tab-stop style:type="left" style:position="-0.2958in"/>
        </style:tab-stops>
      </style:paragraph-properties>
      <style:text-properties style:language-asian="lt" style:country-asian="LT"/>
    </style:style>
    <style:style style:name="P532" style:parent-style-name="Normal" style:family="paragraph">
      <style:paragraph-properties>
        <style:tab-stops>
          <style:tab-stop style:type="left" style:position="-0.2958in"/>
        </style:tab-stops>
      </style:paragraph-properties>
      <style:text-properties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text-properties style:font-size-complex="12pt" style:language-asian="lt" style:country-asian="LT"/>
    </style:style>
    <style:style style:name="P536" style:parent-style-name="Normal" style:family="paragraph">
      <style:text-properties style:font-size-complex="12pt" style:language-asian="lt" style:country-asian="LT"/>
    </style:style>
    <style:style style:name="P537" style:parent-style-name="Normal" style:family="paragraph">
      <style:text-properties style:font-size-complex="12pt" style:language-asian="lt" style:country-asian="L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5in"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line-height-at-least="0.25in"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line-height-at-least="0.25in"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line-height-at-least="0.25in"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line-height-at-least="0.25in"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style:tab-stops>
          <style:tab-stop style:type="left" style:position="-0.2958in"/>
        </style:tab-stops>
      </style:paragraph-properties>
    </style:style>
    <style:style style:name="P590" style:parent-style-name="Normal" style:family="paragraph">
      <style:paragraph-properties fo:text-align="center">
        <style:tab-stops>
          <style:tab-stop style:type="left" style:position="4.3312in"/>
        </style:tab-stops>
      </style:paragraph-properties>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break-before="page" fo:margin-left="3.3472in">
        <style:tab-stops/>
      </style:paragraph-properties>
    </style:style>
    <style:style style:name="P593" style:parent-style-name="Normal" style:family="paragraph">
      <style:paragraph-properties fo:margin-left="3.3472in">
        <style:tab-stops/>
      </style:paragraph-properties>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margin-left="3.3472in">
        <style:tab-stops/>
      </style:paragraph-properties>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style:tab-stops>
          <style:tab-stop style:type="left" style:position="-0.2958in"/>
        </style:tab-stops>
      </style:paragraph-properties>
      <style:text-properties style:language-asian="lt" style:country-asian="LT"/>
    </style:style>
    <style:style style:name="P599" style:parent-style-name="Normal" style:family="paragraph">
      <style:paragraph-properties>
        <style:tab-stops>
          <style:tab-stop style:type="left" style:position="-0.2958in"/>
        </style:tab-stops>
      </style:paragraph-properties>
      <style:text-properties style:language-asian="lt" style:country-asian="LT"/>
    </style:style>
    <style:style style:name="P600" style:parent-style-name="Normal" style:family="paragraph">
      <style:paragraph-properties>
        <style:tab-stops>
          <style:tab-stop style:type="left" style:position="-0.2958in"/>
        </style:tab-stops>
      </style:paragraph-properties>
      <style:text-properties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justify" fo:text-indent="0.4923in"/>
      <style:text-properties style:font-size-complex="12pt" style:language-asian="lt" style:country-asian="LT"/>
    </style:style>
    <style:style style:name="P604" style:parent-style-name="Normal" style:family="paragraph">
      <style:paragraph-properties fo:text-align="justify" fo:text-indent="0.4923in"/>
      <style:text-properties style:font-size-complex="12pt" style:language-asian="lt" style:country-asian="LT"/>
    </style:style>
    <style:style style:name="P605" style:parent-style-name="Normal" style:family="paragraph">
      <style:paragraph-properties fo:text-align="justify" fo:text-indent="0.4923in"/>
      <style:text-properties style:font-size-complex="12pt" style:language-asian="lt" style:country-asian="LT"/>
    </style:style>
    <style:style style:name="P606"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607" style:parent-style-name="Normal" style:family="paragraph">
      <style:paragraph-properties fo:widows="0" fo:orphans="0" fo:text-align="justify" style:line-height-at-least="0.25in" fo:text-indent="0.5in">
        <style:tab-stops>
          <style:tab-stop style:type="left" style:position="0.5in"/>
          <style:tab-stop style:type="left" style:position="0.6895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style:line-height-at-least="0.25in" fo:text-indent="0.5in">
        <style:tab-stops>
          <style:tab-stop style:type="left" style:position="0.5in"/>
          <style:tab-stop style:type="left" style:position="0.6895in"/>
        </style:tab-stops>
      </style:paragraph-properties>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style:line-height-at-least="0.25in" fo:text-indent="0.5in">
        <style:tab-stops>
          <style:tab-stop style:type="left" style:position="0.5in"/>
          <style:tab-stop style:type="left" style:position="0.6895in"/>
        </style:tab-stops>
      </style:paragraph-properties>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style:line-height-at-least="0.25in" fo:text-indent="0.5in">
        <style:tab-stops>
          <style:tab-stop style:type="left" style:position="0.5in"/>
          <style:tab-stop style:type="left" style:position="0.6895in"/>
        </style:tab-stops>
      </style:paragraph-properties>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style:line-height-at-least="0.25in" fo:text-indent="0.5in">
        <style:tab-stops>
          <style:tab-stop style:type="left" style:position="0.5in"/>
          <style:tab-stop style:type="left" style:position="0.6895in"/>
        </style:tab-stops>
      </style:paragraph-properties>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style:line-height-at-least="0.25in" fo:text-indent="0.5in">
        <style:tab-stops>
          <style:tab-stop style:type="left" style:position="0.5in"/>
          <style:tab-stop style:type="left" style:position="0.6895in"/>
        </style:tab-stops>
      </style:paragraph-properties>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style:line-height-at-least="0.25in" fo:text-indent="0.5in">
        <style:tab-stops>
          <style:tab-stop style:type="left" style:position="0.5in"/>
          <style:tab-stop style:type="left" style:position="0.6895in"/>
        </style:tab-stops>
      </style:paragraph-properties>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style:line-height-at-least="0.25in" fo:text-indent="0.5in">
        <style:tab-stops>
          <style:tab-stop style:type="left" style:position="0.5in"/>
          <style:tab-stop style:type="left" style:position="0.6895in"/>
        </style:tab-stops>
      </style:paragraph-properties>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style:line-height-at-least="0.25in" fo:text-indent="0.5in">
        <style:tab-stops>
          <style:tab-stop style:type="left" style:position="0.5in"/>
          <style:tab-stop style:type="left" style:position="0.6895in"/>
        </style:tab-stops>
      </style:paragraph-properties>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style:line-height-at-least="0.25in" fo:text-indent="0.5in">
        <style:tab-stops>
          <style:tab-stop style:type="left" style:position="0.5in"/>
          <style:tab-stop style:type="left" style:position="0.5909in"/>
        </style:tab-stops>
      </style:paragraph-properties>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style:line-height-at-least="0.25in" fo:text-indent="0.5in">
        <style:tab-stops>
          <style:tab-stop style:type="left" style:position="0.5in"/>
          <style:tab-stop style:type="left" style:position="0.6895in"/>
        </style:tab-stops>
      </style:paragraph-properties>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style:line-height-at-least="0.25in" fo:text-indent="0.5in">
        <style:tab-stops>
          <style:tab-stop style:type="left" style:position="0.7875in"/>
        </style:tab-stops>
      </style:paragraph-properties>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style:line-height-at-least="0.25in" fo:text-indent="0.5in">
        <style:tab-stops>
          <style:tab-stop style:type="left" style:position="0.7875in"/>
        </style:tab-stops>
      </style:paragraph-properties>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style:tab-stops>
          <style:tab-stop style:type="left" style:position="-0.2958in"/>
        </style:tab-stops>
      </style:paragraph-properties>
    </style:style>
    <style:style style:name="P649" style:parent-style-name="Normal" style:family="paragraph">
      <style:paragraph-properties fo:text-align="center">
        <style:tab-stops>
          <style:tab-stop style:type="left" style:position="4.3312in"/>
        </style:tab-stops>
      </style:paragraph-properties>
    </style:style>
    <style:style style:name="T650"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4 M. RUGPJŪČIO 18 D. NUTARIMO NR. 967 „DĖL PLANŲ IR PROGRAMŲ STRATEGINIO PASEKMIŲ APLINKAI VERTINIMO TVARKOS APRAŠO PATVIRTINIMO“ PAKEITIMO</text:span></text:p>
      <text:p text:style-name="P20"/>
      <text:p text:style-name="P21"><text:span text:style-name="T22">2014 m. gruodžio 23 d.</text:span><text:span text:style-name="T23"><text:s/>Nr.<text:s/></text:span><text:span text:style-name="T24">1467</text:span><text:span text:style-name="T25"><text:line-break/>Vilnius</text:span></text:p>
      <text:p text:style-name="P26"/>
      <text:p text:style-name="P27"/>
      <text:p text:style-name="P28"><text:span text:style-name="T29">Lietuvos Respublikos Vyriausybė</text:span><text:span text:style-name="T30"><text:s/>nutaria</text:span><text:span text:style-name="T31">:</text:span></text:p>
      <text:p text:style-name="P32"><text:span text:style-name="T33">1</text:span><text:span text:style-name="T34">. Pakeisti Lietuvos Respublikos Vyriausybės 2004 m. rugpjūčio 18 d. nutarimą Nr. 967 „Dėl Planų ir programų strateginio pasekmių aplinkai vertinimo tvarkos aprašo patvirtinimo“ ir jį išdėstyti nauja redakcija:</text:span></text:p>
      <text:p text:style-name="P35"/>
      <text:p text:style-name="P36"><text:span text:style-name="T37">„</text:span><text:span text:style-name="T38">Lietuvos Respublikos Vyriausybė</text:span></text:p>
      <text:p text:style-name="P39"/>
      <text:p text:style-name="P40">nutarimas</text:p>
      <text:p text:style-name="P41">DĖL PLANŲ IR PROGRAMŲ STRATEGINIO PASEKMIŲ APLINKAI VERTINIMO TVARKOS APRAŠO PATVIRTINIMO</text:p>
      <text:p text:style-name="P42"/>
      <text:p text:style-name="P43"><text:span text:style-name="T44">Vadovaudamasi Lietuvos Respublikos aplinkos apsaugos įstatymo 27 straipsniu, Konvencijos „Dėl poveikio aplinkai vertinimo tarpvalstybiniame kontekste“ strateginio padarinių aplinkai vertinimo protokolu</text:span><text:span text:style-name="T45"><text:s/></text:span><text:span text:style-name="T46">(OL 2008 L 308, p. 35), įgyvendindama 2001 m. birželio 27 d. Europos Parlamento ir Tarybos direktyvą 2001/42/EB dėl tam tikrų planų ir programų pasekmių aplinkai vertinimo (OL</text:span><text:span text:style-name="T47"><text:s/>2004 m. specialusis leidimas,<text:s/></text:span><text:span text:style-name="T48">15 skyrius, 6 tomas,</text:span><text:span text:style-name="T49"><text:s/></text:span><text:span text:style-name="T50">p. 157), 1992 m. gegužės 21 d. Tarybos direktyvą 92/43/EEB dėl natūralių buveinių ir laukinės faunos bei floros apsaugos (</text:span><text:span text:style-name="T51">OL<text:s/></text:span><text:span text:style-name="T52">2004 m</text:span><text:span text:style-name="T53">.<text:s/></text:span><text:span text:style-name="T54">specialusis leidimas</text:span><text:span text:style-name="T55">, 15 skyrius, 2 tomas, p. 102</text:span><text:span text:style-name="T56">), 2002 m. birželio 25 d. Europos Parlamento ir Tarybos direktyvą 2002/49/EB dėl aplinkos triukšmo įvertinimo ir valdymo (OL<text:s/></text:span><text:span text:style-name="T57">2002 m</text:span><text:span text:style-name="T58">.<text:s/></text:span><text:span text:style-name="T59">specialusis leidimas</text:span><text:span text:style-name="T60">, 15 skyrius, 7 tomas, p. 101</text:span><text:span text:style-name="T61">), 2006 m. kovo 15 d. Europos Parlamento ir Tarybos direktyvą 2006/21/EB dėl kasybos pramonės atliekų tvarkymo (OL 2006 L 102, p. 15), iš dalies keičiančią Direktyvą 2004/35/EB, ir 2012 m. liepos 4 d. Europos Parlamento ir Tarybos direktyvą 2012/18/ES dėl didelių, su pavojingomis cheminėmis medžiagomis susijusių avarijų pavojaus kontrolės (</text:span><text:span text:style-name="T62">OL 2012 L 197, p. 1</text:span><text:span text:style-name="T63">), iš dalies keičiančią ir vėliau panaikinančią Tarybos direktyvą 96/82/EB, Lietuvos Respublikos Vyriausybė</text:span><text:span text:style-name="T64"><text:s/>nutaria:</text:span></text:p>
      <text:p text:style-name="P65"><text:span text:style-name="T66">Patvirtinti Planų ir programų strateginio pasekmių aplinkai vertinimo tvarkos aprašą (pridedama).“</text:span></text:p>
      <text:p text:style-name="P67"><text:span text:style-name="T68">2</text:span><text:span text:style-name="T69">. Nustatyti, kad iki šio nutarimo įsigaliojimo pradėtiems rengti planams ir programoms taikomas iki šio nutarimo įsigaliojimo galiojęs teisinis reguliavimas.</text:span></text:p>
      <text:p text:style-name="P70"/>
      <text:p text:style-name="P71"/>
      <text:p text:style-name="P72"/>
      <text:p text:style-name="P73">Ministras Pirmininkas<text:tab/>Algirdas Butkevičius</text:p>
      <text:p text:style-name="P74"/>
      <text:p text:style-name="P75"/>
      <text:p text:style-name="P76"/>
      <text:p text:style-name="P77"><text:span text:style-name="T78">Aplinkos ministras</text:span><text:span text:style-name="T79"><text:tab/>Kęstutis Trečiokas</text:span></text:p>
      <text:p text:style-name="P80"/>
      <text:p text:style-name="P81"/>
      <text:soft-page-break/>
      <text:p text:style-name="P82"><text:span text:style-name="T83">PATVIRTINTA</text:span><text:span text:style-name="T84"><text:line-break/>Lietuvos Respublikos Vyriausybės</text:span><text:span text:style-name="T85"><text:line-break/></text:span><text:span text:style-name="T86">2014 m. gruodžio 23 d.</text:span><text:span text:style-name="T87"><text:s/>nutarimu Nr.<text:s/></text:span><text:span text:style-name="T88">1467</text:span></text:p>
      <text:p text:style-name="P89"/>
      <text:p text:style-name="P90"/>
      <text:p text:style-name="P91"/>
      <text:p text:style-name="P92"><text:span text:style-name="T93">PLANŲ IR PROGRAMŲ STRATEGINIO PASEKMIŲ APLINKAI VERTINIMO TVARKOS APRAŠAS</text:span></text:p>
      <text:p text:style-name="P94"/>
      <text:p text:style-name="P95"/>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Planų ir programų strateginio pasekmių aplinkai vertinimo tvarkos aprašas (toliau –Aprašas) nustato planų ir programų strateginį pasekmių aplinkai vertinimą (toliau – vertinimas), šio proceso dalyvių santykius, taip pat vertinimo ir sprendimo priėmimo sąsajas.</text:span></text:p>
      <text:p text:style-name="P106"><text:span text:style-name="T107">2</text:span><text:span text:style-name="T108">. Vertinimas atliekamas rengiant planą ar programą, prieš ją priimant ir (arba) tvirtinant, kad būtų parinkta tinkamiausia plano ar programos sprendinių alternatyva.</text:span></text:p>
      <text:p text:style-name="P109"><text:span text:style-name="T110">3</text:span><text:span text:style-name="T111">. Aprašas netaikomas rengiant ir tvirtinant:</text:span></text:p>
      <text:p text:style-name="P112"><text:span text:style-name="T113">3.1</text:span><text:span text:style-name="T114">. planus ir programas, kurie skirti tik krašto apsaugos tikslams ar ekstremalioms situacijoms valdyti;</text:span></text:p>
      <text:p text:style-name="P115"><text:span text:style-name="T116">3.2</text:span><text:span text:style-name="T117">. planus ir programas, kurie skirti tik finansams ir (arba) biudžetui sudaryti;</text:span></text:p>
      <text:p text:style-name="P118"><text:span text:style-name="T119">3.3</text:span><text:span text:style-name="T120">. saugomų teritorijų, Europos ekologinio tinklo „Natura 2000“ teritorijų (toliau – „Natura 2000“ teritorijos) gamtotvarkos planus ir planus ar programas, kurie skirti tik teritorijos gamtosauginio ar paveldosauginio tvarkymo klausimams;</text:span></text:p>
      <text:p text:style-name="P121"><text:span text:style-name="T122">3.4</text:span><text:span text:style-name="T123">. detaliuosius planus toje savivaldybės dalyje, kurioje atliktas savivaldybės dalies bendrojo plano vertinimas, ir jeigu nesuplanuotas joks kitas kiekybinis ir kokybinis poveikis aplinkai, išskyrus pirmiau įvertintą;</text:span></text:p>
      <text:p text:style-name="P124"><text:span text:style-name="T125">3.5</text:span><text:span text:style-name="T126">. žemės gelmių naudojimo planus, kai planuojami žemės gelmių išteklių telkiniai numatyti kito plano ar programos, kuriai atliktos vertinimo procedūros, sprendiniuose.</text:span></text:p>
      <text:p text:style-name="P127"><text:span text:style-name="T128">4</text:span><text:span text:style-name="T129">. Apraše vartojamos sąvokos:</text:span></text:p>
      <text:p text:style-name="P130"><text:span text:style-name="T131">4.1</text:span><text:span text:style-name="T132">.<text:s/></text:span><text:span text:style-name="T133">Plano ar programos atranka strateginiam pasekmių aplinkai vertinimui atlikti<text:s/></text:span><text:span text:style-name="T134">(toliau – atranka) – procedūra, per kurią nusprendžiama, ar privaloma atlikti plano arba programos strateginį pasekmių aplinkai vertinimą.</text:span></text:p>
      <text:p text:style-name="P135"><text:span text:style-name="T136">4.2</text:span><text:span text:style-name="T137">.<text:s/></text:span><text:span text:style-name="T138">Plano ar programos rengimo organizatorius</text:span><text:span text:style-name="T139"><text:s/>(toliau – organizatorius) – valstybės ar savivaldybės institucija, įstaiga, taip pat teisės aktų nustatytais atvejais – juridinis asmuo, kita organizacija, jų padaliniai ar fizinis asmuo, kurie turi teisę rengti planus, programas ir (arba) organizuoti jų rengimą ir yra atsakingi už Apraše nustatytų funkcijų ir procedūrų atlikimą.</text:span></text:p>
      <text:p text:style-name="P140"><text:span text:style-name="T141">4.3</text:span><text:span text:style-name="T142">.<text:s/></text:span><text:span text:style-name="T143">Plano ar programos strateginio pasekmių aplinkai vertinimo ataskaita<text:s/></text:span><text:span text:style-name="T144">(toliau – vertinimo ataskaita) – plano ar programos dokumentacijos dalis, kurioje pateikiama Aprašo VII skyriuje ir 2 priede nurodyta informacija.</text:span></text:p>
      <text:p text:style-name="P145"><text:span text:style-name="T146">4.4</text:span><text:span text:style-name="T147">.<text:s/></text:span><text:span text:style-name="T148">Plano ar programos atrankos strateginiam pasekmių aplinkai vertinimui atlikti dokumentas<text:s/></text:span><text:span text:style-name="T149">(toliau – atrankos dokumentas) – dokumentas, kuriame pateikiama informacija, reikalinga sprendimui, ar privaloma atlikti plano arba programos strateginį pasekmių aplinkai vertinimą, priimti.</text:span></text:p>
      <text:p text:style-name="P150"><text:span text:style-name="T151">4.5</text:span><text:span text:style-name="T152">.<text:s/></text:span><text:span text:style-name="T153">Plano ar programos strateginio pasekmių aplinkai vertinimo apimties nustatymo dokumentas</text:span><text:span text:style-name="T154"><text:s/>(toliau – vertinimo apimties nustatymo dokumentas) – dokumentas, kuriame nustatomas plano ar programos strateginio pasekmių aplinkai vertinimo ataskaitos turinys, joje nagrinėtini klausimai, teiktinos informacijos apimtis ir išsamumas, naudotini plano ar programos strateginio pasekmių aplinkai vertinimo metodai.</text:span></text:p>
      <text:p text:style-name="P155"><text:span text:style-name="T156">4.6</text:span><text:span text:style-name="T157">.<text:s/></text:span><text:span text:style-name="T158">Plano ar programos strateginio pasekmių aplinkai vertinimo subjektas</text:span><text:span text:style-name="T159"><text:s/>(toliau – vertinimo subjektas) – valstybės ar savivaldybės institucija, įstaiga, nagrinėjanti plano ar programos strateginio pasekmių aplinkai atrankos, vertinimo apimties nustatymo dokumentus, vertinimo ataskaitas ir pagal kompetenciją teikianti išvadas.</text:span></text:p>
      <text:p text:style-name="P160">Kitos Apraše vartojamos sąvokos apibrėžtos Lietuvos Respublikos aplinkos apsaugos įstatyme, Lietuvos Respublikos saugomų teritorijų įstatyme ir Lietuvos Respublikos teritorijų planavimo įstatyme (toliau – Teritorijų planavimo įstatymas).</text:p>
      <text:p text:style-name="P161"/>
      <text:p text:style-name="P162"><text:span text:style-name="T163">II</text:span><text:span text:style-name="T164"><text:s/>SKYRIUS</text:span></text:p>
      <text:p text:style-name="P165"><text:span text:style-name="T166">VERTINIMO TIKSLAI</text:span></text:p>
      <text:p text:style-name="P167"/>
      <text:p text:style-name="P168"><text:span text:style-name="T169">5</text:span><text:span text:style-name="T170">. Vertinimo tikslai:</text:span></text:p>
      <text:p text:style-name="P171"><text:span text:style-name="T172">5.1</text:span><text:span text:style-name="T173">. nustatyti, apibūdinti ir įvertinti galimas reikšmingas plano ar programos įgyvendinimo pasekmes aplinkai;</text:span></text:p>
      <text:p text:style-name="P174"><text:span text:style-name="T175">5.2</text:span><text:span text:style-name="T176">. užtikrinti, kad bus konsultuojamasi su atsakingomis už aplinkos apsaugą valstybės ir savivaldybių institucijomis, įstaigomis ir visuomene;</text:span></text:p>
      <text:p text:style-name="P177"><text:span text:style-name="T178">5.3</text:span><text:span text:style-name="T179">. užtikrinti, kad organizatorius turės išsamią informaciją apie galimas reikšmingas plano ar programos įgyvendinimo pasekmes aplinkai ir atsižvelgs į ją.</text:span></text:p>
      <text:p text:style-name="P180"/>
      <text:p text:style-name="P181"><text:span text:style-name="T182">III</text:span><text:span text:style-name="T183"><text:s/>SKYRIUS</text:span></text:p>
      <text:p text:style-name="P184"><text:span text:style-name="T185">VERTINIMO ATVEJAI</text:span></text:p>
      <text:p text:style-name="P186"/>
      <text:p text:style-name="P187"><text:span text:style-name="T188">6</text:span><text:span text:style-name="T189">. Vertinimą privaloma atlikti tais atvejais, kai:</text:span></text:p>
      <text:p text:style-name="P190"><text:span text:style-name="T191">6.1</text:span><text:span text:style-name="T192">. rengiamas planas ar programa,</text:span><text:span text:style-name="T193"><text:s/></text:span><text:span text:style-name="T194">skirti pramonės, energetikos, transporto, telekomunikacijų, turizmo, žemės ūkio, miškų ūkio, žuvininkystės, vandens ūkio plėtrai, atliekų tvarkymui, specialiojo<text:s/></text:span><text:span text:style-name="T195">teritorijų planavimo dokumentas, detalusis planas ar žemės valdos projektas, kuris</text:span><text:span text:style-name="T196"><text:s/>nustato ūkinės veiklos, įrašytos į Lietuvos Respublikos planuojamos ūkinės veiklos poveikio aplinkai vertinimo įstatymo (toliau – Planuojamos ūkinės veiklos poveikio aplinkai vertinimo įstatymas) 1 ar 2 priedus, vystymo pagrindus ir kuris rengiamas didesniam nei 10<text:s/></text:span><text:span text:style-name="T197">kv. kilometrų</text:span><text:span text:style-name="T198"><text:s/>plotui;<text:s/></text:span></text:p>
      <text:p text:style-name="P199"><text:span text:style-name="T200">6.2</text:span><text:span text:style-name="T201">. rengiamas Aprašo 6.1 papunktyje nurodyto plano ar programos esminis pakeitimas;</text:span></text:p>
      <text:p text:style-name="P202"><text:span text:style-name="T203">6.3</text:span><text:span text:style-name="T204">. rengiamas ar keičiamas bendrasis planas;</text:span></text:p>
      <text:p text:style-name="P205"><text:span text:style-name="T206">6.4</text:span><text:span text:style-name="T207">. plano ar programos įgyvendinimas susijęs su „Natura 2000“ teritorijomis ar „Natura 2000“ teritorijų artima aplinka ir<text:s/></text:span><text:span text:style-name="T208">Valstybinė s</text:span><text:span text:style-name="T209">augomų teritorijų tarnyba prie Aplinkos ministerijos</text:span><text:span text:style-name="T210"><text:s/>(toliau – Valstybinė s</text:span><text:span text:style-name="T211">augomų teritorijų tarnyba) aplinkos ministro nustatyta tvarka nustato, kad tokio plano ar programos įgyvendinimas (atskirai ar kartu su kitais planais ir programomis) gali turėti reikšmingų pasekmių „Natura 2000“ teritorijoms. „Natura 2000“ teritorijų artima aplinka</text:span><text:span text:style-name="T212"><text:s/></text:span><text:span text:style-name="T213">– plano ar programos įgyvendinimo vietovė, tiesiogiai besiribojanti su „Natura 2000“ teritorija arba esanti netoli jos, jeigu dėl gamtinių ryšių tarp vietovių arba dėl ūkinės veiklos masto tikėtina, kad numatomas įgyvendinti planas ar programa gali neigiamai paveikti „Natura 2000“ teritorijos vientisumą ar joje saugomas natūralias buveines ar rūšis;</text:span></text:p>
      <text:p text:style-name="P214"><text:span text:style-name="T215">6.5</text:span><text:span text:style-name="T216">. per atranką nusprendžiama, kad privaloma įvertinti planą ar programą.</text:span></text:p>
      <text:p text:style-name="P217"/>
      <text:p text:style-name="P218"><text:span text:style-name="T219">IV</text:span><text:span text:style-name="T220"><text:s/>SKYRIUS</text:span></text:p>
      <text:p text:style-name="P221"><text:span text:style-name="T222">VERTINIMO PROCESO DALYVIAI IR JŲ FUNKCIJOS</text:span></text:p>
      <text:p text:style-name="P223"/>
      <text:p text:style-name="P224"><text:span text:style-name="T225">7</text:span><text:span text:style-name="T226">. Vertinimo proceso dalyviai:</text:span></text:p>
      <text:p text:style-name="P227"><text:span text:style-name="T228">7.1</text:span><text:span text:style-name="T229">. organizatorius;</text:span></text:p>
      <text:p text:style-name="P230"><text:span text:style-name="T231">7.2</text:span><text:span text:style-name="T232">. vertinimo subjektai:</text:span></text:p>
      <text:p text:style-name="P233"><text:span text:style-name="T234">7.2.1</text:span><text:span text:style-name="T235">. atliekant valstybės lygmens plano ar programos vertinimą:</text:span></text:p>
      <text:p text:style-name="P236"><text:span text:style-name="T237">7.2.1.1</text:span><text:span text:style-name="T238">. Lietuvos Respublikos aplinkos ministerija (toliau – Aplinkos ministerija);<text:s/></text:span></text:p>
      <text:p text:style-name="P239"><text:span text:style-name="T240">7.2.1.2</text:span><text:span text:style-name="T241">. Lietuvos Respublikos sveikatos apsaugos ministerija;</text:span></text:p>
      <text:p text:style-name="P242"><text:span text:style-name="T243">7.2.1.3</text:span><text:span text:style-name="T244">. Valstybinė saugomų teritorijų tarnyba;</text:span></text:p>
      <text:p text:style-name="P245"><text:span text:style-name="T246">7.2.1.4</text:span><text:span text:style-name="T247">. Lietuvos Respublikos kultūros ministerija;</text:span></text:p>
      <text:p text:style-name="P248"><text:span text:style-name="T249">7.2.2</text:span><text:span text:style-name="T250">. atliekant savivaldybės ar vietovės lygmens plano ar programos vertinimą:</text:span></text:p>
      <text:p text:style-name="P251"><text:span text:style-name="T252">7.2.2.1</text:span><text:span text:style-name="T253">. Aplinkos apsaugos agentūra;</text:span></text:p>
      <text:p text:style-name="P254"><text:span text:style-name="T255">7.2.2.2</text:span><text:span text:style-name="T256">. Lietuvos Respublikos sveikatos apsaugos ministerijos įgaliota institucija;</text:span></text:p>
      <text:p text:style-name="P257"><text:span text:style-name="T258">7.2.2.3</text:span><text:span text:style-name="T259">. Valstybinė saugomų teritorijų tarnyba;</text:span></text:p>
      <text:p text:style-name="P260"><text:span text:style-name="T261">7.2.2.4</text:span><text:span text:style-name="T262">. Kultūros paveldo departamento prie Kultūros ministerijos teritorinis padalinys;</text:span></text:p>
      <text:p text:style-name="P263"><text:span text:style-name="T264">7.2.2.5</text:span><text:span text:style-name="T265">. savivaldybė, kurios teritorijai rengiamas planas ar programa, ir su planuojama teritorija besiribojanti savivaldybė;</text:span></text:p>
      <text:p text:style-name="P266"><text:span text:style-name="T267">7.3</text:span><text:span text:style-name="T268">. visuomenė.</text:span></text:p>
      <text:p text:style-name="P269"><text:span text:style-name="T270">8</text:span><text:span text:style-name="T271">. Vertinimo proceso dalyvių funkcijos:</text:span></text:p>
      <text:p text:style-name="P272"><text:span text:style-name="T273">8.1</text:span><text:span text:style-name="T274">. Organizatorius savo lėšomis atlieka Apraše jam nustatytas funkcijas ir vertinimo procedūras. Organizatorius teisės aktų nustatyta tvarka gali sutartiniais pagrindais pasitelkti fizinį ar juridinį asmenį, kitą organizaciją atrankai ir (ar) vertinimui atlikti ir vertinimo dokumentams rengti. Organizatorius, vadovaudamasis Aprašu, sprendžia, ar atlikti plano arba programos vertinimą / neatlikti plano ar programos vertinimo, priima arba motyvuotai atmeta visuomenės pasiūlymus, vertinimo subjektų išvadas ir pasiūlymus dėl atrankos, vertinimo apimties nustatymo dokumentų, vertinimo ataskaitų ir vertinimo apimties.</text:span></text:p>
      <text:p text:style-name="P275"><text:span text:style-name="T276">8.2</text:span><text:span text:style-name="T277">. Vertinimo subjektas pagal kompetenciją nagrinėja atrankos, vertinimo apimties nustatymo dokumentus ir vertinimo ataskaitas, teikia išvadas dėl šių dokumentų ir pasiūlymus dėl vertinimo apimties. Kai planas ar programa vertinami dėl to, kad jo įgyvendinimas (atskirai ar kartu su kitais planais ir programomis) gali turėti reikšmingų pasekmių „Natura 2000“ teritorijoms, Valstybinė saugomų teritorijų tarnyba pagal kompetenciją nagrinėja atrankos dokumentus, vertinimo apimties nustatymo dokumentus, vertinimo ataskaitas ir teikia motyvuotas organizatoriui privalomas išvadas dėl vertinimo ir galimybės priimti arba tvirtinti Aprašo 40 punkte nurodytą planą ar programą.</text:span></text:p>
      <text:p text:style-name="P278"><text:span text:style-name="T279">8.3</text:span><text:span text:style-name="T280">. Apie teritorijų planavimo dokumento įgyvendinimo galimų pasekmių aplinkai vertinimo procesą visuomenė informuojama ir jame dalyvauja Teritorijų planavimo įstatymo ir Lietuvos Respublikos Vyriausybės nustatyta tvarka; apie kito plano ar programos įgyvendinimo galimų pasekmių aplinkai vertinimo procesą visuomenė informuojama ir jame dalyvauja aplinkos ministro nustatyta tvarka.<text:s/></text:span></text:p>
      <text:p text:style-name="P281"/>
      <text:p text:style-name="P282"><text:span text:style-name="T283">V</text:span><text:span text:style-name="T284"><text:s/>SKYRIUS</text:span></text:p>
      <text:p text:style-name="P285"><text:span text:style-name="T286">ATRANKA</text:span></text:p>
      <text:p text:style-name="P287"/>
      <text:p text:style-name="P288"><text:span text:style-name="T289">9</text:span><text:span text:style-name="T290">. Atrankos tikslas – nuspręsti, ar privaloma vertinti planą arba programą.</text:span></text:p>
      <text:p text:style-name="P291"><text:span text:style-name="T292">10</text:span><text:span text:style-name="T293">. Atrankos atvejai:</text:span></text:p>
      <text:p text:style-name="P294"><text:span text:style-name="T295">10.1</text:span><text:span text:style-name="T296">. kai rengiamas planas ar programa,</text:span><text:span text:style-name="T297"><text:s/></text:span><text:span text:style-name="T298">skirti pramonės, energetikos, transporto, telekomunikacijų, turizmo, žemės ūkio, miškų ūkio, žuvininkystės, vandens ūkio plėtrai, atliekų tvarkymui,<text:s/></text:span><text:span text:style-name="T299">teritorijoms planuoti, kurie</text:span><text:span text:style-name="T300"><text:s/>nustato ūkinės veiklos, įrašytos į Planuojamos ūkinės veiklos poveikio aplinkai vertinimo įstatymo 1 ar 2 priedus, vystymo pagrindus ir kurie rengiami 10<text:s/></text:span><text:span text:style-name="T301">kv. kilometrų ar mažesniam</text:span><text:span text:style-name="T302"><text:s/>plotui;</text:span></text:p>
      <text:p text:style-name="P303"><text:span text:style-name="T304">10.2</text:span><text:span text:style-name="T305">. kai rengiamas Aprašo 6.1 ar 10.1 papunktyje nurodyto plano ar programos neesminis pakeitimas (teritorijų planavimo dokumentų atveju – patikslinimas, jeigu juo nustatomi ūkinės veiklos, įrašytos į Planuojamos ūkinės veiklos poveikio aplinkai vertinimo įstatymo 1 ar 2 priedus, vystymo pagrindai). Organizatorius, spręsdamas, ar plano, programos pakeitimas yra esminis, ar neesminis, gali konsultuotis su vertinimo subjektais;<text:s/></text:span></text:p>
      <text:p text:style-name="P306"><text:span text:style-name="T307">10.3</text:span><text:span text:style-name="T308">. kai rengiamas bendrojo plano patikslinimas, jeigu juo nustatomi ūkinės veiklos, įrašytos į Planuojamos ūkinės veiklos poveikio aplinkai vertinimo įstatymo 1 ar 2 priedus, vystymo pagrindai;<text:s/></text:span></text:p>
      <text:p text:style-name="P309"><text:span text:style-name="T310">10.4</text:span><text:span text:style-name="T311">. kai rengiamas kitas planas ar programa, nustatantys ūkinės veiklos, kurios įgyvendinimo projektus teisės aktų nustatyta tvarka reikės derinti su atsakinga už aplinkos apsaugą institucija, vystymo pagrindus.</text:span></text:p>
      <text:p text:style-name="P312"><text:span text:style-name="T313">11</text:span><text:span text:style-name="T314">. Teritorijų planavimo dokumento atranka atliekama teritorijų planavimo proceso parengiamajame etape, kai teritorijų planavimo dokumentas tikslinamas, – rengiant pasiūlymą patikslinti teritorijų planavimo dokumentą, prieš organizatoriui patvirtinant teritorijų planavimo dokumento korektūrą.</text:span></text:p>
      <text:p text:style-name="P315"><text:span text:style-name="T316">12</text:span><text:span text:style-name="T317">. Atranką organizuoja organizatorius aplinkos ministro nustatyta tvarka, atsižvelgdamas į planų ir programų įgyvendinimo pasekmių aplinkai reikšmingumo nustatymo kriterijus (1 priedas).</text:span></text:p>
      <text:p text:style-name="P318"><text:span text:style-name="T319">13</text:span><text:span text:style-name="T320">. Atlikdamas atranką, organizatorius aplinkos ministro nustatyta tvarka parengia atrankos dokumentą ir pateikia jį vertinimo subjektams.<text:s/></text:span></text:p>
      <text:p text:style-name="P321"><text:span text:style-name="T322">14</text:span><text:span text:style-name="T323">. Vertinimo subjektas, vadovaudamasis Aprašo 1 priedu, pagal kompetenciją išnagrinėja atrankos dokumentą ir per 10 darbo dienų nuo jo gavimo raštu organizatoriui pateikia išvadas dėl atrankos dokumento ir pasiūlymus dėl vertinimo ataskaitos apimties ir išsamumo, kai vertinimo subjektas siūlo vertinti planą ar programą.</text:span></text:p>
      <text:p text:style-name="P324"><text:span text:style-name="T325">15</text:span><text:span text:style-name="T326">. Organizatorius gautas vertinimo subjektų išvadas ir pasiūlymus priima arba motyvuotai atmeta, parengia vertinimo subjektų išvadų įvertinimo pažymą ir nusprendžia, ar privaloma vertinti planą arba programą. Valstybinės saugomų teritorijų tarnybos motyvuotos išvados, ar reikia atlikti plano arba programos vertinimą dėl plano arba programos įgyvendinimo reikšmingų pasekmių „Natura 2000“ teritorijoms, organizatoriui privalomos.<text:s/></text:span></text:p>
      <text:p text:style-name="P327"><text:span text:style-name="T328">16</text:span><text:span text:style-name="T329">. Organizatorius per 10 darbo dienų raštu<text:s/></text:span><text:span text:style-name="T330">praneša vertinimo subjektams<text:s/></text:span><text:span text:style-name="T331">apie savo sprendimą atlikti plano ar programos vertinimą / neatlikti plano ar programos vertinimo<text:s/></text:span><text:span text:style-name="T332">ir pateikia jiems<text:s/></text:span><text:span text:style-name="T333">parengtą vertinimo subjektų išvadų įvertinimo pažymą</text:span><text:span text:style-name="T334"><text:s/>susipažinti. Organizatorius apie savo sprendimą praneša visuomenei A</text:span><text:span text:style-name="T335">prašo<text:s/></text:span><text:span text:style-name="T336">8.3 papunktyje nustatyta tvarka<text:s/></text:span><text:span text:style-name="T337">ir nurodo, kur galima<text:s/></text:span><text:span text:style-name="T338">susipažinti su</text:span><text:span text:style-name="T339"><text:s/>vertinimo subjektų išvadų įvertinimo pažyma. Jeigu nuspręsta neatlikti vertinimo, organizatorius vertinimo subjektams ir visuomenei praneša, kur galima sužinoti sprendimo motyvus.</text:span></text:p>
      <text:p text:style-name="P340"><text:span text:style-name="T341">17</text:span><text:span text:style-name="T342">. Organizatorius gali be atrankos procedūros nuspręsti atlikti plano ar programos vertinimą.</text:span></text:p>
      <text:p text:style-name="P343"/>
      <text:p text:style-name="P344"><text:span text:style-name="T345">VI</text:span><text:span text:style-name="T346"><text:s/>SKYRIUS</text:span></text:p>
      <text:p text:style-name="P347"><text:span text:style-name="T348">VERTINIMO APIMTIES NUSTATYMO DOKUMENTAS</text:span></text:p>
      <text:p text:style-name="P349"/>
      <text:p text:style-name="P350"><text:span text:style-name="T351">18</text:span><text:span text:style-name="T352">. Vertinimo apimties nustatymo dokumentas rengiamas, kai pagal Aprašo 6.1, 6.2, 6.3 ar 6.4 papunktį privaloma vertinti plano ar programos įgyvendinimo pasekmes aplinkai.</text:span></text:p>
      <text:p text:style-name="P353"><text:span text:style-name="T354">19</text:span><text:span text:style-name="T355">. Teritorijų planavimo dokumento sprendinių vertinimo apimties nustatymo dokumentas rengiamas, kai rengiama koncepcija, – koncepcijos rengimo metu, kai koncepcija nerengiama, – formuojant teritorijų planavimo dokumento sprendinius.</text:span></text:p>
      <text:p text:style-name="P356"><text:span text:style-name="T357">20</text:span><text:span text:style-name="T358">. Organizatorius parengia vertinimo apimties nustatymo dokumentą, kuriame turi būti:</text:span></text:p>
      <text:p text:style-name="P359"><text:span text:style-name="T360">20.1</text:span><text:span text:style-name="T361">. trumpas plano ar programos sprendinių ir jų alternatyvų, o teritorijų planavimo dokumento sprendinių vertinimo apimties nustatymo dokumente, kai rengiama koncepcija, – koncepcijos ir jos alternatyvų aprašymas, kai koncepcija nerengiama, – formuojamų teritorijų planavimo dokumento sprendinių ir jų alternatyvų aprašymas, pagrindiniai tikslai ir sąsaja su kitais planais ir programomis;</text:span></text:p>
      <text:p text:style-name="P362"><text:span text:style-name="T363">20.2</text:span><text:span text:style-name="T364">. teritorijų, kurios gali būti reikšmingai paveiktos, trumpas aprašymas;</text:span></text:p>
      <text:p text:style-name="P365"><text:span text:style-name="T366">20.3</text:span><text:span text:style-name="T367">. informacija, kokie aplinkos aspektai ir kokios pasekmės bus nagrinėjamos rengiant vertinimo ataskaitą;</text:span></text:p>
      <text:p text:style-name="P368"><text:span text:style-name="T369">20.4</text:span><text:span text:style-name="T370">. informacija apie pasekmių aplinkai prognozavimo ir vertinimo metodus, kuriuos numatoma naudoti.</text:span></text:p>
      <text:p text:style-name="P371"><text:span text:style-name="T372">21</text:span><text:span text:style-name="T373">. Organizatorius vertinimo apimties nustatymo dokumentą teikia vertinimo subjektams.<text:s/></text:span></text:p>
      <text:p text:style-name="P374"><text:span text:style-name="T375">22</text:span><text:span text:style-name="T376">. Vertinimo subjektas išnagrinėja vertinimo apimties nustatymo dokumentą ir per 10 darbo dienų nuo jo gavimo raštu pateikia organizatoriui išvadas apie šį dokumentą. Kai plano ar programos įgyvendinimas (atskirai ar kartu su kitais planais ir programomis) gali turėti reikšmingų pasekmių „Natura 2000“ teritorijoms, Valstybinė saugomų teritorijų tarnyba teikia motyvuotas organizatoriui privalomas išvadas apie vertinimo apimties nustatymo dokumentą.<text:s/></text:span></text:p>
      <text:p text:style-name="P377"><text:span text:style-name="T378">23</text:span><text:span text:style-name="T379">. Organizatorius išnagrinėja vertinimo subjektų išvadas ir atsižvelgdamas į jas papildo ir (ar) pataiso vertinimo apimties nustatymo dokumentą arba motyvuotai šias išvadas atmeta, išskyrus atvejus, kai Valstybinė saugomų teritorijų tarnyba pateikia Aprašo 22 punkte nurodytas motyvuotas organizatoriui privalomas išvadas.<text:s/></text:span></text:p>
      <text:p text:style-name="P380"/>
      <text:p text:style-name="P381"><text:span text:style-name="T382">VII</text:span><text:span text:style-name="T383"><text:s/>SKYRIUS</text:span></text:p>
      <text:p text:style-name="P384"><text:span text:style-name="T385">VERTINIMO ATASKAITA</text:span></text:p>
      <text:p text:style-name="P386"/>
      <text:p text:style-name="P387"><text:span text:style-name="T388">24</text:span><text:span text:style-name="T389">. Aprašo 6.1–6.4 papunkčiuose numatytais atvejais organizatorius vertinimo ataskaitą rengia vadovaudamasis Aprašo 2 priedu ir vertinimo apimties nustatymo dokumentu. Aprašo 6.5 papunktyje numatytu atveju, kai vertinimo apimties nustatymo dokumentas nerengiamas, organizatorius, rengdamas vertinimo ataskaitą, vadovaujasi Aprašo 2 priedu ir organizatoriaus priimtais vertinimo subjektų pasiūlymais dėl vertinimo ataskaitos apimties ir išsamumo.</text:span></text:p>
      <text:p text:style-name="P390"><text:span text:style-name="T391">25</text:span><text:span text:style-name="T392">. Vertinimo ataskaitoje aprašomos ir įvertinamos plano ar programos sprendinių ir jų alternatyvų, jeigu vertinamas teritorijų planavimo dokumentas, kai rengiama koncepcija, – koncepcijos ir jos alternatyvų, kai koncepcija nerengiama, – formuojamų teritorijų planavimo dokumento sprendinių (toliau – teritorijų planavimo dokumento sprendiniai) ir jų alternatyvų įgyvendinimo galimos reikšmingos pasekmės aplinkai, išsamiai išnagrinėjami visi vertinimo apimties nustatymo dokumente, kai vertinimo apimties nustatymo dokumentas nerengiamas, – organizatoriaus priimtuose vertinimo subjektų pasiūlymuose dėl vertinimo ataskaitos apimties ir išsamumo numatyti klausimai ir pateikiama informacija, nurodyta Aprašo 2 priede. Informacijos apimtis ir išsamumas priklauso nuo plano ar programos tikslų, uždavinių, geografinės aprėpties, plano ar programos turinio ir išsamumo, su planu ar programa susijusių sprendimų priėmimo ir planavimo lygmens.</text:span></text:p>
      <text:p text:style-name="P393"><text:span text:style-name="T394">26</text:span><text:span text:style-name="T395">. Rengiant planus ir programas, jų organizatoriai, siekdami išvengti dvigubo vertinimo, gali rengiamai vertinimo ataskaitai naudoti aktualią informaciją apie kitų planų ir programų pasekmes aplinkai.<text:s/></text:span></text:p>
      <text:p text:style-name="P396"><text:span text:style-name="T397">27</text:span><text:span text:style-name="T398">. Organizatorius vertinimo ataskaitą ir plano, programos projektą ar teritorijų planavimo dokumento sprendinius pateikia vertinimo subjektams ir Aprašo 8.3 papunktyje nustatyta tvarka – visuomenei.</text:span></text:p>
      <text:p text:style-name="P399"><text:span text:style-name="T400">28</text:span><text:span text:style-name="T401">. Vertinimo subjektas pagal kompetenciją išnagrinėja vertinimo ataskaitą ir plano, programos projektą ar teritorijų planavimo dokumento sprendinius ir raštu pateikia organizatoriui išvadas apie plano, programos projektą ar teritorijų planavimo dokumento sprendinius ir vertinimo ataskaitą:</text:span></text:p>
      <text:p text:style-name="P402"><text:span text:style-name="T403">28.1</text:span><text:span text:style-name="T404">. atliekant valstybės lygmens plano ir programos vertinimą – per 20 darbo dienų nuo vertinimo ataskaitos ir plano, programos projekto ar teritorijų planavimo dokumento sprendinių gavimo raštu. Vertinimo subjektas, įvertinęs plano ar programos sudėtingumą, turi teisę pratęsti išvadų pateikimo terminą 10 darbo dienų, apie tai raštu pranešdamas organizatoriui;</text:span></text:p>
      <text:p text:style-name="P405"><text:span text:style-name="T406">28.2</text:span><text:span text:style-name="T407">. atliekant savivaldybės arba vietovės lygmens plano ar programos vertinimą – per 15 darbo dienų nuo vertinimo ataskaitos ir plano, programos projekto ar teritorijų planavimo dokumento sprendinių gavimo raštu.</text:span></text:p>
      <text:p text:style-name="P408"><text:span text:style-name="T409">29</text:span><text:span text:style-name="T410">. Kai planas ar programa vertinami dėl to, kad (atskirai ar kartu su kitais planais ir programomis) gali turėti reikšmingų pasekmių „Natura 2000“ teritorijoms, Valstybinė saugomų teritorijų tarnyba teikia motyvuotas organizatoriui privalomas išvadas apie vertinimo ataskaitą ir dėl galimybės priimti arba tvirtinti Aprašo 40 punkte nurodytą planą ar programą.<text:s/></text:span></text:p>
      <text:p text:style-name="P411"><text:span text:style-name="T412">30</text:span><text:span text:style-name="T413">. Organizatorius išnagrinėja vertinimo subjektų išvadas ir visuomenės pasiūlymus, atsižvelgdamas į juos papildo ir (arba) pataiso vertinimo ataskaitą ir (arba) plano, programos projektą ar teritorijų planavimo dokumento sprendinius arba motyvuotai šias išvadas ir pasiūlymus atmeta (išskyrus atvejus, kai Valstybinė saugomų teritorijų tarnyba teikia motyvuotas organizatoriui privalomas išvadas), Aprašo 8.3 papunktyje nurodytų teisės aktų nustatyta tvarka parengia visuomenės pasiūlymų įvertinimo pažymą ir vertinimo subjektų išvadų įvertinimo pažymą, ją pateikia<text:s/></text:span><text:span text:style-name="T414">vertinimo subjektams susipažinti</text:span><text:span text:style-name="T415">.<text:s/></text:span></text:p>
      <text:p text:style-name="P416"><text:span text:style-name="T417">31</text:span><text:span text:style-name="T418">. Organizatorius vertinimo subjektų išvadų įvertinimo pažymą ir visuomenės pasiūlymų įvertinimo pažymą kartu su plano, programos ar teritorijų planavimo dokumento sprendinių projektu teisės aktų nustatyta tvarka teikia planą ar programą tvirtinančiai institucijai, jeigu vertinamas teritorijų planavimo dokumentas, kai rengiama koncepcija, – koncepciją tvirtinančiai ar jai pritariančiai institucijai, kai koncepcija nerengiama, – teritorijų planavimo dokumentą tvirtinančiai institucijai.<text:s/></text:span></text:p>
      <text:p text:style-name="P419"/>
      <text:p text:style-name="P420"><text:span text:style-name="T421">VIII</text:span><text:span text:style-name="T422"><text:s/>SKYRIUS</text:span></text:p>
      <text:p text:style-name="P423"><text:span text:style-name="T424">TARPVALSTYBINĖS KONSULTACIJOS</text:span></text:p>
      <text:p text:style-name="P425"/>
      <text:p text:style-name="P426"><text:span text:style-name="T427">32</text:span><text:span text:style-name="T428">. Kai pradėjus rengti planą ar programą arba atliekant jos vertinimą organizatoriui paaiškėja, kad Lietuvos Respublikoje rengiamo plano ar programos įgyvendinimo pasekmės gali būti reikšmingos kitos Europos Sąjungos valstybės narės ar užsienio valstybės, ne Europos Sąjungos valstybės narės, prisijungusios prie Konvencijos „Dėl poveikio aplinkai<text:s/></text:span><text:soft-page-break/><text:span text:style-name="T429">vertinimo tarpvalstybiniame kontekste“ strateginio padarinių aplinkai vertinimo protokolo (OL 2008 L 308, p. 35) (toliau – užsienio valstybė), aplinkai, organizatorius pateikia Aplinkos ministerijai informaciją apie rengiamą planą ar programą ir jos įgyvendinimo galimas reikšmingas pasekmes aplinkai. Aplinkos ministerija, išnagrinėjusi organizatoriaus pateiktą informaciją, per 5 darbo dienas nuo jos gavimo nusprendžia, ar inicijuoti tarpvalstybinių konsultacijų procedūras, ir apie sprendimą praneša organizatoriui ir vertinimo subjektams.<text:s/></text:span></text:p>
      <text:p text:style-name="P430"><text:span text:style-name="T431">33</text:span><text:span text:style-name="T432">. Aplinkos ministerija, nusprendusi inicijuoti tarpvalstybinių konsultacijų procedūras arba tuo atveju, kai kita Europos Sąjungos valstybė narė ar užsienio valstybė, kurioje gali būti reikšmingų pasekmių, pareikalauja, remdamasi organizatoriaus Aplinkos ministerijai pateikta informacija, praneša Europos Sąjungos valstybei narei ar užsienio valstybei apie rengiamą planą ar programą, galimas plano ar programos įgyvendinimo reikšmingas pasekmes aplinkai, pateikia informaciją apie numatomo priimti sprendimo pobūdį, nurodo laikotarpį, per kurį galima pateikti pranešimą, ar galinti patirti reikšmingas pasekmes aplinkai Europos Sąjungos valstybė narė ar užsienio valstybė pageidauja dalyvauti vertinimo procese.<text:s/></text:span></text:p>
      <text:p text:style-name="P433"><text:span text:style-name="T434">34</text:span><text:span text:style-name="T435">. Jeigu Europos Sąjungos valstybė narė ar užsienio valstybė, kurioje gali būti reikšmingų pasekmių, neatsako per pranešime nurodytą laikotarpį arba praneša, kad nedalyvaus plano ar programos vertinimo procese, vertinimas atliekamas vadovaujantis nacionalinėmis teisės nuostatomis.</text:span></text:p>
      <text:p text:style-name="P436"><text:span text:style-name="T437">35</text:span><text:span text:style-name="T438">. Gavusi Europos Sąjungos valstybės narės ar užsienio valstybės, kurioje gali būti reikšmingų pasekmių, atsakymą apie jos norą dalyvauti vertinimo procese, Aplinkos ministerija</text:span><text:span text:style-name="T439"><text:s/></text:span><text:span text:style-name="T440">apie tai praneša organizatoriui. Organizatorius pateikia Aplinkos ministerijai informaciją apie rengiamą planą ar programą ir jos vertinimo atrankos ar vertinimo ataskaitos santrauką anglų ir (arba) galimas pasekmes patirsiančios šalies nacionaline kalba, taip pat informaciją apie tolesnes vertinimo procedūras. Aplinkos ministerija iš organizatoriaus gautą informaciją pateikia galinčiai patirti reikšmingas pasekmes aplinkai Europos Sąjungos valstybei narei ar užsienio valstybei ir nurodo laikotarpį, per kurį galinti patirti reikšmingas pasekmes aplinkai Europos Sąjungos valstybė narė ar užsienio valstybė gali pateikti savo pasiūlymus. Laikotarpio trukmė turi būti pakankama, kad galinčios patirti reikšmingas pasekmes aplinkai Europos Sąjungos valstybės narės ar užsienio valstybės pateiktus pasiūlymus ar papildomą informaciją būtų galima įtraukti į vertinimo ataskaitą, prieš priimant ir (arba) patvirtinant planą ar programą,</text:span><text:span text:style-name="T441"><text:s/></text:span><text:span text:style-name="T442">jeigu rengiamas teritorijų planavimo dokumentas, kai rengiama koncepcija, – prieš koncepcijos patvirtinimą ar organizatoriaus pritarimą koncepcijai, kai koncepcija nerengiama, – prieš patvirtinant teritorijų planavimo dokumentą.</text:span></text:p>
      <text:p text:style-name="P443"><text:span text:style-name="T444">36</text:span><text:span text:style-name="T445">. Aplinkos ministerija gautus galinčios patirti reikšmingas pasekmes aplinkai Europos Sąjungos valstybės narės ar užsienio valstybės pasiūlymus ar informaciją apie rengiamą planą ar programą ir (ar) jos vertinimą perduoda organizatoriui. Organizatorius, dalyvaujant Aplinkos ministerijai, vykdo tarpvalstybines konsultacijas su galinčia patirti reikšmingas pasekmes aplinkai Europos Sąjungos valstybe nare ar užsienio valstybe dėl<text:s/></text:span><text:soft-page-break/><text:span text:style-name="T446">galimų plano ar programos įgyvendinimo tarpvalstybinių pasekmių aplinkai ir priemonių šioms pasekmėms sumažinti arba pašalinti.</text:span></text:p>
      <text:p text:style-name="P447"><text:span text:style-name="T448">37</text:span><text:span text:style-name="T449">. Kai atliekant vertinimą paaiškėja, kad Lietuvos Respublikoje rengiamo plano ar programos įgyvendinimo pasekmės gali būti reikšmingos užsienio valstybės aplinkai, arba kai užsienio valstybė pareikalauja, tarpvalstybinės konsultacijos vykdomos vadovaujantis Konvencijos „Dėl poveikio aplinkai vertinimo tarpvalstybiniame kontekste“ strateginio padarinių aplinkai vertinimo protokolu</text:span><text:span text:style-name="T450"><text:s/></text:span><text:span text:style-name="T451">(OL 2008 L 308, p. 35).</text:span></text:p>
      <text:p text:style-name="P452"/>
      <text:p text:style-name="P453"><text:span text:style-name="T454">IX</text:span><text:span text:style-name="T455"><text:s/>SKYRIUS</text:span></text:p>
      <text:p text:style-name="P456"><text:span text:style-name="T457">VERTINIMO IR SPRENDIMO PRIĖMIMO SĄSAJA</text:span></text:p>
      <text:p text:style-name="P458"/>
      <text:p text:style-name="P459"><text:span text:style-name="T460">38</text:span><text:span text:style-name="T461">. Organizatorius, rengdamas galutinį plano ar programos projekto variantą, prieš priimdamas sprendimą dėl plano ar programos patvirtinimo arba prieš teikdamas planą ar programą tvirtinti Lietuvos Respublikos teisės aktų nustatyta tvarka, jeigu rengiamas teritorijų planavimo dokumentas, kai rengiama koncepcija, – teritorijų planavimo dokumento rengimo etapo bendrųjų sprendinių formavimo</text:span><text:span text:style-name="T462"><text:s/></text:span><text:span text:style-name="T463">stadijoje pasirinkdamas tinkamiausią koncepcijos alternatyvą, kai koncepcija nerengiama, – prieš patvirtinant teritorijų planavimo dokumentą, atsižvelgia į vertinimo ataskaitoje pateiktą informaciją, vertinimo subjektų išvadas ir visuomenės pasiūlymus, taip pat tarpvalstybinių konsultacijų, jeigu jos vyko, rezultatus. Kai plano ar programos įgyvendinimas gali sukelti reikšmingų pasekmių „Natura 2000“ teritorijoms, organizatorius privalo vadovautis Valstybinės saugomų teritorijų tarnybos išvada dėl galimybės priimti arba tvirtinti Aprašo 40 punkte nurodytą planą ar programą.</text:span></text:p>
      <text:p text:style-name="P464"><text:span text:style-name="T465">39</text:span><text:span text:style-name="T466">. Kai atliekant plano ar programos vertinimą vyko tarpvalstybinės konsultacijos, organizatorius priima sprendimą dėl plano ar programos patvirtinimo: jeigu vertinamas teritorijų planavimo dokumentas, kai rengiama koncepcija, – priima sprendimą dėl teritorijų planavimo dokumento koncepcijos patvirtinimo arba pritaria koncepcijai, kai koncepcija nerengiama, – tvirtina teritorijų planavimo dokumentą tik pasibaigus tarpvalstybinėms konsultacijoms.</text:span></text:p>
      <text:p text:style-name="P467"><text:span text:style-name="T468">40</text:span><text:span text:style-name="T469">. Jeigu nustatoma, kad plano ar programos įgyvendinimas sukels reikšmingų pasekmių „Natura 2000“ teritorijoms ir nėra alternatyvių plano ar programos sprendinių, planas ar programa gali būti tvirtinami ir įgyvendinami tik tais atvejais, kai jų sprendiniai susiję su žmonių sveikata ar sauga, tam tikrų aplinkos komponentų išsaugojimu, arba atsižvelgiant į Europos Komisijos nuomonę dėl kitų svarbių priežasčių. Tokiais atvejais turi būti numatomos ir įgyvendinamos visos įmanomos kompensacijos priemonės, būtinos „Natura 2000“ teritorijų vientisumui išsaugoti.<text:s/></text:span></text:p>
      <text:p text:style-name="P470"><text:span text:style-name="T471">41</text:span><text:span text:style-name="T472">. Patvirtinus planą ar programą, organizatorius apie plano ar programos patvirtinimą informuoja visuomenę, vertinimo subjektus ir Europos Sąjungos valstybes nares ar užsienio valstybes, dalyvavusias tarpvalstybinėse konsultacijose, Aprašo 8.3 papunktyje nustatyta tvarka ir praneša, kur galima susipažinti su:<text:s/></text:span></text:p>
      <text:p text:style-name="P473"><text:span text:style-name="T474">41.1</text:span><text:span text:style-name="T475">. patvirtintu planu ar programa;</text:span></text:p>
      <text:p text:style-name="P476"><text:span text:style-name="T477">41.2</text:span><text:span text:style-name="T478">. numatytomis plano ar programos įgyvendinimo pasekmių stebėsenos priemonėmis;</text:span></text:p>
      <text:p text:style-name="P479"><text:span text:style-name="T480">41.3</text:span><text:span text:style-name="T481">. aprašymu, kuriame trumpai nurodyta:</text:span></text:p>
      <text:p text:style-name="P482"><text:span text:style-name="T483">41.3.1</text:span><text:span text:style-name="T484">. kaip aplinkos apsaugos klausimai sprendžiami plane ar programoje;</text:span></text:p>
      <text:p text:style-name="P485"><text:span text:style-name="T486">41.3.2</text:span><text:span text:style-name="T487">. kaip priimant sprendimą atsižvelgta į vertinimo ataskaitoje pateiktą informaciją, vertinimo subjektų išvadas, visuomenės pasiūlymus;</text:span></text:p>
      <text:p text:style-name="P488"><text:span text:style-name="T489">41.3.3</text:span><text:span text:style-name="T490">. kaip priimant sprendimą atsižvelgta į tarpvalstybinių konsultacijų rezultatus, jeigu jos vyko;</text:span></text:p>
      <text:p text:style-name="P491"><text:span text:style-name="T492">41.3.4</text:span><text:span text:style-name="T493">. motyvai, kodėl atsižvelgiant į kitas svarstytas alternatyvas pasirinkta priimtoji plano, programos, teritorijų planavimo dokumento, kai rengta koncepcija, – koncepcijos alternatyva, kai koncepcija nerengta, – teritorijų planavimo dokumento sprendinių alternatyva;</text:span></text:p>
      <text:p text:style-name="P494"><text:span text:style-name="T495">41.4</text:span><text:span text:style-name="T496">. parengta vertinimo subjektų išvadų įvertinimo pažyma ir visuomenės pasiūlymų įvertinimo pažyma.</text:span></text:p>
      <text:p text:style-name="P497"/>
      <text:p text:style-name="P498"><text:span text:style-name="T499">X</text:span><text:span text:style-name="T500"><text:s/>SKYRIUS</text:span></text:p>
      <text:p text:style-name="P501"><text:span text:style-name="T502">STEBĖSENA (MONITORINGAS)</text:span></text:p>
      <text:p text:style-name="P503"/>
      <text:p text:style-name="P504"><text:span text:style-name="T505">42</text:span><text:span text:style-name="T506">. Planų ir programų įgyvendinimo pasekmių aplinkai stebėsena vykdoma valstybiniu, savivaldybių ir ūkio subjektų lygmeniu Lietuvos Respublikos aplinkos monitoringo įstatymo nustatyta tvarka, kad būtų laiku nustatytos nenumatytos neigiamos pasekmės aplinkai ir imtasi tinkamų veiksmų susidariusiai padėčiai ištaisyti.</text:span></text:p>
      <text:p text:style-name="P507"><text:span text:style-name="T508">43</text:span><text:span text:style-name="T509">. Kai nenumatytos neigiamos pasekmės aplinkai siejamos su konkretaus plano ar programos sprendinių įgyvendinimu, stebėseną vykdanti institucija praneša apie jas organizatoriui ir teikia jam būtinus duomenis. Jais remdamasis organizatorius numato veiksmus susidariusiai padėčiai ištaisyti.</text:span></text:p>
      <text:p text:style-name="P510"/>
      <text:p text:style-name="P511"><text:span text:style-name="T512">XI</text:span><text:span text:style-name="T513"><text:s/>SKYRIUS</text:span></text:p>
      <text:p text:style-name="P514"><text:span text:style-name="T515">BAIGIAMOSIOS NUOSTATOS</text:span></text:p>
      <text:p text:style-name="P516"/>
      <text:p text:style-name="P517"><text:span text:style-name="T518">44</text:span><text:span text:style-name="T519">. Ginčai dėl planų ir programų vertinimo ir tvirtinimo nagrinėjami teisės aktų nustatyta tvarka.</text:span></text:p>
      <text:p text:style-name="P520"/>
      <text:p text:style-name="P521"><text:span text:style-name="T522">––––––––––––––––––––</text:span></text:p>
      <text:p text:style-name="P523"/>
      <text:p text:style-name="P524"/>
      <text:soft-page-break/>
      <text:p text:style-name="P525"><text:span text:style-name="T526">Planų ir programų strateginio pasekmių aplinkai vertinimo tvarkos aprašo</text:span></text:p>
      <text:p text:style-name="P527"><text:span text:style-name="T528">1</text:span><text:span text:style-name="T529"><text:s/>priedas</text:span></text:p>
      <text:p text:style-name="P530"/>
      <text:p text:style-name="P531"/>
      <text:p text:style-name="P532"/>
      <text:p text:style-name="P533"><text:span text:style-name="T534">PLANŲ IR PROGRAMŲ ĮGYVENDINIMO PASEKMIŲ APLINKAI REIKŠMINGUMO NUSTATYMO KRITERIJAI</text:span></text:p>
      <text:p text:style-name="P535"/>
      <text:p text:style-name="P536"/>
      <text:p text:style-name="P537"/>
      <text:p text:style-name="P538"><text:span text:style-name="T539">1</text:span><text:span text:style-name="T540">. Planų ir programų įgyvendinimo pasekmių aplinkai reikšmingumo charakteristikos nustatomos pagal šiuos aspektus:</text:span></text:p>
      <text:p text:style-name="P541"><text:span text:style-name="T542">1.1</text:span><text:span text:style-name="T543">. planų ir programų reikšmę integruojant aplinkos apsaugos klausimus, ypač siekiant skatinti darnų vystymąsi;</text:span></text:p>
      <text:p text:style-name="P544"><text:span text:style-name="T545">1.2</text:span><text:span text:style-name="T546">. planų ir programų reikšmę įgyvendinant nacionalinius ir Europos Sąjungos aplinkos apsaugos teisės aktus;</text:span></text:p>
      <text:p text:style-name="P547"><text:span text:style-name="T548">1.3</text:span><text:span text:style-name="T549">. su planais ir programomis susijusias aplinkos apsaugos problemas;</text:span></text:p>
      <text:p text:style-name="P550"><text:span text:style-name="T551">1.4</text:span><text:span text:style-name="T552">. kokiu mastu planai ir programos sukuria ūkinės veiklos pagrindus atsižvelgiant į vietą, pobūdį, dydį ir veiklos sąlygas arba išteklių poreikį;</text:span></text:p>
      <text:p text:style-name="P553"><text:span text:style-name="T554">1.5</text:span><text:span text:style-name="T555">. kaip planai ir programos veikia kitus planus ir programas atsižvelgiant į planų, programų ir sprendimų lygmenį.</text:span></text:p>
      <text:p text:style-name="P556"><text:span text:style-name="T557">2</text:span><text:span text:style-name="T558">. Planų ir programų įgyvendinimo pasekmių aplinkai reikšmingumo kriterijai nustatomi pagal pasekmių pobūdį ir teritorijos, kurioje gali kilti pasekmių, savybes:</text:span></text:p>
      <text:p text:style-name="P559"><text:span text:style-name="T560">2.1</text:span><text:span text:style-name="T561">. pasekmių tikimybę, trukmę, dažnumą ir grįžtamumą;</text:span></text:p>
      <text:p text:style-name="P562"><text:span text:style-name="T563">2.2</text:span><text:span text:style-name="T564">. kaupiamąjį (akumuliacinį) pasekmių pobūdį;</text:span></text:p>
      <text:p text:style-name="P565"><text:span text:style-name="T566">2.3</text:span><text:span text:style-name="T567">. tarpvalstybinį pasekmių pobūdį;</text:span></text:p>
      <text:p text:style-name="P568"><text:span text:style-name="T569">2.4</text:span><text:span text:style-name="T570">. poveikį visuomenės sveikatai ir (arba) aplinkai;</text:span></text:p>
      <text:p text:style-name="P571"><text:span text:style-name="T572">2.5</text:span><text:span text:style-name="T573">. pasekmių dydį ir erdvinį mastą (gyventojų, kuriems gali būti daromas poveikis, skaičių ir teritorijos dydį);</text:span></text:p>
      <text:p text:style-name="P574"><text:span text:style-name="T575">2.6</text:span><text:span text:style-name="T576">. pasekmes teritorijoms ar kraštovaizdžiams, kuriems suteiktas nacionalinis, Europos Bendrijos arba kitoks tarptautinis apsaugos statusas;</text:span></text:p>
      <text:p text:style-name="P577"><text:span text:style-name="T578">2.7</text:span><text:span text:style-name="T579">. teritorijos, kurioje planų ir programų sprendiniai gali sukelti pasekmių, savybes, susijusias su:</text:span></text:p>
      <text:p text:style-name="P580"><text:span text:style-name="T581">2.7.1</text:span><text:span text:style-name="T582">. teritorijoje randamų europinės svarbos saugomų rūšių ir (ar) natūralių buveinių, kitų gamtinių savybių ir kultūros paveldo (vertybių) išsaugojimu;</text:span></text:p>
      <text:p text:style-name="P583"><text:span text:style-name="T584">2.7.2</text:span><text:span text:style-name="T585">. aplinkos kokybės normų arba ribinių verčių viršijimu;</text:span></text:p>
      <text:p text:style-name="P586"><text:span text:style-name="T587">2.7.3</text:span><text:span text:style-name="T588">. intensyviu žemės naudojimu.</text:span></text:p>
      <text:p text:style-name="P589"/>
      <text:p text:style-name="P590"><text:span text:style-name="T591">––––––––––––––––––––</text:span></text:p>
      <text:p text:style-name="P592"/>
      <text:soft-page-break/>
      <text:p text:style-name="P593"><text:span text:style-name="T594">Planų ir programų strateginio pasekmių aplinkai vertinimo tvarkos aprašo</text:span></text:p>
      <text:p text:style-name="P595"><text:span text:style-name="T596">2</text:span><text:span text:style-name="T597"><text:s/>priedas</text:span></text:p>
      <text:p text:style-name="P598"/>
      <text:p text:style-name="P599"/>
      <text:p text:style-name="P600"/>
      <text:p text:style-name="P601"><text:span text:style-name="T602">PRIVALOMA STRATEGINIO PASEKMIŲ APLINKAI VERTINIMO ATASKAITOS SUDĖTIS</text:span></text:p>
      <text:p text:style-name="P603"/>
      <text:p text:style-name="P604"/>
      <text:p text:style-name="P605"/>
      <text:p text:style-name="P606">Strateginio pasekmių aplinkai vertinimo ataskaitoje turi būti pateikta ši informacija:</text:p>
      <text:p text:style-name="P607"><text:span text:style-name="T608">1</text:span><text:span text:style-name="T609">. Plano ar programos turinys.</text:span></text:p>
      <text:p text:style-name="P610"><text:span text:style-name="T611">2</text:span><text:span text:style-name="T612">. Plano ar programos tikslai, kurių siekiama, ir uždaviniai, kurie nurodo, kaip juos išsprendus bus pasiekti tikslai.</text:span></text:p>
      <text:p text:style-name="P613"><text:span text:style-name="T614">3</text:span><text:span text:style-name="T615">. Plano ar programos ryšys su kitais planais ir programomis.</text:span></text:p>
      <text:p text:style-name="P616"><text:span text:style-name="T617">4</text:span><text:span text:style-name="T618">. Esama aplinkos būklė ir jos pokyčiai, jeigu planas ar programa nebus įgyvendinti.</text:span></text:p>
      <text:p text:style-name="P619"><text:span text:style-name="T620">5</text:span><text:span text:style-name="T621">. Teritorijų, kurios gali būti reikšmingai paveiktos, aplinkos charakteristikos.</text:span></text:p>
      <text:p text:style-name="P622"><text:span text:style-name="T623">6</text:span><text:span text:style-name="T624">. Su planu ar programa susijusios aplinkos apsaugos problemos, atkreipiant dėmesį į problemas, susijusias su aplinkos apsaugai svarbiomis teritorijomis.</text:span></text:p>
      <text:p text:style-name="P625"><text:span text:style-name="T626">7</text:span><text:span text:style-name="T627">. Tarptautiniu, Europos Sąjungos arba nacionaliniu lygmeniu nustatyti aplinkos apsaugos tikslai, susiję su planu ar programa, kaip rengiant planą ar programą atsižvelgta į šiuos tikslus ir aplinkos apsaugą.</text:span></text:p>
      <text:p text:style-name="P628"><text:span text:style-name="T629">8</text:span><text:span text:style-name="T630">. Galimos reikšmingos tiesioginės, netiesioginės, kaupiamosios, sąveikaujančios (sinergetinės), trumpalaikės, vidutinės trukmės, ilgalaikės, nuolatinės, laikinos, teigiamos ir neigiamos pasekmės aplinkai, įskaitant biologinę įvairovę, visuomenės sveikatą, gyvūniją, augaliją, dirvožemį, vandenį, orą, klimatą, materialųjį turtą, kultūros paveldą (įskaitant architektūros ir archeologijos paveldą), saugomas teritorijas, gamtos paveldo objektus, Europos ekologinio tinklo „Natura 2000“ teritorijas, kraštovaizdį ir šių veiksnių tarpusavio ryšius.</text:span></text:p>
      <text:p text:style-name="P631"><text:span text:style-name="T632">9</text:span><text:span text:style-name="T633">. Priemonės plano ar programos įgyvendinimo reikšmingoms neigiamoms pasekmėms aplinkai išvengti, sumažinti ar kompensuoti.</text:span></text:p>
      <text:p text:style-name="P634"><text:span text:style-name="T635">10</text:span><text:span text:style-name="T636">. Pasirinktų plano ar programos alternatyvų aprašymas, priežastys, kodėl pasirinktos svarstytos plano ar programos alternatyvos.</text:span></text:p>
      <text:p text:style-name="P637"><text:span text:style-name="T638">11</text:span><text:span text:style-name="T639">. Vertinimo, įskaitant visus sunkumus (techninius trūkumus arba nepakankamas praktines žinias ir įgūdžius), su kuriais susidurta kaupiant reikiamą informaciją, aprašymas.</text:span></text:p>
      <text:p text:style-name="P640"><text:span text:style-name="T641">12</text:span><text:span text:style-name="T642">. Numatytų taikyti stebėsenos priemonių aprašymas.</text:span></text:p>
      <text:p text:style-name="P643"><text:span text:style-name="T644">13</text:span><text:span text:style-name="T645">.<text:s/></text:span><text:span text:style-name="T646">Santrauka, kurioje pateikiamas šio priedo 1–12 punktuose nurodytos informacijos apibendrinimas, išskiriant svarbiausius vertinimo aspektus ir vertinimo rezultatus. Santrauka turi būti lengvai suprantama visuomenei, valstybės ir savivaldybių institucijų atstovams</text:span><text:span text:style-name="T647">.</text:span></text:p>
      <text:p text:style-name="P648"/>
      <text:p text:style-name="P649"><text:span text:style-name="T6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2-30T22:33:00Z</meta:creation-date>
    <dc:date>2014-12-30T22:33:00Z</dc:date>
    <meta:print-date>2014-12-22T11:34:00Z</meta:print-date>
    <meta:template xlink:href="Normal" xlink:type="simple"/>
    <meta:editing-cycles>2</meta:editing-cycles>
    <meta:editing-duration>PT0S</meta:editing-duration>
    <meta:document-statistic meta:page-count="14" meta:paragraph-count="565" meta:word-count="3887" meta:character-count="32792" meta:row-count="2105" meta:non-whitespace-character-count="29470"/>
  </office:meta>
</office:document-meta>
</file>