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line-height="115%" fo:margin-right="-0.0569in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 fo:line-height="115%" fo:margin-right="-0.0569in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 fo:line-height="115%" fo:margin-right="-0.0569in"/>
      <style:text-properties fo:text-transform="uppercase"/>
    </style:style>
    <style:style style:name="P14" style:parent-style-name="Normal" style:family="paragraph">
      <style:paragraph-properties fo:text-align="center" fo:line-height="115%" fo:margin-right="-0.0569in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15%" fo:margin-right="-0.0569in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line-height="115%" fo:margin-right="-0.0569in" fo:text-indent="0.043in"/>
      <style:text-properties style:language-asian="lt" style:country-asian="LT"/>
    </style:style>
    <style:style style:name="P21" style:parent-style-name="Normal" style:family="paragraph">
      <style:paragraph-properties fo:text-align="center" fo:line-height="115%" fo:margin-right="-0.0569in" fo:text-indent="0.0861in"/>
      <style:text-properties style:language-asian="lt" style:country-asian="LT"/>
    </style:style>
    <style:style style:name="P22" style:parent-style-name="Normal" style:family="paragraph">
      <style:paragraph-properties fo:text-align="center" fo:line-height="115%" fo:margin-right="-0.0569in"/>
      <style:text-properties style:language-asian="lt" style:country-asian="LT"/>
    </style:style>
    <style:style style:name="P23" style:parent-style-name="Normal" style:family="paragraph">
      <style:paragraph-properties fo:text-align="center" fo:line-height="115%" fo:margin-right="-0.0569in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margin-right="-0.0569in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line-height="115%" fo:margin-right="-0.0569in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text-transform="uppercase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margin-right="-0.0569in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fo:line-height="115%" fo:margin-right="-0.0569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 fo:line-height="115%" fo:margin-right="-0.0569in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 fo:line-height="115%" fo:margin-right="-0.0569in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 fo:line-height="115%" fo:margin-right="-0.0569in"/>
    </style:style>
    <style:style style:name="T4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42" style:parent-style-name="Normal" style:family="paragraph">
      <style:paragraph-properties fo:text-align="center" fo:line-height="115%" fo:margin-right="-0.0569in"/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15%" fo:margin-right="-0.0569in" fo:text-indent="0.4923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 fo:line-height="115%" fo:margin-right="-0.0569in" fo:text-indent="0.4916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margin-right="-0.0569in" fo:text-indent="0.4916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margin-right="-0.0569in" fo:text-indent="0.4916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margin-right="-0.0569in" fo:text-indent="0.4916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15%" fo:margin-right="-0.0569in" fo:text-indent="0.4916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15%" fo:margin-right="-0.0569in" fo:text-indent="0.4916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margin-right="-0.0569in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line-height="115%" fo:margin-right="-0.056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 fo:line-height="115%" fo:margin-right="-0.056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 fo:line-height="115%" fo:margin-right="-0.056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 fo:line-height="115%" fo:margin-right="-0.056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line-height="115%" fo:margin-right="-0.056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line-height="115%" fo:margin-right="-0.056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 fo:line-height="115%" fo:margin-right="-0.056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 fo:line-height="115%" fo:margin-right="-0.056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color="#000000" style:font-size-complex="12pt" style:language-asian="en" style:country-asian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1 M. SAUSIO 12 D.</text:span><text:span text:style-name="T17"><text:s/>NUTARIMO NR. 19 „DĖL<text:s/></text:span><text:span text:style-name="T18">2009 m. lapkričio 25 d. Europos Parlamento ir tarybos reglamento (EB) nr. 1221/2009 dėl organizacijų savanoriško Bendrijos aplinkosaugos vadybos ir audito sistemos (EMAS) taikymo, panaikinančio Reglamentą (EB) Nr. 761/2001 ir Komisijos sprendimus 2001/681/EB bei 2006/193/EB, įgyvendinimo</text:span><text:span text:style-name="T19">“ PAKEITIMO</text:span></text:p>
      <text:p text:style-name="P20"/>
      <text:p text:style-name="P21">2018 m. rugpjūčio 13 d. Nr. 800</text:p>
      <text:p text:style-name="P22">Vilnius</text:p>
      <text:p text:style-name="P23"/>
      <text:p text:style-name="P24"><text:span text:style-name="T25">Lietuvos Respublikos Vyriausybė<text:s/></text:span><text:span text:style-name="T26">nutaria</text:span>:</text:p>
      <text:p text:style-name="P27"><text:span text:style-name="T28">Pakeisti<text:s/></text:span><text:span text:style-name="T29">Lietuvos Respublikos Vyriausybės<text:s/></text:span><text:span text:style-name="T30">2011</text:span><text:span text:style-name="T31"><text:s/>m. sausio 12 d.</text:span><text:span text:style-name="T32"><text:s/>nutarimą Nr. 19 „Dėl 2009 m. lapkričio 25 d. Europos Parlamento ir Tarybos reglamento (EB) Nr. 1221/2009 dėl organizacijų savanoriško Bendrijos aplinkosaugos vadybos ir audito sistemos (EMAS) taikymo, panaikinančio Reglamentą (EB) Nr. 761/2001 ir Komisijos sprendimus 2001/681/EB bei 2006/193/EB, įgyvendinimo</text:span><text:span text:style-name="T33">“ ir išdėstyti jį nauja redakcija:</text:span></text:p>
      <text:p text:style-name="P34"/>
      <text:p text:style-name="P35"><text:span text:style-name="T36">„LIETUVOS RESPUBLIKOS VYRIAUSYBĖ</text:span></text:p>
      <text:p text:style-name="P37">NUTARIMAS</text:p>
      <text:p text:style-name="P38"/>
      <text:p text:style-name="P39"><text:span text:style-name="T40">DĖL<text:s/></text:span><text:span text:style-name="T41">2009 m. lapkričio 25 d. Europos Parlamento ir tarybos reglamento (EB) nr. 1221/2009 dėl organizacijų savanoriško Bendrijos aplinkosaugos vadybos ir audito sistemos (EMAS) taikymo, panaikinančio Reglamentą (EB) Nr. 761/2001 ir Komisijos sprendimus 2001/681/EB bei 2006/193/EB, įgyvendinimo</text:span></text:p>
      <text:p text:style-name="P42"/>
      <text:p text:style-name="P43">Įgyvendindama 2009 m. lapkričio 25 d. Europos Parlamento ir Tarybos reglamento (EB) Nr. 1221/2009 dėl organizacijų savanoriško Bendrijos aplinkosaugos vadybos ir audito sistemos (EMAS) taikymo, panaikinančio Reglamentą (EB) Nr. 761/2001 ir Komisijos sprendimus 2001/681/EB bei 2006/193/EB (OL 2009 L 342, p. 1) su paskutiniais pakeitimais, padarytais 2017 m. rugpjūčio 28 d. Komisijos reglamentu (ES) 2017/1505 (OL 2017 L 222, p. 1) (toliau – EMAS reglamentas), 3 ir 41 straipsnius, Lietuvos Respublikos Vyriausybė<text:s/><text:span text:style-name="T44">nutaria</text:span>:</text:p>
      <text:p text:style-name="P45"><text:span text:style-name="T46">1</text:span><text:span text:style-name="T47">. Paskirti:</text:span></text:p>
      <text:p text:style-name="P48"><text:span text:style-name="T49">1.1</text:span><text:span text:style-name="T50">. Aplinkos apsaugos agentūrą – kompetentinga įstaiga, atsakinga už Bendrijoje ir ne Bendrijoje esančių organizacijų registravimą pagal EMAS reglamentą ir kitų pagal EMAS reglamentą kompetentingai įstaigai nustatytų funkcijų atlikimą;</text:span></text:p>
      <text:p text:style-name="P51"><text:span text:style-name="T52">1.2</text:span><text:span text:style-name="T53">.<text:s/></text:span>Nacionalinį akreditacijos biurą prie Ūkio ministerijos – kompetentinga institucija, atsakinga už<text:s/><text:span text:style-name="T54">EMAS reglamente akreditavimo įstaigai nustatytų funkcijų atlikimą</text:span><text:span text:style-name="T55">;</text:span></text:p>
      <text:p text:style-name="P56"><text:span text:style-name="T57">1.3</text:span><text:span text:style-name="T58">.<text:s/></text:span><text:span text:style-name="T59">Aplinkos apsaugos departamentą prie Aplinkos ministerijos<text:s/></text:span><text:span text:style-name="T60">–<text:s/></text:span><text:span text:style-name="T61">kompetentinga institucija, atsakinga už EMAS reglamente vykdymo priežiūros institucijoms nustatytų funkcijų atlikimą.</text:span></text:p>
      <text:p text:style-name="P62"><text:span text:style-name="T63">2</text:span><text:span text:style-name="T64">. Pavesti:</text:span></text:p>
      <text:p text:style-name="P65"><text:span text:style-name="T66">2.1</text:span><text:span text:style-name="T67">. Aplinkos apsaugos agentūrai – teikti Europos Komisijai EMAS reglamento 41 straipsnyje nurodytą informaciją ir ataskaitas;</text:span></text:p>
      <text:p text:style-name="P68"><text:span text:style-name="T69">2.2</text:span><text:span text:style-name="T70">.<text:s/></text:span>Nacionaliniam akreditacijos biurui prie Ūkio ministerijos – teikti Aplinkos apsaugos agentūrai EMAS reglamento 41 straipsnyje nurodytą informaciją.“</text:p>
      <text:p text:style-name="P71"/>
      <text:p text:style-name="P72"/>
      <text:p text:style-name="P73"/>
      <text:p text:style-name="P74">Ministras Pirmininkas<text:s/><text:tab/><text:tab/><text:s text:c="28"/>Saulius Skvernelis<text:tab/></text:p>
      <text:p text:style-name="P75"/>
      <text:p text:style-name="P76"/>
      <text:p text:style-name="P77">Žemės ūkio ministras,<text:s/></text:p>
      <text:p text:style-name="P78"><text:span text:style-name="T79">pavaduojantis aplinkos ministrą<text:s/></text:span><text:span text:style-name="T80"><text:tab/></text:span><text:span text:style-name="T81"><text:tab/><text:s text:c="31"/></text:span><text:span text:style-name="T82"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 Dubickaite</meta:initial-creator>
    <dc:creator>adlibuser</dc:creator>
    <meta:creation-date>2018-08-22T10:31:00Z</meta:creation-date>
    <dc:date>2018-08-22T10:31:00Z</dc:date>
    <meta:print-date>2018-08-09T11:1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52" meta:character-count="2884" meta:row-count="70" meta:non-whitespace-character-count="2546"/>
  </office:meta>
</office:document-meta>
</file>