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fo:margin-left="-0.1972in" fo:margin-right="0.1604in" fo:text-indent="0.1972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lt" style:country-asian="LT" fo:hyphenate="false"/>
    </style:style>
    <style:style style:name="P9" style:parent-style-name="Normal" style:family="paragraph">
      <style:paragraph-properties fo:text-align="center" fo:text-indent="0.1972in">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10" style:parent-style-name="Normal" style:family="paragraph">
      <style:paragraph-properties fo:text-align="center" fo:text-indent="0.1972in"/>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keep-with-next="always" fo:text-align="center" fo:text-indent="0.5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fo:text-transform="uppercase" style:font-size-complex="12pt" style:language-asian="lt" style:country-asian="LT" fo:hyphenate="false"/>
    </style:style>
    <style:style style:name="P16" style:parent-style-name="Normal" style:family="paragraph">
      <style:paragraph-properties fo:text-align="center" fo:text-indent="0.1972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keep-with-next="always" fo:text-align="center" fo:margin-left="0.1972in">
        <style:tab-stops/>
      </style:paragraph-properties>
      <style:text-properties style:language-asian="lt" style:country-asian="LT" fo:hyphenate="false"/>
    </style:style>
    <style:style style:name="P19" style:parent-style-name="Normal" style:family="paragraph">
      <style:paragraph-properties fo:text-align="justify" fo:line-height="150%" fo:text-indent="0.5909in">
        <style:tab-stops>
          <style:tab-stop style:type="left" style:position="2.8958in"/>
        </style:tab-stops>
      </style:paragraph-properties>
      <style:text-properties fo:font-size="10pt" style:font-size-asian="10pt" style:language-asian="lt" style:country-asian="LT" fo:hyphenate="false"/>
    </style:style>
    <style:style style:name="P20" style:parent-style-name="Normal" style:family="paragraph">
      <style:paragraph-properties fo:text-align="justify" fo:line-height="150%" fo:text-indent="0.5909in">
        <style:tab-stops>
          <style:tab-stop style:type="left" style:position="2.8958in"/>
        </style:tab-stops>
      </style:paragraph-properties>
      <style:text-properties fo:font-size="10pt" style:font-size-asian="10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333333"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04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2.8958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2.8958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text:span text:style-name="T12">SPRENDIMAS</text:span></text:p>
      <text:p text:style-name="P13"><text:span text:style-name="T14">DĖL TAURAGĖS RAJONO SAVIVALDYBĖS TARYBOS 2013 M. LAPKRIČIO <text:s/>6 D. SPRENDIMO NR. 1-861 „DĖL GYVŪNŲ LAIKYMO TAURAGĖS RAJONO SAVIVALDYBĖS TERITORIJOS GYVENAMOSIOSE VIETOVĖSE TAISYKLIŲ PATVIRTINIMO“ PAKEITIMO</text:span></text:p>
      <text:p text:style-name="P15"/>
      <text:p text:style-name="P16"><text:span text:style-name="T17">2017 m. gruodžio 20 d. <text:s/>Nr. 1-385</text:span></text:p>
      <text:p text:style-name="P18">Tauragė</text:p>
      <text:p text:style-name="P19"/>
      <text:p text:style-name="P20"/>
      <text:p text:style-name="P21"><text:span text:style-name="T22">Vadovaudamasi Lietuvos Respublikos vietos savivaldos įstatymo 16 straipsnio 2 dalies 36 punktu, Lietuvos Respublikos gyvūnų gerovės ir apsaugos įstatymo 3 straipsnio 10 dalies 2 punktu, 10 straipsnio 4 punktu,<text:s/></text:span><text:span text:style-name="T23">Lietuvos Respublikos rinkliavų įstatymo Nr. VIII-1725 5, 6, 9, 10, 11, 12, 13, 14, 15 straipsnių ir IV skyriaus pavadinimo pakeitimo įstatymo 5 straipsnio 2 dalimi,</text:span><text:span text:style-name="T24"><text:s/>Gyvūnų augintinių ženklinimo ir registravimo taisyklių, patvirtintų Lietuvos Respublikos žemės ūkio ministro 2015 m. gruodžio 29 d. įsakymu Nr. 3D-959 „Dėl <text:s/>Gyvūnų <text:s/>augintinių <text:s/>ženklinimo ir <text:s/>registravimo <text:s/>taisyklių <text:s/>patvirtinimo”, <text:s/>16 <text:s/>ir 17 punktais, <text:s/>Tauragės <text:s/>rajono <text:s/>savivaldybės <text:s/>taryba<text:s/></text:span></text:p>
      <text:p text:style-name="P25"><text:span text:style-name="T26">n u s p r e n d ž i a:</text:span></text:p>
      <text:p text:style-name="P27"><text:span text:style-name="T28">1</text:span><text:span text:style-name="T29">. Pakeisti Gyvūnų laikymo Tauragės rajono savivaldybės teritorijos gyvenamosiose vietovėse taisykles, pa</text:span><text:span text:style-name="T30">tvirtintas<text:s/></text:span><text:span text:style-name="T31">T</text:span><text:span text:style-name="T32">auragės rajono savivaldybės tarybos 2013 m. lapkričio 6 d. sprendimu Nr. 1-861 „</text:span><text:span text:style-name="T33">Dėl Gyvūnų laikymo Tauragės rajono savivaldybės teritorijos gyvenamosiose vietovėse taisyklių patvirtinimo“:</text:span></text:p>
      <text:p text:style-name="P34"><text:span text:style-name="T35">1.1</text:span><text:span text:style-name="T36">. Pakeisti</text:span><text:span text:style-name="T37"><text:s/>57.5 papunktį ir jį išdėstyti taip:</text:span></text:p>
      <text:p text:style-name="P38"><text:span text:style-name="T39">„</text:span><text:span text:style-name="T40">57.5</text:span><text:span text:style-name="T41">.<text:s/></text:span><text:span text:style-name="T42">pareigūnui paprašius, pateikti gyvūno veterinarijos gydytojo išduotą pažymą apie gyvūnui atliktą pasiutligės skiepą, galiojantį vienerius metus, pavojingos veislės šuns atveju ir leidimą pavojingos veislės šuniui laikyti, kartu su šuns kilmę ir veislę įrodančiu dokumentu;</text:span><text:span text:style-name="T43">“.</text:span></text:p>
      <text:p text:style-name="P44"><text:span text:style-name="T45">1.2</text:span><text:span text:style-name="T46">. Papildyti 57.6 papunkčiu:</text:span></text:p>
      <text:p text:style-name="P47"><text:span text:style-name="T48">„</text:span><text:span text:style-name="T49">57.6</text:span><text:span text:style-name="T50">. gyvūno augintinio savininkas yra atsakingas už</text:span><text:span text:style-name="T51"><text:s/></text:span><text:span text:style-name="T52">perduodamo</text:span><text:span text:style-name="T53"><text:s/></text:span><text:span text:style-name="T54">šuns, katės ar šeško įregistravimą į Gyvūnų augintinių registrą. Kitam gyvūno savininkui galima perduoti tik Gyvūnų augintinių registre įregistruotą šunį, katę ar šešką. Kitam savininkui perduodami</text:span><text:span text:style-name="T55"><text:s/></text:span><text:span text:style-name="T56">šunys, katės ir šeškai, kurie paženklinti mikroschema, turi būti įregistruoti Gyvūnų augintinių registre ne vėliau kaip per 14 kalendorinių dienų nuo jų paženklinimo mikroschema ir</text:span><text:span text:style-name="T57"><text:s/></text:span><text:span text:style-name="T58">ne vėliau kaip</text:span><text:span text:style-name="T59"><text:s/></text:span><text:span text:style-name="T60">iki šuns, katės ar šeško perdavimo kitam savininkui ar laikytojui. Kiti šunys, katės ir šeškai gali būti registruojami Gyvūnų augintinių registre jų savininkų pageidavimu.“</text:span></text:p>
      <text:p text:style-name="P61"><text:span text:style-name="T62">1.3</text:span><text:span text:style-name="T63">. Pripažinti netekusiu galios 58 punktą.<text:s/></text:span></text:p>
      <text:p text:style-name="P64"><text:span text:style-name="T65">2</text:span><text:span text:style-name="T66">. Nustatyti, kad šio sprendimo 1.3 papunktis įsigalioja nuo 2018 m. sausio 1 d.</text:span></text:p>
      <text:p text:style-name="P67"><text:span text:style-name="T68">3</text:span><text:span text:style-name="T69">. Paskelbti šį sprendimą Teisės aktų registre ir Tauragės rajono savivaldybės interneto svetainėje.</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 text:c="22"/>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eringa</meta:initial-creator>
    <dc:creator>adlibuser</dc:creator>
    <meta:creation-date>2021-05-26T21:31:00Z</meta:creation-date>
    <dc:date>2021-05-26T21:31:00Z</dc:date>
    <meta:print-date>2016-06-09T08:13:00Z</meta:print-date>
    <meta:template xlink:href="Normal.dotm" xlink:type="simple"/>
    <meta:editing-cycles>2</meta:editing-cycles>
    <meta:editing-duration>PT0S</meta:editing-duration>
    <meta:document-statistic meta:page-count="1" meta:paragraph-count="26" meta:word-count="362" meta:character-count="2721" meta:row-count="70" meta:non-whitespace-character-count="2385"/>
  </office:meta>
</office:document-meta>
</file>