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text-indent="0.043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language="en" fo:country="GB"/>
    </style:style>
    <style:style style:name="P10" style:parent-style-name="Normal" style:family="paragraph">
      <style:paragraph-properties fo:text-align="center" fo:text-indent="7.4486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354in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7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79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70694in" svg:height="0.82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DĖL ŠILALĖS RAJONO SAVIVALDYBĖS 2015 METŲ KONSOLIDUOTŲJŲ FINANSINIŲ ATASKAITŲ RINKINIO TVIRTINIMO</text:p>
      <text:p text:style-name="P20"/>
      <text:p text:style-name="P21">2016 m. lapkričio 24 d. Nr. T1-266</text:p>
      <text:p text:style-name="P22">Šilalė</text:p>
      <text:p text:style-name="P23"/>
      <text:p text:style-name="P24"><text:span text:style-name="T25">Vadovaudamasi Lietuvos Respublikos vietos savivaldos įstatymo  16 straipsnio 2 dalies <text:s text:c="14"/>15 punktu, Lietuvos Respublikos viešojo sektoriaus atskaitomybės įstatymo 23 straipsnio 4 dalimi, 26 straipsnio 1 dalimi, 27 straipsniu ir atsižvelgdama į Šilalės rajono savivaldybės kontrolieriaus 2016 m. liepos 14 d. išvadą Nr. 6-7 „Dėl Šilalės rajono savivaldybės 2015 metų konsoliduotųjų finansinių ataskaitų rinkinio“, Šilalės rajono savivaldybės taryba<text:s/></text:span><text:span text:style-name="T26">nusprendži</text:span><text:span text:style-name="T27">a:<text:s/></text:span></text:p>
      <text:p text:style-name="P28"><text:span text:style-name="T29">1</text:span><text:span text:style-name="T30">. Patvirtinti Šilalės rajono savivaldybės 2015 metų konsoliduotųjų finansinių ataskaitų rinkinį (pridedama)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<text:s/></text:span><text:span text:style-name="T34">www.silale.lt</text:span><text:span text:style-name="T35"><text:s/>ir Teisės aktų registre.</text:span></text:p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8">Meras<text:s/></text:span><text:span text:style-name="T39"><text:tab/></text:span><text:span text:style-name="T40"><text:tab/></text:span><text:span text:style-name="T41"><text:tab/><text:s text:c="50"/></text:span><text:span text:style-name="T42"><text:tab/></text:span><text:span text:style-name="T43"><text:tab/><text:s text:c="19"/></text:span><text:span text:style-name="T44"><text:tab/>Jonas Gudauskas 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6-11-25T21:06:00Z</meta:creation-date>
    <dc:date>2016-11-25T21:06:00Z</dc:date>
    <meta:print-date>2016-11-16T08:1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2" meta:character-count="1198" meta:row-count="48" meta:non-whitespace-character-count="1059"/>
  </office:meta>
</office:document-meta>
</file>