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4923in"/>
          <style:tab-stop style:type="left" style:position="0.6895in"/>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8"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9" style:parent-style-name="Normal" style:family="paragraph">
      <style:paragraph-properties fo:text-align="center" fo:text-indent="0.5909in">
        <style:tab-stops>
          <style:tab-stop style:type="left" style:position="0in"/>
          <style:tab-stop style:type="left" style:position="0.5909in"/>
        </style:tab-stops>
      </style:paragraph-properties>
      <style:text-properties fo:font-weight="bold" style:font-weight-asian="bold" style:font-size-complex="12pt"/>
    </style:style>
    <style:style style:name="P30"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left="0.8409in" fo:text-indent="-0.25in">
        <style:tab-stops>
          <style:tab-stop style:type="left" style:position="-0.84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8409in" fo:text-indent="-0.25in">
        <style:tab-stops>
          <style:tab-stop style:type="left" style:position="-0.84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597in">
        <style:tab-stops>
          <style:tab-stop style:type="left" style:position="0in"/>
          <style:tab-stop style:type="left" style:position="0.0986in"/>
          <style:tab-stop style:type="left" style:position="0.3937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text-indent="0.6298in">
        <style:tab-stops>
          <style:tab-stop style:type="left" style:position="0in"/>
          <style:tab-stop style:type="left" style:position="0.0986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in"/>
          <style:tab-stop style:type="left" style:position="0.0986in"/>
          <style:tab-stop style:type="left" style:position="0.5909in"/>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fo:text-indent="0.5909in">
        <style:tab-stops>
          <style:tab-stop style:type="left" style:position="0in"/>
          <style:tab-stop style:type="left" style:position="0.0986in"/>
          <style:tab-stop style:type="left" style:position="0.5909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fo:text-indent="0.5909in">
        <style:tab-stops>
          <style:tab-stop style:type="left" style:position="0in"/>
          <style:tab-stop style:type="left" style:position="0.0986in"/>
          <style:tab-stop style:type="left" style:position="0.5909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6298in">
        <style:tab-stops>
          <style:tab-stop style:type="left" style:position="0in"/>
          <style:tab-stop style:type="left" style:position="0.0986in"/>
          <style:tab-stop style:type="left" style:position="0.5909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fo:text-indent="0.5909in">
        <style:tab-stops>
          <style:tab-stop style:type="left" style:position="0in"/>
          <style:tab-stop style:type="left" style:position="0.0986in"/>
          <style:tab-stop style:type="left" style:position="0.5909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6027in">
        <style:tab-stops>
          <style:tab-stop style:type="left" style:position="0in"/>
          <style:tab-stop style:type="left" style:position="0.0986in"/>
          <style:tab-stop style:type="left" style:position="0.5909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6298in">
        <style:tab-stops>
          <style:tab-stop style:type="left" style:position="0in"/>
          <style:tab-stop style:type="left" style:position="0.0986in"/>
          <style:tab-stop style:type="left" style:position="0.5909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6298in">
        <style:tab-stops>
          <style:tab-stop style:type="left" style:position="0in"/>
          <style:tab-stop style:type="left" style:position="0.0986in"/>
          <style:tab-stop style:type="left" style:position="0.5909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6298in">
        <style:tab-stops>
          <style:tab-stop style:type="left" style:position="0in"/>
          <style:tab-stop style:type="left" style:position="0.0986in"/>
          <style:tab-stop style:type="left" style:position="0.5909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indent="0.6458in">
        <style:tab-stops>
          <style:tab-stop style:type="left" style:position="0in"/>
          <style:tab-stop style:type="left" style:position="0.0986in"/>
          <style:tab-stop style:type="left" style:position="0.5909in"/>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1.1812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left="0.9847in" fo:text-indent="-0.5in">
        <style:tab-stops>
          <style:tab-stop style:type="left" style:position="-0.9847in"/>
          <style:tab-stop style:type="left" style:position="-0.8861in"/>
          <style:tab-stop style:type="left" style:position="-0.3937in"/>
          <style:tab-stop style:type="left" style:position="-0.2951in"/>
          <style:tab-stop style:type="left" style:position="0.393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margin-left="0.9847in" fo:text-indent="-0.4923in">
        <style:tab-stops>
          <style:tab-stop style:type="left" style:position="-0.9847in"/>
          <style:tab-stop style:type="left" style:position="-0.8861in"/>
          <style:tab-stop style:type="left" style:position="-0.3937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166in">
        <style:tab-stops>
          <style:tab-stop style:type="left" style:position="0in"/>
          <style:tab-stop style:type="left" style:position="0.0986in"/>
          <style:tab-stop style:type="left" style:position="0.5909in"/>
          <style:tab-stop style:type="left" style:position="1.1812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P252" style:parent-style-name="Normal" style:family="paragraph">
      <style:paragraph-properties fo:text-align="justify" fo:margin-left="1.0833in" fo:text-indent="-0.5909in">
        <style:tab-stops>
          <style:tab-stop style:type="left" style:position="-1.0833in"/>
          <style:tab-stop style:type="left" style:position="-0.9847in"/>
          <style:tab-stop style:type="left" style:position="-0.492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margin-left="0.9847in" fo:text-indent="-0.4923in">
        <style:tab-stops>
          <style:tab-stop style:type="left" style:position="-0.9847in"/>
          <style:tab-stop style:type="left" style:position="-0.8861in"/>
          <style:tab-stop style:type="left" style:position="-0.393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margin-left="0.9847in" fo:text-indent="-0.4923in">
        <style:tab-stops>
          <style:tab-stop style:type="left" style:position="-0.9847in"/>
          <style:tab-stop style:type="left" style:position="-0.8861in"/>
          <style:tab-stop style:type="left" style:position="-0.39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left="0.8861in" fo:text-indent="-0.3937in">
        <style:tab-stops>
          <style:tab-stop style:type="left" style:position="-0.8861in"/>
          <style:tab-stop style:type="left" style:position="-0.7875in"/>
          <style:tab-stop style:type="left" style:position="-0.295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166in">
        <style:tab-stops>
          <style:tab-stop style:type="left" style:position="0in"/>
          <style:tab-stop style:type="left" style:position="0.0986in"/>
          <style:tab-stop style:type="left" style:position="0.492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margin-left="0.8861in" fo:text-indent="-0.3937in">
        <style:tab-stops>
          <style:tab-stop style:type="left" style:position="-0.8861in"/>
          <style:tab-stop style:type="left" style:position="-0.7875in"/>
          <style:tab-stop style:type="left" style:position="-0.2951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margin-left="0.8861in" fo:text-indent="-0.3937in">
        <style:tab-stops>
          <style:tab-stop style:type="left" style:position="-0.8861in"/>
          <style:tab-stop style:type="left" style:position="-0.7875in"/>
          <style:tab-stop style:type="left" style:position="-0.295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margin-left="0.8861in" fo:text-indent="-0.3937in">
        <style:tab-stops>
          <style:tab-stop style:type="left" style:position="-0.8861in"/>
          <style:tab-stop style:type="left" style:position="-0.7875in"/>
          <style:tab-stop style:type="left" style:position="-0.295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margin-left="0.5909in">
        <style:tab-stops>
          <style:tab-stop style:type="left" style:position="-0.5909in"/>
          <style:tab-stop style:type="left" style:position="-0.2951in"/>
          <style:tab-stop style:type="left" style:position="0.1965in"/>
          <style:tab-stop style:type="left" style:position="0.3937in"/>
          <style:tab-stop style:type="left" style:position="0.4923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4.725in"/>
          <style:tab-stop style:type="left" style:position="5.3159in"/>
        </style:tab-stops>
      </style:paragraph-properties>
    </style:style>
    <style:style style:name="P324" style:parent-style-name="Normal" style:family="paragraph">
      <style:paragraph-properties fo:text-align="justify">
        <style:tab-stops>
          <style:tab-stop style:type="left" style:position="4.725in"/>
          <style:tab-stop style:type="left" style:position="5.3159in"/>
        </style:tab-stops>
      </style:paragraph-properties>
    </style:style>
    <style:style style:name="P325" style:parent-style-name="Normal" style:family="paragraph">
      <style:paragraph-properties fo:text-align="justify">
        <style:tab-stops>
          <style:tab-stop style:type="left" style:position="4.725in"/>
          <style:tab-stop style:type="left" style:position="5.3159in"/>
        </style:tab-stops>
      </style:paragraph-properties>
    </style:style>
    <style:style style:name="P326" style:parent-style-name="Normal" style:family="paragraph">
      <style:paragraph-properties fo:text-align="justify">
        <style:tab-stops>
          <style:tab-stop style:type="left" style:position="4.725in"/>
          <style:tab-stop style:type="left" style:position="5.3159in"/>
        </style:tab-stops>
      </style:paragraph-properties>
    </style:style>
    <style:style style:name="P327"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Picture 1" text:anchor-type="as-char" svg:x="0in" svg:y="0in" svg:width="0.50694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1998 M. LAPKRIČIO 26 D. ĮSAKYMO NR. 687 „DĖL MEDICININĖS APSKAITOS DOKUMENTŲ FORMŲ TVIRTINIMO“ PAKEITIMO</text:span></text:p>
      <text:p text:style-name="P12"/>
      <text:p text:style-name="P13">2016 m. lapkričio 18 d. Nr. V-1298</text:p>
      <text:p text:style-name="P14">Vilnius</text:p>
      <text:p text:style-name="P15"/>
      <text:p text:style-name="P16"/>
      <text:p text:style-name="P17"><text:span text:style-name="T18">1</text:span><text:span text:style-name="T19">.</text:span><text:span text:style-name="T20"><text:tab/>P a k e i č i u Lietuvos Respublikos sveikatos apsaugos ministro 1998 m. lapkričio 26 d. įsakymą Nr. 687 „Dėl medicininės apskaitos dokumentų formų tvirtinimo“:</text:span></text:p>
      <text:p text:style-name="P21"><text:span text:style-name="T22">1.1</text:span><text:span text:style-name="T23">. Pakeičiu nurodytąjį įsakymą ir jį išdėstau nauja redakcija (forma 025/a-LK „Asmens ambulatorinio gydymo statistinė kortelė“, Formos Nr. 066/a-LK „Stacionare gydomo asmens statistinė kortelė“ pildymo, pateikimo ir tikslinimo taisyklės ir Formos Nr. 025/a-LK „Asmens ambulatorinio gydymo statistinė kortelė“ pildymo, pateikimo ir tikslinimo taisyklės nauja redakcija nedėstomos):</text:span></text:p>
      <text:p text:style-name="P24"><text:span text:style-name="T25">„</text:span><text:span text:style-name="T26">LIETUVOS RESPUBLIKOS SVEIKATOS APSAUGOS MINISTRAS</text:span></text:p>
      <text:p text:style-name="P27"/>
      <text:p text:style-name="P28">ĮSAKYMAS</text:p>
      <text:p text:style-name="P29">DĖL MEDICININĖS APSKAITOS DOKUMENTŲ FORMŲ TVIRTINIMO</text:p>
      <text:p text:style-name="P30"/>
      <text:p text:style-name="P31"><text:span text:style-name="T32">Atsižvelgdamas į Privalomų sveikatos statistikos apskaitos ir kitų tipinių formų, pildomų sveikatos priežiūros įstaigose, sąrašą ir saugojimo terminus, patvirtintus Lietuvos Respublikos sveikatos apsaugos ministro 1999 m. lapkričio 29 d. įsakymu Nr. 515 „Dėl Sveikatos priežiūros įstaigų veiklos apskaitos ir atskaitomybės tvarkos“:</text:span></text:p>
      <text:p text:style-name="P33"><text:span text:style-name="T34">1</text:span><text:span text:style-name="T35">.</text:span><text:span text:style-name="T36"><text:tab/>T v i r t i n u pridedamas:</text:span></text:p>
      <text:p text:style-name="P37"><text:span text:style-name="T38">1.1</text:span><text:span text:style-name="T39">.</text:span><text:span text:style-name="T40"><text:tab/>formą Nr. 066/a-LK „Stacionare gydomo asmens statistinė kortelė“. Saugojimo terminas – 5 metai. Formatas – A4;</text:span></text:p>
      <text:p text:style-name="P41"><text:span text:style-name="T42">1.2</text:span><text:span text:style-name="T43">.</text:span><text:span text:style-name="T44"><text:tab/>formą 025/a-LK „Asmens ambulatorinio gydymo statistinė kortelė“. Saugojimo terminas – 5 metai;</text:span></text:p>
      <text:p text:style-name="P45"><text:span text:style-name="T46">1.3</text:span><text:span text:style-name="T47">.</text:span><text:span text:style-name="T48"><text:tab/>Formos Nr. 066/a-LK „Stacionare gydomo asmens statistinė kortelė“ pildymo, pateikimo ir tikslinimo taisykles;</text:span></text:p>
      <text:p text:style-name="P49"><text:span text:style-name="T50">1.4</text:span><text:span text:style-name="T51">.</text:span><text:span text:style-name="T52"><text:tab/>Formos Nr. 025/a-LK „Asmens ambulatorinio gydymo statistinė kortelė“ pildymo, pateikimo ir tikslinimo taisykles.</text:span></text:p>
      <text:p text:style-name="P53"><text:span text:style-name="T54">2</text:span><text:span text:style-name="T55">.</text:span><text:span text:style-name="T56"><text:tab/>P a v e d u įsakymo vykdymo kontrolę viceministrui pagal veiklos sritį.“</text:span></text:p>
      <text:p text:style-name="P57"><text:span text:style-name="T58">1.2</text:span><text:span text:style-name="T59">. Pakeičiu nurodytuoju įsakymu patvirtintą formą Nr. 066/a-LK „Stacionare gydomo <text:s text:c="3"/>asmens statistinė kortelė“ ir ją išdėstau nauja redakcija (pridedama).</text:span></text:p>
      <text:p text:style-name="P60"><text:span text:style-name="T61">1.3</text:span><text:span text:style-name="T62">. Pakeičiu nurodytuoju įsakymu patvirtintas Formos Nr. 066/a-LK „Stacionare gydomo asmens statistinė kortelė“ pildymo, pateikimo ir tikslinimo taisykles:</text:span></text:p>
      <text:p text:style-name="P63"><text:span text:style-name="T64">1.3.1</text:span><text:span text:style-name="T65">. Pakeičiu skyriaus pavadinimą ir jį išdėstau taip:</text:span></text:p>
      <text:p text:style-name="P66"><text:span text:style-name="T67">„</text:span><text:span text:style-name="T68">I</text:span><text:span text:style-name="T69"><text:s/>SKYRIUS</text:span></text:p>
      <text:p text:style-name="P70"><text:span text:style-name="T71">BENDROSIOS NUOSTATOS</text:span><text:span text:style-name="T72">“.</text:span></text:p>
      <text:p text:style-name="P73"><text:span text:style-name="T74">1.3.2</text:span><text:span text:style-name="T75">. Pakeičiu 2 punktą ir jį išdėstau taip:</text:span></text:p>
      <text:p text:style-name="P76"><text:span text:style-name="T77">„</text:span><text:span text:style-name="T78">2</text:span><text:span text:style-name="T79">. Taisyklės parengtos vadovaujantis Lietuvos Respublikos sveikatos priežiūros įstaigų įstatymo 10 straipsnio 11 punktu ir 16 straipsniu, Lietuvos Respublikos sveikatos draudimo įstatymo 9 straipsniu, 1971 m. birželio 14 d. Tarybos reglamentu (EEB) Nr. 1408/71 dėl<text:s/></text:span><text:soft-page-break/><text:span text:style-name="T80">socialinės apsaugos sistemų taikymo pagal darbo sutartį dirbantiems asmenims, savarankiškai dirbantiems asmenims ir jų šeimos nariams, judantiems Bendrijoje (OL<text:s/></text:span><text:span text:style-name="T81">2004 m. specialusis leidimas</text:span><text:span text:style-name="T82">, 5 skyrius, 1 tomas, p. 83), 2004 m. balandžio 29 d. Europos Parlamento ir Tarybos reglamentu (EB) Nr. 883/2004 dėl socialinės apsaugos sistemų koordinavimo (OL<text:s/></text:span><text:span text:style-name="T83">2004 m. specialusis leidimas,<text:s/></text:span><text:span text:style-name="T84">5 skyrius, 5 tomas, p. 72) (toliau – Reglamentas (EB) Nr. 883/2004) ir kitais teisės aktais.“</text:span></text:p>
      <text:p text:style-name="P85"><text:span text:style-name="T86">1.3.3</text:span><text:span text:style-name="T87">. pakeičiu 4.1 papunktį ir jį išdėstau taip:</text:span></text:p>
      <text:p text:style-name="P88"><text:span text:style-name="T89">„</text:span><text:span text:style-name="T90">4.1</text:span><text:span text:style-name="T91">. aktyvusis gydymas – dienos chirurgijos ir stacionarinės asmens sveikatos priežiūros paslaugos (toliau – stacionarinės paslaugos), išskyrus transplantacijos paslaugas, teikiamos pacientams dėl ūmios ligos, lėtinės ligos paūmėjimo ar sužalojimo, kai reikalingas ištyrimas ir (ar) aktyvus medikamentinis, ir (ar) chirurginis gydymas, kuris negali būti taikomas ambulatorinėmis sąlygomis. Aktyviojo gydymo paslaugos grupuojamos pagal giminingų diagnozių grupių (angl.<text:s/></text:span><text:span text:style-name="T92">diagnosis-related group</text:span><text:span text:style-name="T93"><text:s/>– DRG) metodą (toliau – DRG metodas), išskyrus 4.2 papunktyje nurodytas paslaugas;“</text:span></text:p>
      <text:p text:style-name="P94"><text:span text:style-name="T95">1.3.4</text:span><text:span text:style-name="T96">. Pakeičiu 4.3 papunktį ir jį išdėstau taip:</text:span></text:p>
      <text:p text:style-name="P97"><text:span text:style-name="T98">„</text:span><text:span text:style-name="T99">4.3</text:span><text:span text:style-name="T100">.<text:s/></text:span><text:span text:style-name="T101">stacionarinė medicininė reabilitacija – stacionarinės medicininės reabilitacijos paslaugos (išskyrus paslaugas, teikiamas pirmuoju reabilitacijos etapu), teikiamos ir apmokamos teisės aktų nustatyta tvarka. Medicininės reabilitacijos paslaugos grupuojamos pagal DRG metodą.“</text:span></text:p>
      <text:p text:style-name="P102"><text:span text:style-name="T103">1.3.5</text:span><text:span text:style-name="T104">. Pakeičiu II skyriaus pavadinimą ir jį išdėstau taip:</text:span></text:p>
      <text:p text:style-name="P105"><text:span text:style-name="T106">„</text:span><text:span text:style-name="T107">II</text:span><text:span text:style-name="T108"><text:s/>SKYRIUS</text:span></text:p>
      <text:p text:style-name="P109"><text:span text:style-name="T110">KORTELĖS PIRMOSIOS DALIES „PACIENTO DUOMENYS“ PILDYMAS</text:span><text:span text:style-name="T111">“.</text:span></text:p>
      <text:p text:style-name="P112"><text:span text:style-name="T113">1.3.6</text:span><text:span text:style-name="T114">. Pakeičiu 13.18 papunktį ir jį išdėstau taip:<text:s/></text:span></text:p>
      <text:p text:style-name="P115"><text:span text:style-name="T116">„</text:span><text:span text:style-name="T117">13.18</text:span><text:span text:style-name="T118">. langas „Hospitalizavimo tipas“ turi būti pildomas vadovaujantis Lietuvos Respublikos sveikatos apsaugos ministro 2004 m. balandžio 8 d. įsakymu Nr. V-208 „Dėl Būtinosios medicinos pagalbos ir būtinosios medicinos pagalbos paslaugų teikimo tvarkos bei masto patvirtinimo“ arba Reglamento (EB) Nr. 883/2004 19 (1) straipsniu: žymimas<text:s/></text:span><text:span text:style-name="T119">(</text:span><text:span text:style-name="T120"><draw:frame draw:style-name="a1"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121">)</text:span><text:span text:style-name="T122"><text:s/>vienas iš dviejų langelių –<text:s/></text:span><text:span text:style-name="T123">21 A langelis</text:span><text:span text:style-name="T124"><text:s/>„būtinoji pagalba“ arba<text:s/></text:span><text:span text:style-name="T125">21 B langelis</text:span><text:span text:style-name="T126"><text:s/>„kita“.“</text:span></text:p>
      <text:p text:style-name="P127"><text:span text:style-name="T128">1.3.7</text:span><text:span text:style-name="T129">. Pakeičiu 14.5 papunktį ir jį išdėstau taip:</text:span></text:p>
      <text:p text:style-name="P130"><text:span text:style-name="T131">„</text:span><text:span text:style-name="T132">14.5</text:span><text:span text:style-name="T133">. 26 skiltyje „Paslaugos kodas“ turi būti rašomas pacientui suteiktos asmens sveikatos priežiūros paslaugos (išskyrus aktyviojo gydymo) kodas pagal VLK direktoriaus patvirtintą <text:s/>Asmens sveikatos priežiūros paslaugų ir sveikatos programose numatytų paslaugų, už kurias mokama iš Privalomojo sveikatos draudimo fondo biudžeto, klasifikatorių (toliau – Klasifikatorius). Teikiant aktyviojo gydymo paslaugas, šioje skiltyje nurodomas tik asmens, slaugančio vaiką (-us), paslaugos kodas;“.</text:span></text:p>
      <text:p text:style-name="P134"><text:span text:style-name="T135">1.3.8</text:span><text:span text:style-name="T136">. Pakeičiu III skyriaus pavadinimą ir jį išdėstau taip:</text:span></text:p>
      <text:p text:style-name="P137"><text:span text:style-name="T138">„</text:span><text:span text:style-name="T139">III</text:span><text:span text:style-name="T140"><text:s/>SKYRIUS</text:span></text:p>
      <text:p text:style-name="P141"><text:span text:style-name="T142">KORTELĖS ANTROSIOS DALIES „ETAPO DUOMENYS“ PILDYMAS</text:span><text:span text:style-name="T143">“.</text:span></text:p>
      <text:p text:style-name="P144"><text:span text:style-name="T145">1.3.9</text:span><text:span text:style-name="T146">. Pakeičiu 21 punktą ir jį išdėstau taip:</text:span></text:p>
      <text:p text:style-name="P147"><text:span text:style-name="T148">„</text:span><text:span text:style-name="T149">21</text:span><text:span text:style-name="T150">.<text:s/></text:span><text:span text:style-name="T151">37 A langelis</text:span><text:span text:style-name="T152"><text:s/>„Išankstinio mokėjimo etapas“ žymimas (</text:span><text:span text:style-name="T153"><draw:frame draw:style-name="a2"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154">) ilgalaikio gydymo atveju, jei pasibaigus kalendoriniam mėnesiui (už kurį ilgalaikio gydymo atveju teritorinė ligonių kasa atsiskaito kaip už vieną gydymo etapą) šis gydymas tęsiamas. Siekiant užtikrinti tolygų mokėjimą už suteiktas ilgalaikio gydymo paslaugas, kiekvieno kalendorinio mėnesio pabaigoje užpildoma kortelės I dalies lentelės „Gydymo skyriuje (-iuose) duomenys“ viena eilutė (22, 23, 24, 25, 26, 27, 28, 29, 30 ir 31 skiltys) ir visa kortelės II dalis „Etapo duomenys“ (surašomi ataskaitinio kalendorinio mėnesio duomenys). 56 A langelyje „Išrašymo būdas“ nurodomas skaitmuo 8, reiškiantis, kad baigėsi išankstinio mokėjimo etapas. Pasibaigus paciento ilgalaikiam gydymui (pradėjus jam taikyti kitos rūšies gydymą arba jį išrašius), kortelė pildoma bendra tvarka, II dalyje nurodant paskutinio ilgalaikio gydymo etapo duomenis, tačiau 37<text:s/></text:span><text:span text:style-name="T155">A<text:s/></text:span><text:span text:style-name="T156">langelis jau<text:s/></text:span><text:soft-page-break/><text:span text:style-name="T157">nežymimas, t. y. nenurodoma, kad tai išankstinio mokėjimo etapas;<text:s/></text:span><text:span text:style-name="T158">37 B langelis</text:span><text:span text:style-name="T159"><text:s/></text:span><text:span text:style-name="T160">„Tęstinis aktyvusis gydymas“ žymimas (</text:span><text:span text:style-name="T161"><draw:frame draw:style-name="a3"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162">) tęstinio aktyviojo gydymo atveju, jei šis gydymo atvejis atitinka<text:s/></text:span><text:span text:style-name="T163">Lietuvos Respublikos<text:s/></text:span><text:span text:style-name="T164">sveikatos apsaugos ministro įsakymu nustatytą paslaugos teikimo tvarką.“</text:span></text:p>
      <text:p text:style-name="P165"><text:span text:style-name="T166">1.3.10</text:span><text:span text:style-name="T167">. Pakeičiu 32 punktą ir jį išdėstau taip:</text:span></text:p>
      <text:p text:style-name="P168"><text:span text:style-name="T169">„</text:span><text:span text:style-name="T170">32</text:span><text:span text:style-name="T171">. Langas „Dienos chirurgija“ pildomas vadovaujantis Lietuvos Respublikos sveikatos apsaugos ministro 2009 m. rugpjūčio 21 d. įsakymu Nr. V-668 „Dėl Dienos chirurgijos paslaugų teikimo reikalavimų ir Dienos chirurgijos paslaugų sąrašo patvirtinimo“: jei suteikta paslauga atitinka dienos chirurgijos teikimo reikalavimus, žymimas<text:s/></text:span><text:span text:style-name="T172">(</text:span><text:span text:style-name="T173"><draw:frame draw:style-name="a4"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174">)</text:span><text:span text:style-name="T175"><text:s/></text:span><text:span text:style-name="T176">55 B langelis</text:span><text:span text:style-name="T177"><text:s/>„taip“, o<text:s/></text:span><text:span text:style-name="T178">55 C</text:span><text:span text:style-name="T179"><text:s/></text:span><text:span text:style-name="T180">langelyje</text:span><text:span text:style-name="T181"><text:s/>nurodomas dienos chirurgijos paslaugos grupės numeris (nuo I iki VI). Kitu atveju žymimas<text:s/></text:span><text:span text:style-name="T182">55 A langelis</text:span><text:span text:style-name="T183"><text:s/>„ne“.“</text:span></text:p>
      <text:p text:style-name="P184"><text:span text:style-name="T185">1.3.11</text:span><text:span text:style-name="T186">. Pakeičiu IV skyriaus pavadinimą ir jį išdėstau taip:</text:span></text:p>
      <text:p text:style-name="P187"><text:span text:style-name="T188">„</text:span><text:span text:style-name="T189">IV</text:span><text:span text:style-name="T190"><text:s/>SKYRIUS</text:span></text:p>
      <text:p text:style-name="P191"><text:span text:style-name="T192">KORTELĖS TREČIOSIOS DALIES „MEDICINOS PAGALBOS PRIEMONĖS (MPP), VAISTAI IR PROCEDŪROS, TURINTYS ĮTAKOS GYDYMO KAINAI“ PILDYMAS</text:span><text:span text:style-name="T193">“.</text:span></text:p>
      <text:p text:style-name="P194"><text:span text:style-name="T195">1.3.12</text:span><text:span text:style-name="T196">. Pakeičiu V skyriaus pavadinimą ir jį išdėstau taip:<text:s/></text:span></text:p>
      <text:p text:style-name="P197"><text:span text:style-name="T198">„</text:span><text:span text:style-name="T199">V</text:span><text:span text:style-name="T200"><text:s/>SKYRIUS</text:span></text:p>
      <text:p text:style-name="P201"><text:span text:style-name="T202">KORTELĖS KETVIRTOSIOS DALIES „CENTRALIZUOTAI PERKAMI VAISTAI IR MEDICINOS PAGALBOS PRIEMONĖS“ PILDYMAS</text:span><text:span text:style-name="T203">“.</text:span></text:p>
      <text:p text:style-name="P204"><text:span text:style-name="T205">1.3.13</text:span><text:span text:style-name="T206">. Pakeičiu VI skyriaus pavadinimą ir jį išdėstau taip:</text:span></text:p>
      <text:p text:style-name="P207"><text:span text:style-name="T208">„</text:span><text:span text:style-name="T209">VI</text:span><text:span text:style-name="T210"><text:s/>SKYRIUS<text:s/></text:span></text:p>
      <text:p text:style-name="P211"><text:span text:style-name="T212">KORTELĖS PATEIKIMAS</text:span><text:span text:style-name="T213">“.</text:span></text:p>
      <text:p text:style-name="P214"><text:span text:style-name="T215">1.3.14</text:span><text:span text:style-name="T216">. Pakeičiu VII skyriaus pavadinimą ir jį išdėstau taip:</text:span></text:p>
      <text:p text:style-name="P217"><text:span text:style-name="T218">„</text:span><text:span text:style-name="T219">VII</text:span><text:span text:style-name="T220"><text:s/>SKYRIUS</text:span></text:p>
      <text:p text:style-name="P221"><text:span text:style-name="T222">KORTELĖS TIKSLINIMO IR ANULIAVIMO TVARKA</text:span><text:span text:style-name="T223">“.</text:span></text:p>
      <text:p text:style-name="P224"><text:span text:style-name="T225">1.4</text:span><text:span text:style-name="T226">. Pakeičiu nurodytuoju įsakymu patvirtintas Formos Nr. 025/a-LK „Asmens ambulatorinio gydymo statistinė kortelė“ pildymo, pateikimo ir tikslinimo taisyklės:</text:span></text:p>
      <text:p text:style-name="P227"><text:span text:style-name="T228">1.4.1</text:span><text:span text:style-name="T229">.</text:span><text:span text:style-name="T230"><text:tab/>Pakeičiu I skyriaus pavadinimą ir jį išdėstau taip:</text:span></text:p>
      <text:p text:style-name="P231"><text:span text:style-name="T232">„</text:span><text:span text:style-name="T233">I</text:span><text:span text:style-name="T234"><text:s/>SKYRIUS</text:span></text:p>
      <text:p text:style-name="P235"><text:span text:style-name="T236">BENDROSIOS NUOSTATOS</text:span><text:span text:style-name="T237">“.</text:span></text:p>
      <text:p text:style-name="P238"><text:span text:style-name="T239">1.4.2</text:span><text:span text:style-name="T240">.</text:span><text:span text:style-name="T241"><text:tab/>Pakeičiu 2 punktą ir jį išdėstau taip:</text:span></text:p>
      <text:p text:style-name="P242"><text:span text:style-name="T243">„</text:span><text:span text:style-name="T244">2</text:span><text:span text:style-name="T245">. Taisyklės parengtos vadovaujantis 1971 m. birželio 14 d. Tarybos reglamentu (EEB) Nr. 1408/71 dėl socialinės apsaugos sistemų taikymo pagal darbo sutartį dirbantiems asmenims, savarankiškai dirbantiems asmenims ir jų šeimos nariams, judantiems Bendrijoje (OL<text:s/></text:span><text:span text:style-name="T246">2004 m. specialusis leidimas</text:span><text:span text:style-name="T247">, 5 skyrius, 1 tomas, p.35), 2004 m. balandžio 29 d. Europos Parlamento ir Tarybos reglamentu (EB) Nr. 883/2004 dėl socialinės apsaugos sistemų koordinavimo (OL<text:s/></text:span><text:span text:style-name="T248">2004 m. specialusis leidimas</text:span><text:span text:style-name="T249">, 5 skyrius, 5 tomas, p. 72)</text:span><text:span text:style-name="T250"><text:s/></text:span><text:span text:style-name="T251">(toliau – Reglamentas (EB) Nr. 883/2004), Lietuvos Respublikos sveikatos priežiūros įstaigų įstatymo 10 straipsnio 11 punktu ir 16 straipsniu, Lietuvos Respublikos sveikatos draudimo įstatymo 9 straipsniu ir kitais teisės aktais.“</text:span></text:p>
      <text:p text:style-name="P252"><text:span text:style-name="T253">1.4.3</text:span><text:span text:style-name="T254">.</text:span><text:span text:style-name="T255"><text:tab/>Pakeičiu II skyriaus pavadinimą ir jį išdėstau taip:</text:span></text:p>
      <text:p text:style-name="P256"><text:span text:style-name="T257">„</text:span><text:span text:style-name="T258">II</text:span><text:span text:style-name="T259"><text:s/>SKYRIUS</text:span></text:p>
      <text:p text:style-name="P260"><text:span text:style-name="T261">KORTELĖS STRUKTŪRA</text:span><text:span text:style-name="T262">“.</text:span></text:p>
      <text:p text:style-name="P263"><text:span text:style-name="T264">1.4.4</text:span><text:span text:style-name="T265">.</text:span><text:span text:style-name="T266"><text:tab/>Pakeičiu III skyriaus pavadinimą ir jį išdėstau taip:</text:span></text:p>
      <text:p text:style-name="P267"><text:span text:style-name="T268">„</text:span><text:span text:style-name="T269">III</text:span><text:span text:style-name="T270"><text:s/>SKYRIUS</text:span></text:p>
      <text:p text:style-name="P271"><text:span text:style-name="T272">KORTELĖS PILDYMO TAISYKLĖS</text:span><text:span text:style-name="T273">“.</text:span></text:p>
      <text:p text:style-name="P274"><text:span text:style-name="T275">1.4.5</text:span><text:span text:style-name="T276">.</text:span><text:span text:style-name="T277"><text:tab/>Pakeičiu 43.7 papunktį ir jį išdėstau taip:</text:span></text:p>
      <text:p text:style-name="P278"><text:span text:style-name="T279">„</text:span><text:span text:style-name="T280">43.7</text:span><text:span text:style-name="T281">. 35 skiltyje „Paslaugos kodas“ turi būti rašomas pacientui suteiktos asmens sveikatos priežiūros paslaugos kodas pagal VLK direktoriaus patvirtintą Asmens sveikatos<text:s/></text:span><text:soft-page-break/><text:span text:style-name="T282">priežiūros paslaugų ir sveikatos programose numatytų paslaugų, už kurias mokama iš Privalomojo sveikatos draudimo fondo biudžeto, klasifikatorių;“.</text:span></text:p>
      <text:p text:style-name="P283"><text:span text:style-name="T284">1.4.6</text:span><text:span text:style-name="T285">.</text:span><text:span text:style-name="T286"><text:tab/>Pakeičiu 43.9.7 papunktį ir jį išdėstau taip:</text:span></text:p>
      <text:p text:style-name="P287"><text:span text:style-name="T288">„</text:span><text:span text:style-name="T289">43.9.7</text:span><text:span text:style-name="T290">. „A“ – nelaimingas atsitikimas darbe (tarnyboje). Ši raidė žymima, jei paslaugos teikimo priežastis yra nelaimingas atsitikimas darbe (tarnyboje), kaip tai apibrėžiama Lietuvos Respublikos nelaimingų atsitikimų darbe ir profesinių ligų socialinio draudimo įstatyme;“.</text:span></text:p>
      <text:p text:style-name="P291"><text:span text:style-name="T292">1.4.7</text:span><text:span text:style-name="T293">.</text:span><text:span text:style-name="T294"><text:tab/><text:s/>Pakeičiu IV skyriaus pavadinimą ir jį išdėstau taip:</text:span></text:p>
      <text:p text:style-name="P295"><text:span text:style-name="T296">„</text:span><text:span text:style-name="T297">IV</text:span><text:span text:style-name="T298"><text:s/>SKYRIUS</text:span></text:p>
      <text:p text:style-name="P299"><text:span text:style-name="T300">YPATINGI KORTELĖS PILDYMO ATVEJAI</text:span><text:span text:style-name="T301">“.</text:span></text:p>
      <text:p text:style-name="P302"><text:span text:style-name="T303">1.4.8</text:span><text:span text:style-name="T304">.</text:span><text:span text:style-name="T305"><text:tab/><text:s/>Pakeičiu V skyriaus pavadinimą ir jį išdėstau taip:</text:span></text:p>
      <text:p text:style-name="P306"><text:span text:style-name="T307">„</text:span><text:span text:style-name="T308">V</text:span><text:span text:style-name="T309"><text:s/>SKYRIUS</text:span></text:p>
      <text:p text:style-name="P310"><text:span text:style-name="T311">KORTELĖS TIKSLINIMO IR ANULIAVIMO TVARKA</text:span><text:span text:style-name="T312">“.</text:span></text:p>
      <text:p text:style-name="P313"><text:span text:style-name="T314">1.4.9</text:span><text:span text:style-name="T315">.</text:span><text:span text:style-name="T316"><text:tab/><text:s/>Pakeičiu 70 punktą ir jį išdėstau taip:</text:span></text:p>
      <text:p text:style-name="P317"><text:span text:style-name="T318">„</text:span><text:span text:style-name="T319">70</text:span><text:span text:style-name="T320">. Kortelės klinikiniai duomenys gali būti tikslinami jos saugojimo laikotarpiu, nurodytu Lietuvos Respublikos sveikatos apsaugos ministro 1999 m. lapkričio 29 d. įsakyme Nr. 515 „Dėl sveikatos priežiūros įstaigų veiklos apskaitos ir atskaitomybės tvarkos“.“</text:span></text:p>
      <text:p text:style-name="P321">2. N<text:span text:style-name="T322"><text:s/>u s t a t a u, kad šio įsakymo 1.3.3 ir 1.3.4 papunkčiai įsigalioja 2017 m. sausio 1 d.<text:s/></text:span></text:p>
      <text:p text:style-name="P323"/>
      <text:p text:style-name="P324"/>
      <text:p text:style-name="P325"/>
      <text:p text:style-name="P326">Laikinai einantis ūkio ministro pareigas laikinai einantis<text:s/></text:p>
      <text:p text:style-name="P327">sveikatos apsaugos ministro pareigas<text:tab/><text:tab/><text:s text:c="2"/>Evaldas Gus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Nr. 687 keitimas</dc:title>
    <meta:initial-creator>.</meta:initial-creator>
    <dc:creator>adlibuser</dc:creator>
    <meta:creation-date>2016-11-25T09:05:00Z</meta:creation-date>
    <dc:date>2016-11-25T09:05:00Z</dc:date>
    <meta:print-date>2016-11-08T13:5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4" meta:paragraph-count="131" meta:word-count="1381" meta:character-count="10496" meta:row-count="342" meta:non-whitespace-character-count="9246"/>
  </office:meta>
</office:document-meta>
</file>