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indent="0.5in"/>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0395in" fo:text-indent="0.4722in">
        <style:tab-stops>
          <style:tab-stop style:type="left" style:position="0.8465in"/>
          <style:tab-stop style:type="left" style:position="1.0437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left="0.0395in" fo:text-indent="0.4722in">
        <style:tab-stops>
          <style:tab-stop style:type="left" style:position="0.8465in"/>
          <style:tab-stop style:type="left" style:position="1.043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margin-left="0.0395in" fo:text-indent="0.4722in">
        <style:tab-stops>
          <style:tab-stop style:type="left" style:position="0.8465in"/>
          <style:tab-stop style:type="left" style:position="1.043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722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722in">
        <style:tab-stops>
          <style:tab-stop style:type="left" style:position="0.886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722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722in">
        <style:tab-stops>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2.5%"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722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4722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722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72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ab-stops>
          <style:tab-stop style:type="left" style:position="4.0361in"/>
        </style:tab-stops>
      </style:paragraph-properties>
    </style:style>
    <style:style style:name="P309" style:parent-style-name="Normal" style:family="paragraph">
      <style:paragraph-properties fo:text-align="justify">
        <style:tab-stops>
          <style:tab-stop style:type="left" style:position="4.0361in"/>
        </style:tab-stops>
      </style:paragraph-properties>
      <style:text-properties style:font-size-complex="12pt"/>
    </style:style>
    <style:style style:name="P310" style:parent-style-name="Normal" style:family="paragraph">
      <style:paragraph-properties fo:text-align="justify">
        <style:tab-stops>
          <style:tab-stop style:type="left" style:position="4.0361in"/>
        </style:tab-stops>
      </style:paragraph-properties>
      <style:text-properties style:font-size-complex="12pt"/>
    </style:style>
    <style:style style:name="P311" style:parent-style-name="Normal" style:family="paragraph">
      <style:paragraph-properties fo:text-align="justify">
        <style:tab-stops>
          <style:tab-stop style:type="left" style:position="4.0361in"/>
        </style:tab-stops>
      </style:paragraph-properties>
      <style:text-properties style:font-size-complex="12pt"/>
    </style:style>
    <style:style style:name="P312" style:parent-style-name="Normal" style:family="paragraph">
      <style:paragraph-properties fo:text-align="justify">
        <style:tab-stops>
          <style:tab-stop style:type="left" style:position="4.0361in"/>
        </style:tab-stops>
      </style:paragraph-properties>
      <style:text-properties style:font-size-complex="12pt"/>
    </style:style>
    <style:style style:name="P313" style:parent-style-name="Normal" style:family="paragraph">
      <style:paragraph-properties fo:text-align="justify">
        <style:tab-stops>
          <style:tab-stop style:type="left" style:position="4.0361in"/>
        </style:tab-stops>
      </style:paragraph-properties>
      <style:text-properties style:font-size-complex="12pt"/>
    </style:style>
    <style:style style:name="P314" style:parent-style-name="Normal" style:family="paragraph">
      <style:paragraph-properties fo:text-align="justify">
        <style:tab-stops>
          <style:tab-stop style:type="left" style:position="4.0361in"/>
        </style:tab-stops>
      </style:paragraph-properties>
      <style:text-properties style:font-size-complex="12pt"/>
    </style:style>
    <style:style style:name="P315" style:parent-style-name="Normal" style:family="paragraph">
      <style:paragraph-properties fo:text-align="justify">
        <style:tab-stops>
          <style:tab-stop style:type="left" style:position="4.0361in"/>
        </style:tab-stops>
      </style:paragraph-properties>
      <style:text-properties style:font-size-complex="12pt"/>
    </style:style>
    <style:style style:name="P316" style:parent-style-name="Normal" style:family="paragraph">
      <style:paragraph-properties fo:text-align="justify">
        <style:tab-stops>
          <style:tab-stop style:type="left" style:position="4.0361in"/>
        </style:tab-stops>
      </style:paragraph-properties>
      <style:text-properties style:font-size-complex="12pt"/>
    </style:style>
    <style:style style:name="P317" style:parent-style-name="Normal" style:family="paragraph">
      <style:paragraph-properties fo:text-align="justify">
        <style:tab-stops>
          <style:tab-stop style:type="left" style:position="4.0361in"/>
        </style:tab-stops>
      </style:paragraph-properties>
      <style:text-properties style:font-size-complex="12pt"/>
    </style:style>
    <style:style style:name="P318" style:parent-style-name="Normal" style:family="paragraph">
      <style:paragraph-properties fo:text-align="justify">
        <style:tab-stops>
          <style:tab-stop style:type="left" style:position="4.0361in"/>
        </style:tab-stops>
      </style:paragraph-properties>
      <style:text-properties style:font-size-complex="12pt"/>
    </style:style>
    <style:style style:name="P319" style:parent-style-name="Normal" style:family="paragraph">
      <style:paragraph-properties fo:text-align="justify">
        <style:tab-stops>
          <style:tab-stop style:type="left" style:position="4.03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margin-left="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p>
      <text:p text:style-name="P16"/>
      <text:p text:style-name="P17">Lietuvos Respublikos<text:s/></text:p>
      <text:p text:style-name="P18">VYRIAUSIASIS VALSTYBINIS DARBO INSPEKTORIUS</text:p>
      <text:p text:style-name="P19"/>
      <text:p text:style-name="P20">UŽIMTUMO TARNYBOS PRIE LIETUVOS RESPUBLIKOS<text:s/></text:p>
      <text:p text:style-name="P21">SOCIALINĖS APSAUGOS IR DARBO MINISTERIJOS DIREKTORIUS</text:p>
      <text:p text:style-name="P22"/>
      <text:p text:style-name="P23">ĮSAKYMAS</text:p>
      <text:p text:style-name="P24">DĖL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o Nr. V-401/EV-281/V-395 <text:s/>„DĖL INFORMACIJOS APIE LIETUVOJE DIRBANČIUS UŽSIENIEČIUS PATEIKIMO“ pakeitimo<text:s/></text:p>
      <text:p text:style-name="P25"/>
      <text:p text:style-name="P26"/>
      <text:p text:style-name="P27">2021 <text:s/>m. sausio 21 d. Nr. V-26/EV-19/V-32</text:p>
      <text:p text:style-name="P28">Vilnius</text:p>
      <text:p text:style-name="P29"/>
      <text:p text:style-name="P30"><text:span text:style-name="T31">Vadovaudamiesi Lietuvos Respublikos įstatymo „Dėl užsieniečių teisinės padėties“<text:s/></text:span><text:span text:style-name="T32"><text:line-break/></text:span><text:span text:style-name="T33">Nr. IX-2206 pakeitimo įstatymo Nr. XIII-3412 32 straipsnio 4 dalimi ir 50 straipsniu:</text:span></text:p>
      <text:p text:style-name="P34"><text:span text:style-name="T35">1</text:span><text:span text:style-name="T36">. P a k e i č i a m e Valstybinio socialinio draudimo fondo valdybos prie Socialinės apsaugos ir darbo ministerijos direktoriaus, Lietuvos Respublikos vyriausiojo valstybinio darbo inspektoriaus ir Užimtumo tarnybos prie Lietuvos Respublikos socialinės apsaugos ir darbo ministerijos direktoriaus 2019 m. rugsėjo 27 d. įsakymą Nr. V-401/EV-281/V-395 „Dėl informacijos apie Lietuvoje dirbančius užsieniečius pateikimo“ (toliau – Įsakymas):</text:span></text:p>
      <text:p text:style-name="P37"><text:span text:style-name="T38">1.1</text:span><text:span text:style-name="T39">. Įsakymu patvirtinto<text:s/></text:span><text:span text:style-name="T40">Informacijos apie Lietuvoje dirbančius užsieniečius pateikimo tvarkos aprašo (toliau – Tvarkos aprašas) 1 punktą išdėstome taip:</text:span></text:p>
      <text:p text:style-name="P41"><text:span text:style-name="T42">„</text:span><text:span text:style-name="T43">1</text:span><text:span text:style-name="T44">. Informacijos apie Lietuvoje dirbančius užsieniečius pateikimo tvarkos aprašas (toliau – Aprašas) nustato darbdavio informacijos apie Lietuvos Respublikoje įdarbintus pagal darbo sutartį ir atsiųstus laikinai dirbti į Lietuvos Respubliką užsieniečius pateikimo Lietuvos Respublikos įstatymo „Dėl užsieniečių teisinės padėties“ 62 straipsnio 7 dalies ir 103 straipsnio 2 dalies nurodytoms institucijoms tvarką ir darbdavio pateiktos informacijos apsikeitimo tarp institucijų tvarką.“; <text:s/></text:span></text:p>
      <text:p text:style-name="P45"><text:span text:style-name="T46">1.2</text:span><text:span text:style-name="T47">. Tvarkos aprašo 2 punktą išdėstome taip:</text:span></text:p>
      <text:p text:style-name="P48"><text:span text:style-name="T49">„</text:span><text:span text:style-name="T50">2</text:span><text:span text:style-name="T51">. Aprašas parengtas vadovaujantis Lietuvos Respublikos įstatymo „Dėl užsieniečių teisinės padėties“ 57</text:span><text:span text:style-name="T52">1</text:span><text:span text:style-name="T53"><text:s/>straipsnio 5 dalimi, 62 straipsnio 7 dalimi ir 103 straipsnio 2 dalimi.“;</text:span></text:p>
      <text:p text:style-name="P54"><text:span text:style-name="T55">1.3</text:span><text:span text:style-name="T56">. Tvarkos aprašo 3 punktą išdėstome taip:</text:span></text:p>
      <text:p text:style-name="P57"><text:span text:style-name="T58">„</text:span><text:span text:style-name="T59">3</text:span><text:span text:style-name="T60">. Šiame apraše vartojamos sąvokos:</text:span></text:p>
      <text:p text:style-name="P61"><text:span text:style-name="T62">3.1</text:span><text:span text:style-name="T63">.</text:span><text:span text:style-name="T64"><text:s/>EDAS</text:span><text:span text:style-name="T65"><text:s/>-<text:s/></text:span><text:span text:style-name="T66">Valstybinio socialinio draudimo fondo valdybos prie Socialinės apsaugos ir darbo ministerijos (toliau – Fondo valdyba) informacinė sistema, skirta elektroninių socialinio draudimo pranešimų ir kitų elektroninių prašymų teikimui, pasiekiama adresu:<text:s/></text:span><text:span text:style-name="T67">https://draudejai.sodra.lt</text:span><text:span text:style-name="T68">;</text:span><text:span text:style-name="T69"><text:s/></text:span></text:p>
      <text:p text:style-name="P70"><text:span text:style-name="T71">3.2</text:span><text:span text:style-name="T72">.</text:span><text:span text:style-name="T73"><text:s/>LDU pranešimas</text:span><text:span text:style-name="T74"><text:s/>-</text:span><text:span text:style-name="T75"><text:s/>Pranešimas apie Lietuvoje dirbančius užsieniečius;</text:span></text:p>
      <text:p text:style-name="P76"><text:span text:style-name="T77">3.3</text:span><text:span text:style-name="T78">. kitos šiame apraše vartojamos sąvokos suprantamos taip, kaip jos apibrėžtos Lietuvos Respublikos įstatyme „Dėl užsieniečių teisinės padėties</text:span><text:span text:style-name="T79">“</text:span><text:span text:style-name="T80">, Lietuvos Respublikos darbo kodekse ir Lietuvos Respublikos užimtumo įstatyme.“;</text:span></text:p>
      <text:p text:style-name="P81"><text:span text:style-name="T82">1.4</text:span><text:span text:style-name="T83">. Tvarkos aprašo 4 punktą išdėstome taip:</text:span></text:p>
      <text:p text:style-name="P84"><text:span text:style-name="T85">„</text:span><text:span text:style-name="T86">4</text:span><text:span text:style-name="T87">. Darbdavys arba įmonė, į kurią užsienietis atsiunčiamas laikinai dirbti, informaciją teikia Lietuvos Respublikos valstybinei darbo inspekcijai prie Socialinės apsaugos ir darbo ministerijos (toliau – Valstybinė darbo inspekcija) ir Užimtumo tarnybai prie Lietuvos Respublikos socialinės apsaugos ir darbo ministerijos (toliau – Užimtumo tarnyba) per EDAS</text:span><text:span text:style-name="T88">, užpildydamas<text:s/></text:span><text:span text:style-name="T89">LDU pranešimą apie:</text:span></text:p>
      <text:p text:style-name="P90"><text:span text:style-name="T91">4.1</text:span><text:span text:style-name="T92">. įdarbintą užsienietį. LDU pranešimas privalo būti teikiamas ir tais atvejais, kai užsienietis darbdavio pavedimu dirbs užsienyje;</text:span></text:p>
      <text:p text:style-name="P93"><text:span text:style-name="T94">4.2</text:span><text:span text:style-name="T95">. atsiųstą laikinai dirbti į Lietuvos Respubliką užsienietį (toliau - komandiruotas darbuotojas).“;</text:span></text:p>
      <text:p text:style-name="P96"><text:span text:style-name="T97">1.5</text:span><text:span text:style-name="T98">. Tvarkos aprašo 7 punktą išdėstome taip:</text:span></text:p>
      <text:p text:style-name="P99"><text:span text:style-name="T100">„</text:span><text:span text:style-name="T101">7</text:span><text:span text:style-name="T102">. Darbdavys, įdarbinęs Aprašo 4.1 papunktyje nurodytą užsienietį, privalo užpildyti LDU pranešimą ir pateikti per EDAS ne vėliau kaip likus vienai darbo dienai iki užsieniečio įdarbinimo dienos.“;</text:span></text:p>
      <text:p text:style-name="P103"><text:span text:style-name="T104">1.6</text:span><text:span text:style-name="T105">. Tvarkos aprašo 9 punktą išdėstome taip:</text:span></text:p>
      <text:p text:style-name="P106"><text:span text:style-name="T107">„</text:span><text:span text:style-name="T108">9</text:span><text:span text:style-name="T109">. Kai pateikus LDU pranešimą pasikeičia:</text:span></text:p>
      <text:p text:style-name="P110"><text:span text:style-name="T111">9.1</text:span><text:span text:style-name="T112">. komandiruotam darbuotojui taikomos Lietuvos Respublikos darbo kodekso 108 straipsnio 2 dalies nuostatos ir (ar) komandiruotės trukmė, kitos komandiruotės sąlygos ar kai komandiruotės atsisakoma, fizinis ar juridinis asmuo, pas kurį komandiruojamas darbuotojas per vieną darbo dieną nuo komandiruotės sąlygų pasikeitimo dienos privalo pateikti patikslintą LDU pranešimą;</text:span></text:p>
      <text:p text:style-name="P113"><text:span text:style-name="T114">9.2</text:span><text:span text:style-name="T115">. užsieniečio teisėto buvimo Lietuvos Respublikoje pagrindas (Aprašo 13.9.8 papunktis), darbdavys per vieną darbo dieną nuo informacijos apie <text:s/>užsieniečio teisėto buvimo Lietuvos Respublikoje pagrindo pasikeitimą gavimo dienos privalo pateikti patikslintą LDU pranešimą;</text:span></text:p>
      <text:p text:style-name="P116"><text:span text:style-name="T117">9.3</text:span><text:span text:style-name="T118">. darbo sutarties laikotarpis arba darbo sutartis nutraukiama anksčiau nei buvo nurodyta LDU pranešime (Aprašo 13.10.2 papunktis), darbdavys privalo pateikti patikslintą LDU pranešimą per vieną darbo dieną nuo darbo sutarties laikotarpio pasikeitimo ar darbo sutarties pasibaigimo.“;</text:span></text:p>
      <text:p text:style-name="P119"><text:span text:style-name="T120">1.7</text:span><text:span text:style-name="T121">. Tvarkos aprašo 11 punktą išdėstome taip:</text:span></text:p>
      <text:p text:style-name="P122"><text:span text:style-name="T123">„</text:span><text:span text:style-name="T124">11</text:span><text:span text:style-name="T125">. Užimtumo tarnyba, gavusi Fondo valdybos perduotą informaciją apie Lietuvos Respublikos įstatymo „Dėl užsieniečių teisinės padėties“ 11 straipsnio 2-9 dalyse nurodytų užsieniečių įdarbinimą,<text:s/></text:span><text:span text:style-name="T126">teikia ją Migracijos departamentui prie Lietuvos Respublikos vidaus reikalų ministerijos per Užimtumo tarnybos valdomą informacinę sistemą ne vėliau kaip kitą darbo dieną nuo informacijos gavimo dienos.“;</text:span></text:p>
      <text:p text:style-name="P127"><text:span text:style-name="T128">1.8</text:span><text:span text:style-name="T129">. Tvarkos aprašo 12.1 papunktį išdėstome taip:<text:s/></text:span></text:p>
      <text:p text:style-name="P130"><text:span text:style-name="T131">„</text:span><text:span text:style-name="T132">12.1</text:span><text:span text:style-name="T133">.<text:s/></text:span><text:span text:style-name="T134">užsieniečio vardas (vardai) ir pavardė (pavardės) rašomi rašmenimis be šalutinių (diakritinių) ženklų, ligatūrų ir kitų lotyniškosios abėcėlės raidžių modifikacijų pagal kelionės dokumento lotyniškus įrašus. Užsieniečio vardas (vardai) ir pavardė (pavardės) gali būti rašomi pagal kelionės dokumento lotyniškus įrašus tais lotyniškais rašmenimis su diakritikais, kurie yra lietuvių kalbos raidyne: ą, ę, į, ų, ū, ė, č, š, ž. Rašant vardą (vardus) ir pavardę (pavardes), gali būti naudojami šie ženklai: „.“, „’“ ir „( )“;“</text:span><text:span text:style-name="T135"><text:s text:c="3"/></text:span></text:p>
      <text:p text:style-name="P136"><text:span text:style-name="T137">1.9</text:span><text:span text:style-name="T138">. Papildome Tvarkos aprašą 13.6</text:span><text:span text:style-name="T139">1</text:span><text:span text:style-name="T140"><text:s/>papunkčiu:</text:span></text:p>
      <text:p text:style-name="P141"><text:span text:style-name="T142">„</text:span><text:span text:style-name="T143">13.6</text:span><text:span text:style-name="T144">1</text:span><text:span text:style-name="T145">.<text:s/></text:span><text:span text:style-name="T146">laukelyje L7</text:span><text:span text:style-name="T147"><text:s/>nurodomas įmonės/darbdavio pagrindinės veiklos kodas - pasirenkama iš formoje pateikto ekonominės veiklos rūšių klasifikatoriaus (EVRK);“</text:span></text:p>
      <text:p text:style-name="P148"><text:span text:style-name="T149">1.10</text:span><text:span text:style-name="T150">. Tvarkos aprašo 13.9.1 papunktį išdėstome taip:<text:s/></text:span></text:p>
      <text:p text:style-name="P151"><text:span text:style-name="T152">„</text:span><text:span text:style-name="T153">3.9.1</text:span><text:span text:style-name="T154">. Jeigu LDU pranešimas pildomas apie užsienietį dirbantį pagal darbo sutartį pažymimas<text:s/></text:span><text:span text:style-name="T155">laukelis DS</text:span><text:span text:style-name="T156">,</text:span><text:span text:style-name="T157"><text:s/>jeigu</text:span><text:span text:style-name="T158"><text:s/></text:span><text:span text:style-name="T159">apie komandiruotą darbuotoją</text:span><text:span text:style-name="T160"><text:s/></text:span><text:span text:style-name="T161">– pažymimas<text:s/></text:span><text:span text:style-name="T162">laukelis KD</text:span><text:span text:style-name="T163">.“;</text:span></text:p>
      <text:p text:style-name="P164"><text:span text:style-name="T165">1.11</text:span><text:span text:style-name="T166">. Pripažįstame netekusiu galios Tvarkos aprašo 13.9.8.8 papunktį;<text:s/></text:span></text:p>
      <text:p text:style-name="P167"><text:span text:style-name="T168">1.12</text:span><text:span text:style-name="T169">. Papildome Tvarkos aprašą 13.9.8.13 papunkčiu:<text:s/></text:span></text:p>
      <text:p text:style-name="P170"><text:span text:style-name="T171">„</text:span><text:span text:style-name="T172">13.9.8.13</text:span><text:span text:style-name="T173">. užsieniečio kelionės dokumentas (kodas -13);“</text:span></text:p>
      <text:p text:style-name="P174"><text:span text:style-name="T175">1.13</text:span><text:span text:style-name="T176">. Papildome Tvarkos aprašą 13.9.8.14 papunkčiu:<text:s/></text:span></text:p>
      <text:p text:style-name="P177"><text:span text:style-name="T178">„</text:span><text:span text:style-name="T179">13.9.8.14</text:span><text:span text:style-name="T180">. užsieniečio registracijos pažymėjimas, patvirtinantis teisę dirbti (kodas -14);“</text:span></text:p>
      <text:p text:style-name="P181"><text:span text:style-name="T182">1.14</text:span><text:span text:style-name="T183">. Tvarkos aprašo 13.10 papunktį išdėstome taip:</text:span></text:p>
      <text:p text:style-name="P184"><text:span text:style-name="T185">„</text:span><text:span text:style-name="T186">13.10</text:span><text:span text:style-name="T187">. LDU pranešimo II dalies</text:span><text:span text:style-name="T188"><text:s/>„DARBO SUTARTIES DUOMENYS“ pildymas<text:s/></text:span><text:span text:style-name="T189">(pildoma 4.1 papunktyje nurodytu atveju)</text:span><text:span text:style-name="T190">:“;</text:span></text:p>
      <text:p text:style-name="P191"><text:span text:style-name="T192">1.15</text:span><text:span text:style-name="T193">. Tvarkos aprašo 13.11 papunktį išdėstome taip:</text:span></text:p>
      <text:p text:style-name="P194"><text:span text:style-name="T195">„</text:span><text:span text:style-name="T196">13.11</text:span><text:span text:style-name="T197">.<text:s/></text:span><text:span text:style-name="T198">LDU pranešimo III dalies „UŽSIENIO DARBDAVIO DUOMENYS“ pildymas (pildoma 4.2 papunktyje nurodytu atveju):“;<text:s/></text:span></text:p>
      <text:p text:style-name="P199"><text:span text:style-name="T200">1.16</text:span><text:span text:style-name="T201">.<text:s/></text:span><text:span text:style-name="T202">Tvarkos aprašo 13.12 papunktį išdėstome taip:</text:span></text:p>
      <text:p text:style-name="P203"><text:span text:style-name="T204">„</text:span><text:span text:style-name="T205">13.12</text:span><text:span text:style-name="T206">.<text:s/></text:span><text:span text:style-name="T207">LDU pranešimo IV dalies<text:s/></text:span><text:span text:style-name="T208">„INFORMACIJA APIE KOMANDIRUOTĘ</text:span><text:span text:style-name="T209">“<text:s/></text:span><text:span text:style-name="T210">pildymas (pildoma 4.2 papunktyje nurodytu atveju):“;<text:s/></text:span></text:p>
      <text:p text:style-name="P211"><text:span text:style-name="T212">1.17</text:span><text:span text:style-name="T213">.<text:s/></text:span><text:span text:style-name="T214">Tvarkos aprašo 13.13 papunktį išdėstome taip:</text:span></text:p>
      <text:p text:style-name="P215"><text:span text:style-name="T216">„</text:span><text:span text:style-name="T217">13.13</text:span><text:span text:style-name="T218">.<text:s/></text:span><text:span text:style-name="T219">LDU pranešimo V dalies<text:s/></text:span><text:span text:style-name="T220">„KOMANDIRUOTAM DARBUOTOJUI TAIKOMOS GARANTIJOS</text:span><text:span text:style-name="T221">“<text:s/></text:span><text:span text:style-name="T222">pildymas (pildoma 4.2 papunktyje nurodytu atveju):“;<text:s/></text:span></text:p>
      <text:p text:style-name="P223"><text:span text:style-name="T224">1.18</text:span><text:span text:style-name="T225">. <text:s/></text:span><text:span text:style-name="T226">Tvarkos aprašo 13.13.1 papunktį išdėstome taip:</text:span></text:p>
      <text:p text:style-name="P227"><text:span text:style-name="T228">„</text:span><text:span text:style-name="T229">13.13.1</text:span><text:span text:style-name="T230">.</text:span><text:span text:style-name="T231"><text:s/>laukelyje KG1<text:s/></text:span><text:span text:style-name="T232">nurodoma darbuotojui taikoma maksimali darbo laiko trukmė<text:s/></text:span><text:span text:style-name="T233">jam dirbant Lietuvoje</text:span><text:span text:style-name="T234"><text:s text:c="2"/>– valandų skaičius per savaitę;“<text:s/></text:span></text:p>
      <text:p text:style-name="P235"><text:span text:style-name="T236">1.19</text:span><text:span text:style-name="T237">. <text:s/></text:span><text:span text:style-name="T238">Tvarkos aprašo 13.13.2 papunktį išdėstome taip:</text:span></text:p>
      <text:p text:style-name="P239"><text:span text:style-name="T240">„</text:span><text:span text:style-name="T241">13.13.2</text:span><text:span text:style-name="T242">.</text:span><text:span text:style-name="T243"><text:s/>laukelyje KG2</text:span><text:span text:style-name="T244"><text:s/>nurodoma darbuotojui taikoma minimali poilsio laiko trukmė<text:s/></text:span><text:span text:style-name="T245">jam dirbant Lietuvoje</text:span><text:span text:style-name="T246"><text:s text:c="2"/>- valandų skaičius per savaitę;“ <text:s/></text:span></text:p>
      <text:p text:style-name="P247"><text:span text:style-name="T248">1.20</text:span><text:span text:style-name="T249">. <text:s/></text:span><text:span text:style-name="T250">Tvarkos aprašo 13.13.3 papunktį išdėstome taip:</text:span></text:p>
      <text:p text:style-name="P251"><text:span text:style-name="T252">„</text:span><text:span text:style-name="T253">13.13.3</text:span><text:span text:style-name="T254">.</text:span><text:span text:style-name="T255"><text:s/>laukelyje KG3<text:s/></text:span><text:span text:style-name="T256">nurodoma darbuotojui taikoma minimaliųjų kasmetinių mokamų atostogų trukmė<text:s/></text:span><text:span text:style-name="T257">jam dirbant Lietuvoje</text:span><text:span text:style-name="T258"><text:s text:c="2"/>– darbo dienų skaičius;“</text:span></text:p>
      <text:p text:style-name="P259"><text:span text:style-name="T260">1.21</text:span><text:span text:style-name="T261">. <text:s/></text:span><text:span text:style-name="T262">Tvarkos aprašo 13.13.1 papunktį išdėstome taip:</text:span></text:p>
      <text:p text:style-name="P263"><text:span text:style-name="T264">„</text:span><text:span text:style-name="T265">13.13.4</text:span><text:span text:style-name="T266">.</text:span><text:span text:style-name="T267"><text:s/>laukelyje KG4<text:s/></text:span><text:span text:style-name="T268">nurodomas darbuotojui<text:s/></text:span><text:span text:style-name="T269">darbo Lietuvoje metu mokamas</text:span><text:span text:style-name="T270"><text:s/>darbo užmokestis, įskaitant padidintą apmokėjimą už viršvalandinį darbą, darbą poilsio ir švenčių dienomis, eurais;“<text:s/></text:span></text:p>
      <text:p text:style-name="P271"><text:span text:style-name="T272">1.22</text:span><text:span text:style-name="T273">. Išdėstome nauja redakcija Įsakymu patvirtintą<text:s/></text:span><text:span text:style-name="T274">Pranešimo apie Lietuvoje dirbančius užsieniečius LDU formą (pridedama).</text:span></text:p>
      <text:p text:style-name="P275"><text:span text:style-name="T276">2</text:span><text:span text:style-name="T277">.<text:s/></text:span><text:span text:style-name="T278">N u s t a t o m e, kad šio įsakymo 1 punktas įsigalioja 2021 m. kovo 1 d.</text:span></text:p>
      <text:p text:style-name="P279"><text:span text:style-name="T280">3</text:span><text:span text:style-name="T281">. Į p a r e i g o j a m e:<text:s/></text:span></text:p>
      <text:p text:style-name="P282"><text:span text:style-name="T283">3.1</text:span><text:span text:style-name="T284">.<text:s/></text:span><text:span text:style-name="T285">Valstybinio socialinio draudimo fondo valdybos prie Socialinės apsaugos ir darbo ministerijos (toliau – Fondo valdyba)<text:s/></text:span><text:span text:style-name="T286">Teisės<text:s/></text:span><text:span text:style-name="T287">skyrių pateikti šį įsakymą Teisės aktų registrui;<text:s/></text:span></text:p>
      <text:p text:style-name="P288"><text:span text:style-name="T289">3.2</text:span><text:span text:style-name="T290">. Fondo valdybos Klientų aptarnavimo valdymo skyrių šį įsakymą paskelbti Fondo valdybos interneto svetainėje;</text:span></text:p>
      <text:p text:style-name="P291"><text:span text:style-name="T292">3.3</text:span><text:span text:style-name="T293">. Fondo valdybos Registrų tvarkymo skyrių šį įsakymą paskelbti Valstybinio socialinio draudimo fondo administravimo įstaigų intraneto svetainėje;<text:s/></text:span></text:p>
      <text:p text:style-name="P294"><text:span text:style-name="T295">3.4</text:span><text:span text:style-name="T296">.<text:s/></text:span><text:span text:style-name="T297">Lietuvos Respublikos valstybinės darbo inspekcijos</text:span><text:span text:style-name="T298"><text:s/>prie Socialinės apsaugos ir darbo ministerijos</text:span><text:span text:style-name="T299"><text:s/>(toliau – VDI) patarėją komunikacijai organizuoti šio įsakymo paskelbimą VDI interneto svetainėje;</text:span></text:p>
      <text:p text:style-name="P300"><text:span text:style-name="T301">3.5</text:span><text:span text:style-name="T302">.<text:s/></text:span><text:span text:style-name="T303">Užimtumo tarnybos<text:s/></text:span><text:span text:style-name="T304">prie Lietuvos Respublikos socialinės apsaugos ir darbo ministerijos (toliau – Užimtumo tarnyba) Teisės skyrių organizuoti šio įsakymo paskelbimą Užimtumo tarnybos interneto svetainėje;</text:span></text:p>
      <text:p text:style-name="P305"><text:span text:style-name="T306">3.6</text:span><text:span text:style-name="T307">. Fondo valdybos Informacinės sistemos eksploatavimo ir informacijos valdymo skyrių šį įsakymą išsiųsti Fondo valdybos direktoriaus pavaduotojams, Fondo valdybos skyriams, Valstybinio socialinio draudimo fondo valdybos teritoriniams skyriams ir kitoms Valstybinio socialinio draudimo fondo administravimo įstaigoms bei Lietuvos Respublikos socialinės apsaugos ir darbo ministerijai.</text:span></text:p>
      <text:p text:style-name="P308"/>
      <text:p text:style-name="P309"/>
      <text:p text:style-name="P310">Valstybinio socialinio draudimo fondo valdybos</text:p>
      <text:p text:style-name="P311">prie Socialinės apsaugos ir darbo ministerijos<text:s/></text:p>
      <text:soft-page-break/>
      <text:p text:style-name="P312">direktorė<text:tab/><text:tab/>Julita Varanauskienė <text:s/></text:p>
      <text:p text:style-name="P313"/>
      <text:p text:style-name="P314"/>
      <text:p text:style-name="P315">Lietuvos Respublikos vyriausiasis<text:s/></text:p>
      <text:p text:style-name="P316">valstybinis darbo inspektorius<text:tab/><text:tab/>Jonas Gricius</text:p>
      <text:p text:style-name="P317"/>
      <text:p text:style-name="P318">Užimtumo tarnybos prie Lietuvos Respublikos<text:s/></text:p>
      <text:p text:style-name="P319"><text:span text:style-name="T320">socialinės apsaugos ir darbo ministerijos direktorė</text:span><text:span text:style-name="T321"><text:tab/></text:span><text:span text:style-name="T322"><text:tab/></text:span><text:span text:style-name="T323">Inga Balnanosienė<text:s/></text:span></text:p>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text:p text:style-name="P6"/>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1-24T21:31:00Z</meta:creation-date>
    <dc:date>2021-01-24T21:31:00Z</dc:date>
    <meta:print-date>2001-05-09T14:13:00Z</meta:print-date>
    <meta:template xlink:href="Normal.dotm" xlink:type="simple"/>
    <meta:editing-cycles>2</meta:editing-cycles>
    <meta:editing-duration>PT0S</meta:editing-duration>
    <meta:document-statistic meta:page-count="4" meta:paragraph-count="93" meta:word-count="1258" meta:character-count="10150" meta:row-count="299" meta:non-whitespace-character-count="8985"/>
  </office:meta>
</office:document-meta>
</file>