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3937in"/>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border="0in solid #FFFFFF" fo:padding="0.4305in" style:shadow="#000000 0in 0in" fo:text-align="justify" fo:line-height="150%" fo:text-indent="0.3937in"/>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47" style:parent-style-name="Normal" style:family="paragraph">
      <style:paragraph-properties fo:border="0in solid #FFFFFF" fo:padding="0.4305in" style:shadow="#000000 0in 0in" fo:text-align="justify" fo:line-height="150%" fo:text-indent="0.3937in"/>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border="0in solid #FFFFFF" fo:padding="0.4305in" style:shadow="#000000 0in 0in" fo:text-align="justify" fo:line-height="150%" fo:text-indent="0.3937in"/>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border="0in solid #FFFFFF" fo:padding="0.4305in" style:shadow="#000000 0in 0in" fo:text-align="justify" fo:line-height="150%" fo:text-indent="0.3937in"/>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3937in"/>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fo:text-align="justify" fo:line-height="150%" fo:text-indent="0.3937in"/>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3937in"/>
    </style:style>
    <style:style style:name="T73"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5"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style:style>
    <style:style style:name="P80" style:parent-style-name="Normal" style:family="paragraph">
      <style:paragraph-properties fo:border="0in solid #FFFFFF" fo:padding="0.4305in" style:shadow="#000000 0in 0in" fo:text-align="justify"/>
    </style:style>
    <style:style style:name="P81" style:parent-style-name="Normal" style:family="paragraph">
      <style:paragraph-properties fo:border="0in solid #FFFFFF" fo:padding="0.4305in" style:shadow="#000000 0in 0in" fo:text-align="justify"/>
    </style:style>
    <style:style style:name="P82" style:parent-style-name="Normal" style:family="paragraph">
      <style:paragraph-properties fo:border="0in solid #FFFFFF" fo:padding="0.4305in" style:shadow="#000000 0in 0in" fo:text-align="justify"/>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
      <text:p text:style-name="P8"/>
      <text:p text:style-name="P9"><text:span text:style-name="T10"><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1"/>
      <text:p text:style-name="P12">JAUNIMO REIKALŲ DEPARTAMENTO<text:s/></text:p>
      <text:p text:style-name="P13">prie socialinės apsaugos ir darbo ministerijos<text:s/></text:p>
      <text:p text:style-name="P14">DIREKTORIUS</text:p>
      <text:p text:style-name="P15"/>
      <text:p text:style-name="P16">ĮSAKYMAS</text:p>
      <text:p text:style-name="P17"><text:span text:style-name="T18">DĖL</text:span><text:s/><text:span text:style-name="T19">JAUNIMO REIKALŲ DEPARTAMENTO PRIE SOCIALINĖS APSAUGOS IR DARBO MINISTERIJOS DIREKTORIAUS 2018 M. GRUODŽIO 21 D. ĮSAKYMO<text:s/></text:span><text:span text:style-name="T20"><text:line-break/>NR. 2V-219 (1.4) „DĖL<text:s/></text:span><text:span text:style-name="T21">JAUNIMO SAVANORIŠKĄ VEIKLĄ ORGANIZUOJANČIŲ ORGANIZACIJŲ AKREDITAVIMO TVARKOS APRAŠO PATVIRTINIMO“ PAKEITIMO</text:span></text:p>
      <text:p text:style-name="P22"/>
      <text:p text:style-name="P23">2020 m. kovo 2 d. Nr. 2V-40 (1.4)</text:p>
      <text:p text:style-name="P24">Vilnius</text:p>
      <text:p text:style-name="P25"/>
      <text:p text:style-name="P26"/>
      <text:p text:style-name="P27"><text:span text:style-name="T28">1</text:span><text:span text:style-name="T29">.<text:s/></text:span><text:span text:style-name="T30">Pakeičiu</text:span><text:span text:style-name="T31"><text:s/>Jaunimo reikalų departamento prie Socialinės apsaugos ir darbo ministerijos direktoriaus 2018 m. gruodžio 21 d. įsakymą Nr. 2V-219 (1.4) „Dėl Jaunimo savanorišką veiklą organizuojančių organizacijų akreditavimo tvarkos aprašo patvirtinimo“ su vėlesniais p</text:span><text:span text:style-name="T32">akeitimais:</text:span></text:p>
      <text:p text:style-name="P33"><text:span text:style-name="T34">1.1</text:span><text:span text:style-name="T35">. Pakeičiu<text:s/></text:span><text:span text:style-name="T36">18.4.</text:span><text:span text:style-name="T37"><text:s/>papunktį<text:s/></text:span><text:span text:style-name="T38">ir jį išdėstau taip:</text:span></text:p>
      <text:p text:style-name="P39"><text:span text:style-name="T40">„</text:span><text:span text:style-name="T41">18.4</text:span><text:span text:style-name="T42">. Akreditaciją vykdantys ekspertai turi įvertinti organizacijos paraiškoje ir (ar) vertinimo vizito metu pateiktą informaciją ir nustatyti, ar potenciali SVO organizacija atitinka Apraš</text:span><text:span text:style-name="T43">o 4 priede numatytus kriterijus. Bent vienas iš dviejų paraišką vertinančių ekspertų privalo dalyvauti potencialios SVO organizacijos vertinimo vizite. Ekspertas potencialios SVO organizacijos tinkamumo tapti SVO organizacija vertinimą pateikia Departament</text:span><text:span text:style-name="T44">ui užpildydamas SVO organizacijos akreditacijos įvertinimo formą (4 priedas) ne vėliau kaip per 5 darbo dienas nuo organizacijos vertinimo vizito.<text:s/></text:span></text:p>
      <text:p text:style-name="P45">Jeigu ekspertas nedalyvauja SVO organizacijos vertinimo vizite, vertinimo metu atlieka tik dokumentuose nurodytos informacijos vertinimą, nevertina <text:s/>SVO organizacijos akreditacijos įvertinimo formos 7 punkto (4 priedas) ir nurodo, kad vertinimo vizite nedalyvavo. SVO organizacijos akreditacijos vertinimo vizite nedalyvavęs ekspertas, vertinimo metu daugiausiai gali skirti 24 balus.<text:s/></text:p>
      <text:p text:style-name="P46">Jeigu komisija organizacijos paraišką perduoda vertinti trečiam ekspertui, ekspertas privalo organizuoti SVO organizacijos vertinimo vizitą.<text:s/></text:p>
      <text:soft-page-break/>
      <text:p text:style-name="P47"><text:span text:style-name="T48">Organizacijos vertinimo metu visi ekspertai turi teisę kreiptis į organizaciją dėl trūkstamo</text:span><text:span text:style-name="T49">s ir (ar) neaiškiai dokumentuose pateiktos informacijos, tai turi būti pažymėta SVO organizacijos akreditacijos įvertinimo formoje.“</text:span></text:p>
      <text:p text:style-name="P50"><text:span text:style-name="T51">1.2</text:span><text:span text:style-name="T52">. Pakeičiu 18.5. papunktį<text:s/></text:span><text:span text:style-name="T53">ir jį išdėstau taip:</text:span></text:p>
      <text:p text:style-name="P54"><text:span text:style-name="T55">„</text:span><text:span text:style-name="T56">18.5</text:span><text:span text:style-name="T57">. Akreditavimą vykdantis ekspertas, organizuoja vertinimo<text:s/></text:span><text:span text:style-name="T58">vizitą potencialioje SVO organizacijoje. Vertinimo vizito data ir laikas turi būti iš anksto suderinti ir įvykti abiem pusėms patogiu laiku. Akredituojantis ekspertas privalo sutarti el. paštu ar telefonu tikslų vizito laiką ir vietą su potencialia SVO org</text:span><text:span text:style-name="T59">anizacija ne vėliau kaip likus 3 darbo dienoms iki vizito. Susitikime privalo dalyvauti potencialios SVO organizacijos vadovas ir mentorius (-ai);“</text:span></text:p>
      <text:p text:style-name="P60"><text:span text:style-name="T61">1.</text:span><text:span text:style-name="T62">3</text:span><text:span text:style-name="T63">. Pakeičiu 18.</text:span><text:span text:style-name="T64">6</text:span><text:span text:style-name="T65">. papunktį<text:s/></text:span><text:span text:style-name="T66">ir jį išdėstau taip:</text:span></text:p>
      <text:p text:style-name="P67"><text:span text:style-name="T68">„</text:span><text:span text:style-name="T69">18.6</text:span><text:span text:style-name="T70">. Organizacijai ekspertinio vertinimo metu<text:s/></text:span><text:span text:style-name="T71">daugiausia gali būti skiriami 28 balai. Tinkamomis tapti SVO organizacijomis pripažįstamos ir akreditacija yra suteikiama toms organizacijoms, kurios surinko ne mažiau kaip 16 balų. Organizacijos reitinguojamos pagal dviejų ekspertų skirtų balų vidurkį;“</text:span></text:p>
      <text:p text:style-name="P72"><text:span text:style-name="T73">2</text:span><text:span text:style-name="T74">.<text:s/></text:span><text:span text:style-name="T75">Pakeičiu</text:span><text:span text:style-name="T76"><text:s/>Jaunimo savanorišką veiklą organizuojančių organizacijų akreditavimo tvarkos aprašo<text:s/></text:span><text:span text:style-name="T77">4</text:span><text:span text:style-name="T78"><text:s/>priedą, Savanorišką veiklą organizuojančios organizacijos akreditacijos įvertinimo forma (pridedama).</text:span></text:p>
      <text:p text:style-name="P79"/>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03-03T20:39:00Z</meta:creation-date>
    <dc:date>2020-03-03T20:39:00Z</dc:date>
    <meta:print-date>2019-08-30T11:00:00Z</meta:print-date>
    <meta:template xlink:href="Normal.dotm" xlink:type="simple"/>
    <meta:editing-cycles>2</meta:editing-cycles>
    <meta:editing-duration>PT0S</meta:editing-duration>
    <meta:document-statistic meta:page-count="2" meta:paragraph-count="35" meta:word-count="423" meta:character-count="3200" meta:row-count="122" meta:non-whitespace-character-count="2812"/>
  </office:meta>
</office:document-meta>
</file>