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200%"/>
      <style:text-properties style:font-name="TimesLT" style:font-size-complex="12pt" fo:language="en" fo:country="US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9 M. BIRŽELIO 10 D. NUTARIMO NR. VIII-1223 „DĖL VYRIAUSIOSIOS TARNYBINĖS ETIKOS KOMISIJOS NUOSTATŲ PATVIRTINIMO“ PRIPAŽINIMO NETEKUSIU GALIO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6</text:span><text:span text:style-name="T28"><text:s/>d. Nr.<text:s/></text:span><text:span text:style-name="T29">XIII-31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text:s/>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ripažinti netekusiu galios<text:s/></text:span><text:span text:style-name="T42">Lietuvos Respublikos Seimo 1999 m. birželio 10 d. nutarimą Nr. VIII-1223 „Dėl Vyriausiosios tarnybinės etikos komisijos nuostatų patvirtinimo“ su visais pakeitimais ir papildymais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0:08:00Z</meta:creation-date>
    <dc:date>2020-06-30T2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9" meta:character-count="591" meta:row-count="12" meta:non-whitespace-character-count="514"/>
  </office:meta>
</office:document-meta>
</file>