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T8" style:parent-style-name="DefaultParagraphFont" style:family="text">
      <style:text-properties style:font-name="Thorndale" style:font-name-asian="HG Mincho Light J" fo:font-weight="bold" style:font-weight-asian="bold" fo:color="#000000" style:font-size-complex="12pt" fo:language="en" fo:country="US"/>
    </style:style>
    <style:style style:name="P9"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1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17" style:parent-style-name="Normal" style:family="paragraph">
      <style:paragraph-properties fo:keep-with-next="always" fo:widows="0" fo:orphans="0" text:number-lines="false" fo:margin-right="3.7083in">
        <style:tab-stops>
          <style:tab-stop style:type="left" style:position="3.6875in"/>
          <style:tab-stop style:type="left" style:position="5.1458in"/>
        </style:tab-stops>
      </style:paragraph-properties>
      <style:text-properties style:font-name-asian="Arial Unicode MS" style:font-name-complex="Mangal" fo:font-style="italic" style:font-style-asian="italic" fo:color="#000000" fo:font-size="10pt" style:font-size-asian="10pt" style:font-size-complex="14pt" style:language-asian="ar" style:country-asian="SA" fo:hyphenate="false"/>
    </style:style>
    <style:style style:name="P18" style:parent-style-name="Normal" style:family="paragraph">
      <style:paragraph-properties fo:widows="0" fo:orphans="0" fo:text-align="justify" fo:text-indent="0.4923in"/>
      <style:text-properties fo:hyphenate="false"/>
    </style:style>
    <style:style style:name="T19" style:parent-style-name="DefaultParagraphFont" style:family="text">
      <style:text-properties style:font-name-asian="HG Mincho Light J" fo:color="#000000" style:font-size-complex="12pt" style:language-asian="lt" style:country-asian="LT"/>
    </style:style>
    <style:style style:name="T20" style:parent-style-name="DefaultParagraphFont" style:family="text">
      <style:text-properties style:font-name-asian="HG Mincho Light J" fo:color="#000000" style:font-size-complex="12pt" style:language-asian="ar" style:country-asian="SA"/>
    </style:style>
    <style:style style:name="T21" style:parent-style-name="DefaultParagraphFont" style:family="text">
      <style:text-properties style:font-name-asian="HG Mincho Light J" fo:color="#000000" fo:letter-spacing="0.0277in" style:font-size-complex="12pt" style:language-asian="ar" style:country-asian="SA"/>
    </style:style>
    <style:style style:name="P22" style:parent-style-name="Normal" style:family="paragraph">
      <style:paragraph-properties fo:widows="0" fo:orphans="0" fo:text-align="justify" fo:text-indent="0.4923in"/>
      <style:text-properties fo:hyphenate="false"/>
    </style:style>
    <style:style style:name="T23" style:parent-style-name="DefaultParagraphFont" style:family="text">
      <style:text-properties style:font-name-asian="HG Mincho Light J" fo:color="#000000" style:font-size-complex="12pt" style:language-asian="ar" style:country-asian="SA"/>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fo:background-color="#FFFFFF"/>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212529"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212529" style:font-size-complex="12pt" style:language-asian="lt" style:country-asian="LT"/>
    </style:style>
    <style:style style:name="P36" style:parent-style-name="Normal" style:family="paragraph">
      <style:paragraph-properties fo:text-align="justify" fo:text-indent="0.5in" fo:background-color="#FFFFFF"/>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fo:background-color="#FFFFFF"/>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fo:background-color="#FFFFFF"/>
      <style:text-properties style:font-size-complex="12pt"/>
    </style:style>
    <style:style style:name="P45" style:parent-style-name="Normal" style:family="paragraph">
      <style:paragraph-properties fo:text-align="justify" fo:text-indent="0.5in" fo:background-color="#FFFFFF"/>
      <style:text-properties style:font-size-complex="12pt"/>
    </style:style>
    <style:style style:name="P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text-indent="0.5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212529" style:font-size-complex="12pt" style:language-asian="lt" style:country-asian="L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fo:background-color="#FFFFFF"/>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fo:background-color="#FFFFFF"/>
    </style:style>
    <style:style style:name="P74" style:parent-style-name="Normal" style:family="paragraph">
      <style:paragraph-properties fo:text-align="justify" fo:text-indent="0.5in"/>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ar" style:country-asian="SA"/>
    </style:style>
    <style:style style:name="P83" style:parent-style-name="Normal" style:family="paragraph">
      <style:paragraph-properties fo:widows="0" fo:orphans="0" fo:text-align="justify" fo:text-indent="0.7791in"/>
      <style:text-properties style:font-name-asian="HG Mincho Light J" style:font-size-complex="12pt" style:language-asian="ar" style:country-asian="SA" fo:hyphenate="false"/>
    </style:style>
    <style:style style:name="P84"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85" style:parent-style-name="Normal" style:family="paragraph">
      <style:paragraph-properties fo:widows="0" fo:orphans="0" fo:text-align="justify" fo:text-indent="0.7791in"/>
      <style:text-properties style:font-name-asian="HG Mincho Light J" fo:color="#000000" style:font-size-complex="12pt" style:language-asian="ar" style:country-asian="SA" fo:hyphenate="false"/>
    </style:style>
    <style:style style:name="P86" style:parent-style-name="Normal" style:family="paragraph">
      <style:paragraph-properties fo:widows="0" fo:orphans="0" fo:text-align="justify" fo:text-indent="0.7791in"/>
      <style:text-properties fo:hyphenate="false"/>
    </style:style>
    <style:style style:name="P87" style:parent-style-name="Normal" style:family="paragraph">
      <style:paragraph-properties fo:widows="0" fo:orphans="0" fo:text-align="justify"/>
      <style:text-properties fo:hyphenate="false"/>
    </style:style>
    <style:style style:name="T88" style:parent-style-name="DefaultParagraphFont" style:family="text">
      <style:text-properties style:font-name-asian="HG Mincho Light J" fo:color="#000000"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name-asian="HG Mincho Light J" fo:color="#000000"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name-asian="HG Mincho Light J" fo:color="#000000" style:font-size-complex="12pt" style:language-asian="ar" style:country-asian="SA"/>
    </style:style>
    <style:style style:name="P93" style:parent-style-name="Normal" style:family="paragraph">
      <style:paragraph-properties fo:widows="0" fo:orphans="0" fo:text-align="justify" fo:text-indent="0.7791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text:span text:style-name="T8"><draw:frame draw:style-name="a0" draw:name="Paveikslėlis 1" text:anchor-type="as-char" svg:x="0in" svg:y="0in" svg:width="0.97672in" svg:height="0.99721in" style:rel-width="scale" style:rel-height="scale"><draw:image xlink:href="media/image1.png" xlink:type="simple" xlink:show="embed" xlink:actuate="onLoad"/><svg:title/><svg:desc/></draw:frame></text:span></text:h>
      <text:h text:style-name="P9" text:outline-level="2">ŠIAULIŲ MIESTO SAVIVALDYBĖS TARYBA</text:h>
      <text:p text:style-name="P10"/>
      <text:p text:style-name="P11">SPRENDIMAS</text:p>
      <text:p text:style-name="P12">DĖL <text:s/>ŠIAULIŲ MIESTO SAVIVALDYBĖS TARYBOS 2023<text:s/>M. BIRŽELIO 8 D. SPRENDIMO NR. T-292 „DĖL ŠIAULIŲ MIESTO SAVIVALDYBĖS ANTIKORUPCIJOS <text:s/>KOMISIJOS SUDARYMO IR JOS NUOSTATŲ PATVIRTINIMO“ PAKEITIMO</text:p>
      <text:p text:style-name="P13"/>
      <text:p text:style-name="P14">2023 m. rugsėjo 7 d. Nr. T-380</text:p>
      <text:p text:style-name="P15">Šiauliai</text:p>
      <text:p text:style-name="P16"/>
      <text:p text:style-name="P17"/>
      <text:p text:style-name="P18"><text:span text:style-name="T19">Vadovaudamasi Lietuvos Respublikos vietos savivaldos įstatymo 15 straipsnio 2 dalies 4 punktu, 22 straipsnio 7-9 dalimis<text:s/></text:span><text:span text:style-name="T20">Šiaulių miesto savivaldybės taryba<text:s/></text:span><text:span text:style-name="T21">nusprendžia:</text:span></text:p>
      <text:p text:style-name="P22"><text:span text:style-name="T23">Pakeisti Šiaulių miesto savivaldybės antikorupcijos komisijos nuostatus, patvirtintus Šiaulių miesto savivaldybės tarybos 2023 m. birželio 8 d. sprendimo Nr. T-292 „Dėl Šiaulių miesto savivaldybės antikorupcijos komisijos sudarymo ir jos nuostatų patvirtinimo“ 2 punktu:<text:s/></text:span></text:p>
      <text:p text:style-name="P24"><text:span text:style-name="T25">1</text:span><text:span text:style-name="T26">. Pakeisti 16 punktą ir jį išdėstyti taip:</text:span></text:p>
      <text:p text:style-name="P27"><text:span text:style-name="T28">„</text:span><text:span text:style-name="T29">16</text:span><text:span text:style-name="T30">. Komisija jos kompetencijai priklausančius klausimus svarsto ir sprendimus priima posėdžiuose. P</text:span><text:span text:style-name="T31">osėdžiai transliuojami tiesiogiai ir daromi jų garso bei vaizdo įrašai.<text:s/></text:span><text:span text:style-name="T32">Komisijos posėdžių garso ir vaizdo įrašai saugomi informacinėse laikmenose ir skelbiami Savivaldybės interneto svetainėje. K</text:span><text:span text:style-name="T33">omisijai šios dalies nuostatos taikomos, jeigu ji nenusprendžia kitaip.</text:span></text:p>
      <text:soft-page-break/>
      <text:p text:style-name="P34"><text:span text:style-name="T35">Komisijos posėdžių garso ir vaizdo įrašai neskelbiami ir viešai netransliuojami, kai tai gali atskleisti valstybės, tarnybos ar komercinę paslaptį, pažeisti fizinių asmenų teisę į privataus gyvenimo neliečiamumą ir teisę į asmens duomenų apsaugą.“</text:span></text:p>
      <text:p text:style-name="P36"><text:span text:style-name="T37">2</text:span><text:span text:style-name="T38">. Pakeisti 17 punktą ir jį išdėstyti taip:<text:s/></text:span><text:span text:style-name="T39"><text:s/></text:span></text:p>
      <text:p text:style-name="P40"><text:span text:style-name="T41">„</text:span><text:span text:style-name="T42">17</text:span><text:span text:style-name="T43">. Komisijos posėdžiai gali vykti nuotoliniu būdu ar mišriuoju būdu. Sprendimą organizuoti posėdį nuotoliniu būdu arba mišriuoju būdu priima Komisijos pirmininkas savo iniciatyva arba gavęs Komisijos nario prašymą dalyvauti posėdyje nuotoliniu būdu. Apie priimtą sprendimą Komisijos posėdį organizuoti nuotoliniu būdu arba mišriuoju būdu nedelsiant elektroninių ryšių priemonėmis turi būti pranešta Komisijos nariams ir kitiems posėdžio dalyviams. Mišriuoju būdu organizuojamame posėdyje kiti Komisijos nariai ir kiti posėdžio dalyviai savo pasirinkimu gali dalyvauti nuotoliniu būdu arba atvykę į Komisijos posėdžių salę. Komisijos posėdžiai nuotoliniu būdu arba mišriuoju būdu vykti negali, jeigu tam raštu prieštarauja daugiau kaip pusė visų Komisijos narių, išskyrus:</text:span></text:p>
      <text:p text:style-name="P44">1) kai dėl nepaprastosios padėties, ekstremaliosios situacijos ar karantino komisijos posėdžiai negali vykti Komisijos nariams posėdyje dalyvaujant fiziškai;</text:p>
      <text:p text:style-name="P45">2) artimiausią numatytą nuotoliniu būdu arba mišriuoju būdu vyksiantį Komisijos posėdį.</text:p>
      <text:p text:style-name="P46"><text:span text:style-name="T47">Nuotoliniu būdu vyksiančiame posėdyje svarstytini klausimai rengiami ir posėdis vyksta laikantis visų<text:s/></text:span><text:span text:style-name="T48">Vietos savivaldos įstatymo</text:span><text:span text:style-name="T49">, Reglamento nustatytų reikalavimų ir užtikrinant juose nustatytas Komisijos nario teises. Nuotoliniu būdu priimant Komisijos sprendimus, turi būti užtikrintas Komisijos nario tapatybės ir jo balsavimo rezultatų nustatymas.“</text:span></text:p>
      <text:p text:style-name="P50"><text:span text:style-name="T51">3</text:span><text:span text:style-name="T52">. Pakeisti 21 punktą ir jį išdėstyti taip:</text:span></text:p>
      <text:p text:style-name="P53"><text:span text:style-name="T54">„</text:span><text:span text:style-name="T55">21</text:span><text:span text:style-name="T56">. K</text:span><text:span text:style-name="T57">omisijos posėdžiai yra protokoluojami. Posėdžių protokolus registruoja Savivaldybės tarybos ir mero sekretoriatas. Protokole<text:s/></text:span><text:span text:style-name="T58">nurodomas Komisijos pavadinimas, posėdžio data, vieta, posėdžio pradžios ir pabaigos laikas, posėdyje dalyvaujantys asmenys, posėdžio metu svarstyti klausimai ir priimti sprendimai, kita Komisijos pirmininko nuožiūra aktuali informacija.“</text:span></text:p>
      <text:p text:style-name="P59"><text:span text:style-name="T60">4</text:span><text:span text:style-name="T61">. Pakeisti 22 punktą ir jį išdėstyti taip:</text:span></text:p>
      <text:p text:style-name="P62"><text:span text:style-name="T63">„</text:span><text:span text:style-name="T64">22</text:span><text:span text:style-name="T65">. Protokolas surašomas ir pasirašomas ne vėliau kaip per 3 darbo dienas po posėdžio. Protokolą pasirašo Komisijos pirmininkas, jo nesant – Komisijos pirmininko pavaduotojas, ir sekretorius.“</text:span></text:p>
      <text:p text:style-name="P66"><text:span text:style-name="T67">5</text:span><text:span text:style-name="T68">. Pakeisti 24 punktą ir jį išdėstyti taip:</text:span></text:p>
      <text:p text:style-name="P69"><text:span text:style-name="T70">„</text:span><text:span text:style-name="T71">24</text:span><text:span text:style-name="T72">. Komisijos sprendimai priimami posėdyje Komisijos nariams balsuojant. Kai balsai pasiskirsto po lygiai, sprendimą lemia Komisijos pirmininko balsas, o jam nedalyvaujant – Komisijos pirmininko pavaduotojo balsas. Komisijos sprendimai<text:s/></text:span><text:span text:style-name="T73">fiksuojami protokole.“</text:span></text:p>
      <text:p text:style-name="P74"><text:span text:style-name="T75">6</text:span><text:span text:style-name="T76">. Pakeisti 25 punktą ir jį išdėstyti taip:<text:s/></text:span><text:span text:style-name="T77"><text:s/></text:span></text:p>
      <text:p text:style-name="P78"><text:span text:style-name="T79">„</text:span><text:span text:style-name="T80">25</text:span><text:span text:style-name="T81">.<text:s/></text:span><text:span text:style-name="T82">Komisijos narys, nesutinkantis su daugumos sprendimu, turi teisę raštu pareikšti atskirąją nuomonę, kuri yra pridedama prie protokolo.“</text:span></text:p>
      <text:p text:style-name="P83"/>
      <text:p text:style-name="P84"/>
      <text:p text:style-name="P85"/>
      <text:p text:style-name="P86"/>
      <text:p text:style-name="P87"><text:span text:style-name="T88">Savivaldybės meras <text:s text:c="12"/></text:span><text:span text:style-name="T89"><text:tab/></text:span><text:span text:style-name="T90"><text:tab/></text:span><text:span text:style-name="T91"><text:tab/></text:span><text:span text:style-name="T92"><text:tab/><text:s text:c="7"/>Artūras Visockas</text:span></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roman" svg:panose-1="0 0 0 0 0 0 0 0 0 0"/>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888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111in"/>
      </style:header-style>
      <style:footer-style>
        <style:header-footer-properties style:dynamic-spacing="true" fo:min-height="0.2875in"/>
      </style:footer-style>
    </style:page-layout>
    <style:style style:name="P2" style:parent-style-name="Normal" style:family="paragraph">
      <style:paragraph-properties fo:widows="0" fo:orphans="0"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style:font-name="Thorndale" style:font-name-asian="HG Mincho Light J" fo:color="#000000" style:font-size-complex="12pt" style:language-asian="ar" style:country-asian="SA"/>
    </style:style>
    <style:style style:name="P4" style:parent-style-name="Normal" style:family="paragraph">
      <style:paragraph-properties fo:widows="0" fo:orphans="0">
        <style:tab-stops>
          <style:tab-stop style:type="center" style:position="3.4625in"/>
          <style:tab-stop style:type="left" style:position="5.5312in"/>
          <style:tab-stop style:type="right" style:position="6.693in"/>
          <style:tab-stop style:type="right" style:position="6.925in"/>
        </style:tab-stops>
      </style:paragraph-properties>
      <style:text-properties style:font-name="Thorndale" style:font-name-asian="HG Mincho Light J" fo:font-weight="bold" style:font-weight-asian="bold" style:font-weight-complex="bold" fo:color="#000000" style:font-size-complex="12pt" style:language-asian="ar" style:country-asian="SA" fo:hyphenate="false"/>
    </style:style>
    <style:style style:name="P5"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V.Valančienė</meta:initial-creator>
    <dc:creator>adlibuser</dc:creator>
    <meta:creation-date>2023-09-07T19:24:00Z</meta:creation-date>
    <dc:date>2023-09-07T19:24:00Z</dc:date>
    <meta:print-date>2015-05-19T12:27:00Z</meta:print-date>
    <meta:template xlink:href="Normal.dotm" xlink:type="simple"/>
    <meta:editing-cycles>2</meta:editing-cycles>
    <meta:editing-duration>PT0S</meta:editing-duration>
    <meta:document-statistic meta:page-count="3" meta:paragraph-count="42" meta:word-count="568" meta:character-count="4036" meta:row-count="206" meta:non-whitespace-character-count="3510"/>
  </office:meta>
</office:document-meta>
</file>