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text-properties fo:font-size="11pt" style:font-size-asian="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ize-complex="12pt" style:language-complex="lt" style:country-complex="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6.6%"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style:font-size-complex="12pt" style:language-complex="lt" style:country-complex="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6.6%"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ize-complex="12pt" style:language-complex="lt" style:country-complex="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text-position="super 66.6%"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text-position="super 66.6%"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ize-complex="12pt" style:language-complex="lt" style:country-complex="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6.6%"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6.6%"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ize-complex="12pt" style:language-complex="lt" style:country-complex="L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6.6%"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ize-complex="12pt" style:language-complex="lt" style:country-complex="L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ize-complex="12pt" style:language-complex="lt" style:country-complex="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text-position="super 66.6%"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ize-complex="12pt" style:language-asian="lt" style:country-asian="LT" style:language-complex="lt" style:country-complex="LT"/>
    </style:style>
    <style:style style:name="T326" style:parent-style-name="DefaultParagraphFont" style:family="text">
      <style:text-properties style:font-weight-complex="bold" style:font-style-complex="italic"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tyle-complex="italic"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line-height="150%"/>
      <style:text-properties fo:font-style="italic" style:font-style-asian="italic" style:font-size-complex="12pt"/>
    </style:style>
    <style:style style:name="P356" style:parent-style-name="Normal" style:family="paragraph">
      <style:paragraph-properties fo:line-height="150%"/>
      <style:text-properties fo:font-style="italic" style:font-style-asian="italic" style:font-size-complex="12pt"/>
    </style:style>
    <style:style style:name="P357" style:parent-style-name="Normal" style:family="paragraph">
      <style:paragraph-properties fo:line-height="150%"/>
    </style:style>
    <style:style style:name="P358" style:parent-style-name="Normal" style:family="paragraph">
      <style:paragraph-properties>
        <style:tab-stops>
          <style:tab-stop style:type="right" style:position="6.4972in"/>
        </style:tab-stops>
      </style:paragraph-properties>
    </style:style>
    <style:style style:name="T359" style:parent-style-name="DefaultParagraphFont" style:family="text">
      <style:text-properties fo:language="en" fo:country="US"/>
    </style:style>
    <style:style style:name="T360" style:parent-style-name="DefaultParagraphFont" style:family="text">
      <style:text-properties fo:text-transform="uppercase"/>
    </style:style>
    <style:style style:name="T361"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BAUDŽIAMOJO KODEKSO 199, 199</text:span><text:span text:style-name="T13">2</text:span><text:span text:style-name="T14">, 253</text:span><text:span text:style-name="T15">2</text:span><text:span text:style-name="T16">, 256</text:span><text:span text:style-name="T17">2</text:span><text:span text:style-name="T18">, 260</text:span><text:span text:style-name="T19">1</text:span><text:span text:style-name="T20">, 266</text:span><text:span text:style-name="T21">1</text:span><text:span text:style-name="T22">, 267</text:span><text:span text:style-name="T23">2</text:span><text:span text:style-name="T24">, 267</text:span><text:span text:style-name="T25">3</text:span><text:span text:style-name="T26">, 276</text:span><text:span text:style-name="T27">4</text:span><text:span text:style-name="T28"><text:s/>IR 282 STRAIPSNIŲ PAKEITIMO</text:span></text:p>
      <text:p text:style-name="P29"><text:span text:style-name="T30">ĮSTATYMAS</text:span></text:p>
      <text:p text:style-name="P31"/>
      <text:p text:style-name="P32"><text:span text:style-name="T33">2025</text:span><text:span text:style-name="T34"><text:s/>m.<text:s/></text:span><text:span text:style-name="T35">gruodžio</text:span><text:span text:style-name="T36"><text:s/></text:span><text:span text:style-name="T37">11</text:span><text:span text:style-name="T38"><text:s/>d. Nr.<text:s/></text:span><text:span text:style-name="T39">XV-655</text:span></text:p>
      <text:p text:style-name="P40">Vilnius</text:p>
      <text:p text:style-name="P41"/>
      <text:p text:style-name="P42"/>
      <text:p text:style-name="P43"><text:span text:style-name="T44">1</text:span><text:span text:style-name="T45"><text:s/>straipsnis.<text:s/></text:span><text:span text:style-name="T46">199 straipsnio pakeitimas</text:span></text:p>
      <text:p text:style-name="P47"><text:span text:style-name="T48">1</text:span><text:span text:style-name="T49">. Papildyti 199 straipsnį nauja 4 dalimi</text:span><text:span text:style-name="T50">:</text:span></text:p>
      <text:p text:style-name="P51"><text:span text:style-name="T52">„</text:span><text:span text:style-name="T53">4</text:span><text:span text:style-name="T54">. Tas, kas per Lietuvos Respublikos valstybės sieną gabendamas privalomus pateikti muitinei daiktus nepateikė jų muitinės kontrolei ar kitaip šios kontrolės išvengė, jeigu tai sukėlė realią grėsmę žmogaus gyvybei ar sveikatai, nacionaliniam saugumui užtikrinti svarbios įmonės veiklai arba<text:s/></text:span><text:span text:style-name="T55">sutrikdė<text:s/></text:span><text:span text:style-name="T56">saugų transporto eismą,</text:span><text:span text:style-name="T57"><text:s/>arba padarė didelę turtinę žalą,<text:s/></text:span></text:p>
      <text:p text:style-name="P58"><text:span text:style-name="T59">baudžiamas laisvės atėmimu nuo dvejų iki aštuonerių metų.</text:span><text:span text:style-name="T60">“</text:span></text:p>
      <text:p text:style-name="P61"><text:span text:style-name="T62">2</text:span><text:span text:style-name="T63">. Buvusią 199 straipsnio 4 dalį laikyti 5 dalimi.</text:span></text:p>
      <text:p text:style-name="P64"/>
      <text:p text:style-name="P65"><text:span text:style-name="T66">2</text:span><text:span text:style-name="T67"><text:s/>straipsnis.<text:s/></text:span><text:span text:style-name="T68">199</text:span><text:span text:style-name="T69">2</text:span><text:span text:style-name="T70"><text:s/>straipsnio pakeitimas</text:span></text:p>
      <text:p text:style-name="P71"><text:span text:style-name="T72">1</text:span><text:span text:style-name="T73">. Papildyti 199</text:span><text:span text:style-name="T74">2</text:span><text:span text:style-name="T75"><text:s/>straipsnį nauja 4 dalimi</text:span><text:span text:style-name="T76">:</text:span></text:p>
      <text:p text:style-name="P77"><text:span text:style-name="T78">„</text:span><text:span text:style-name="T79">4</text:span><text:span text:style-name="T80">.</text:span><text:span text:style-name="T81"><text:s/></text:span><text:span text:style-name="T82">Tas, kas</text:span><text:span text:style-name="T83"><text:s/></text:span><text:span text:style-name="T84">pažeisdamas nustatytą tvarką įgijo, laikė, gabeno, siuntė, naudojo ar realizavo akcizais apmokestinamas prekes, jeigu tai sukėlė realią grėsmę žmogaus gyvybei ar sveikatai, nacionaliniam saugumui užtikrinti svarbios įmonės veiklai arba<text:s/></text:span><text:span text:style-name="T85">sutrikdė<text:s/></text:span><text:span text:style-name="T86">saugų transporto eismą,</text:span><text:span text:style-name="T87"><text:s/>arba padarė didelę turtinę žalą,</text:span></text:p>
      <text:p text:style-name="P88"><text:span text:style-name="T89">baudžiamas laisvės atėmimu nuo dvejų iki aštuonerių metų.</text:span><text:span text:style-name="T90">“</text:span></text:p>
      <text:p text:style-name="P91"><text:span text:style-name="T92">2</text:span><text:span text:style-name="T93">. Buvusią 199</text:span><text:span text:style-name="T94">2</text:span><text:span text:style-name="T95"><text:s/>straipsnio 4 dalį laikyti 5 dalimi.</text:span></text:p>
      <text:p text:style-name="P96"/>
      <text:p text:style-name="P97"><text:span text:style-name="T98">3</text:span><text:span text:style-name="T99"><text:s/>straipsnis.<text:s/></text:span><text:span text:style-name="T100">253</text:span><text:span text:style-name="T101">2</text:span><text:span text:style-name="T102"><text:s/>straipsnio pakeitimas</text:span></text:p>
      <text:p text:style-name="P103"><text:span text:style-name="T104">1</text:span><text:span text:style-name="T105">. Papildyti 253</text:span><text:span text:style-name="T106">2</text:span><text:span text:style-name="T107"><text:s/>straipsnį nauja 3 dalimi</text:span><text:span text:style-name="T108">:</text:span></text:p>
      <text:p text:style-name="P109"><text:span text:style-name="T110">„</text:span><text:span text:style-name="T111">3</text:span><text:span text:style-name="T112">. Tas, kas padarė šio straipsnio 1 ar 2 dalyje numatytą veiką, jeigu tai sukėlė realią grėsmę žmogaus gyvybei ar sveikatai, nacionaliniam saugumui užtikrinti svarbios įmonės veiklai arba<text:s/></text:span><text:span text:style-name="T113">sutrikdė<text:s/></text:span><text:span text:style-name="T114">saugų transporto eismą,</text:span><text:span text:style-name="T115"><text:s/>arba padarė didelę turtinę žalą,</text:span></text:p>
      <text:p text:style-name="P116"><text:span text:style-name="T117">baudžiamas laisvės atėmimu nuo penkerių iki dešimties metų.</text:span><text:span text:style-name="T118">“</text:span></text:p>
      <text:p text:style-name="P119"><text:span text:style-name="T120">2</text:span><text:span text:style-name="T121">. Buvusią 253</text:span><text:span text:style-name="T122">2</text:span><text:span text:style-name="T123"><text:s/>straipsnio 3 dalį laikyti 4 dalimi.</text:span></text:p>
      <text:p text:style-name="P124"/>
      <text:p text:style-name="P125"><text:span text:style-name="T126">4</text:span><text:span text:style-name="T127"><text:s/>straipsnis.<text:s/></text:span><text:span text:style-name="T128">256</text:span><text:span text:style-name="T129">2</text:span><text:span text:style-name="T130"><text:s/>straipsnio pakeitimas</text:span></text:p>
      <text:p text:style-name="P131"><text:span text:style-name="T132">1</text:span><text:span text:style-name="T133">. Papildyti 256</text:span><text:span text:style-name="T134">2</text:span><text:span text:style-name="T135"><text:s/>straipsnį nauja 2 dalimi</text:span><text:span text:style-name="T136">:</text:span></text:p>
      <text:p text:style-name="P137"><text:span text:style-name="T138">„</text:span><text:span text:style-name="T139">2</text:span><text:span text:style-name="T140">. Tas, kas padarė šio straipsnio 1 dalyje numatytą veiką, jeigu tai sukėlė realią grėsmę žmogaus gyvybei ar sveikatai, nacionaliniam saugumui užtikrinti svarbios įmonės veiklai arba sutrikdė saugų transporto eismą, arba padarė didelę turtinę žalą,</text:span></text:p>
      <text:p text:style-name="P141"><text:span text:style-name="T142">baudžiamas laisvės atėmimu nuo trejų iki aštuonerių metų.</text:span><text:span text:style-name="T143">“</text:span></text:p>
      <text:p text:style-name="P144"><text:span text:style-name="T145">2</text:span><text:span text:style-name="T146">. Buvusią 256</text:span><text:span text:style-name="T147">2</text:span><text:span text:style-name="T148"><text:s/>straipsnio 2 dalį laikyti 3 dalimi.</text:span></text:p>
      <text:p text:style-name="P149"/>
      <text:p text:style-name="P150"><text:span text:style-name="T151">5</text:span><text:span text:style-name="T152"><text:s/>straipsnis.<text:s/></text:span><text:span text:style-name="T153">260</text:span><text:span text:style-name="T154">1</text:span><text:span text:style-name="T155"><text:s/>straipsnio pakeitimas</text:span></text:p>
      <text:p text:style-name="P156"><text:span text:style-name="T157">1</text:span><text:span text:style-name="T158">. Papildyti 260</text:span><text:span text:style-name="T159">1</text:span><text:span text:style-name="T160"><text:s/>straipsnį nauja 5 dalimi</text:span><text:span text:style-name="T161">:</text:span></text:p>
      <text:p text:style-name="P162"><text:span text:style-name="T163">„</text:span><text:span text:style-name="T164">5</text:span><text:span text:style-name="T165">. Tas, kas nepateikdamas muitinės kontrolei ar kitaip jos išvengdamas arba neturėdamas leidimo per Lietuvos Respublikos valstybės sieną gabeno ar siuntė narkotines ar psichotropines medžiagas, jeigu tai sukėlė realią grėsmę žmogaus gyvybei ar sveikatai, nacionaliniam saugumui užtikrinti svarbios įmonės veiklai arba<text:s/></text:span><text:span text:style-name="T166">sutrikdė<text:s/></text:span><text:span text:style-name="T167">saugų transporto eismą,</text:span><text:span text:style-name="T168"><text:s/>arba padarė didelę turtinę žalą,</text:span></text:p>
      <text:p text:style-name="P169"><text:span text:style-name="T170">baudžiamas laisvės atėmimu nuo ketverių iki dvylikos metų.</text:span><text:span text:style-name="T171">“</text:span></text:p>
      <text:p text:style-name="P172"><text:span text:style-name="T173">2</text:span><text:span text:style-name="T174">. Buvusias 260</text:span><text:span text:style-name="T175">1</text:span><text:span text:style-name="T176"><text:s/>straipsnio 5, 6 ir 7 dalis laikyti atitinkamai 6, 7 ir 8 dalimis.</text:span></text:p>
      <text:p text:style-name="P177"><text:span text:style-name="T178">3</text:span><text:span text:style-name="T179">. Pakeisti 260</text:span><text:span text:style-name="T180">1</text:span><text:span text:style-name="T181"><text:s/>straipsnio 7 dalį ir ją išdėstyti taip:</text:span></text:p>
      <text:p text:style-name="P182"><text:span text:style-name="T183">„</text:span><text:span text:style-name="T184">7</text:span><text:span text:style-name="T185">.</text:span><text:span text:style-name="T186"><text:s/></text:span><text:span text:style-name="T187">Už šio straipsnio 3, 4</text:span><text:span text:style-name="T188">,</text:span><text:span text:style-name="T189"><text:s/>5<text:s/></text:span><text:span text:style-name="T190">ir 6</text:span><text:span text:style-name="T191"><text:s/></text:span><text:span text:style-name="T192">dalyse numatytas veikas atsako ir juridinis asmuo.“</text:span></text:p>
      <text:p text:style-name="P193"/>
      <text:p text:style-name="P194"><text:span text:style-name="T195">6</text:span><text:span text:style-name="T196"><text:s/>straipsnis.<text:s/></text:span><text:span text:style-name="T197">266</text:span><text:span text:style-name="T198">1</text:span><text:span text:style-name="T199"><text:s/>straipsnio pakeitimas</text:span></text:p>
      <text:p text:style-name="P200"><text:span text:style-name="T201">1</text:span><text:span text:style-name="T202">. Papildyti 266</text:span><text:span text:style-name="T203">1</text:span><text:span text:style-name="T204"><text:s/>straipsnį nauja 3 dalimi</text:span><text:span text:style-name="T205">:</text:span></text:p>
      <text:p text:style-name="P206"><text:span text:style-name="T207">„</text:span><text:span text:style-name="T208">3</text:span><text:span text:style-name="T209">. Tas, kas padarė šio straipsnio 1 ar 2 dalyje numatytą veiką, jeigu tai sukėlė realią grėsmę žmogaus gyvybei ar sveikatai, nacionaliniam saugumui užtikrinti svarbios įmonės veiklai arba sutrikdė saugų transporto eismą, arba padarė didelę turtinę žalą,</text:span></text:p>
      <text:p text:style-name="P210"><text:span text:style-name="T211">baudžiamas laisvės atėmimu nuo ketverių iki septynerių metų.</text:span><text:span text:style-name="T212">“</text:span></text:p>
      <text:p text:style-name="P213"><text:span text:style-name="T214">2</text:span><text:span text:style-name="T215">. Buvusią 266</text:span><text:span text:style-name="T216">1</text:span><text:span text:style-name="T217"><text:s/>straipsnio 3 dalį laikyti 4 dalimi.</text:span></text:p>
      <text:p text:style-name="P218"/>
      <text:p text:style-name="P219"><text:span text:style-name="T220">7</text:span><text:span text:style-name="T221"><text:s/>straipsnis.<text:s/></text:span><text:span text:style-name="T222">267</text:span><text:span text:style-name="T223">2</text:span><text:span text:style-name="T224"><text:s/>straipsnio pakeitimas</text:span></text:p>
      <text:p text:style-name="P225"><text:span text:style-name="T226">1</text:span><text:span text:style-name="T227">. Papildyti 267</text:span><text:span text:style-name="T228">2</text:span><text:span text:style-name="T229"><text:s/>straipsnį nauja 3 dalimi</text:span><text:span text:style-name="T230">:</text:span></text:p>
      <text:p text:style-name="P231"><text:span text:style-name="T232">„</text:span><text:span text:style-name="T233">3</text:span><text:span text:style-name="T234">. Tas, kas padarė šio straipsnio 1 ar 2 dalyje numatytą veiką, jeigu tai sukėlė realią grėsmę žmogaus gyvybei ar sveikatai, nacionaliniam saugumui užtikrinti svarbios įmonės veiklai arba<text:s/></text:span><text:span text:style-name="T235">sutrikdė<text:s/></text:span><text:span text:style-name="T236">saugų transporto eismą,</text:span><text:span text:style-name="T237"><text:s/>arba padarė didelę turtinę žalą,</text:span></text:p>
      <text:p text:style-name="P238"><text:span text:style-name="T239">baudžiamas laisvės atėmimu nuo trejų iki aštuonerių metų.</text:span><text:span text:style-name="T240">“</text:span></text:p>
      <text:p text:style-name="P241"><text:span text:style-name="T242">2</text:span><text:span text:style-name="T243">. Buvusią 267</text:span><text:span text:style-name="T244">2</text:span><text:span text:style-name="T245"><text:s/>straipsnio 3 dalį laikyti 4 dalimi.</text:span></text:p>
      <text:p text:style-name="P246"/>
      <text:p text:style-name="P247"><text:span text:style-name="T248">8</text:span><text:span text:style-name="T249"><text:s/>straipsnis.<text:s/></text:span><text:span text:style-name="T250">267</text:span><text:span text:style-name="T251">3</text:span><text:span text:style-name="T252"><text:s/>straipsnio pakeitimas</text:span></text:p>
      <text:p text:style-name="P253"><text:span text:style-name="T254">1</text:span><text:span text:style-name="T255">. Papildyti 267</text:span><text:span text:style-name="T256">3</text:span><text:span text:style-name="T257"><text:s/>straipsnį nauja 2 dalimi</text:span><text:span text:style-name="T258">:</text:span></text:p>
      <text:p text:style-name="P259"><text:span text:style-name="T260">„</text:span><text:span text:style-name="T261">2</text:span><text:span text:style-name="T262">. Tas, kas padarė šio straipsnio 1 dalyje numatytą veiką, jeigu tai sukėlė realią grėsmę žmogaus gyvybei ar sveikatai, nacionaliniam saugumui užtikrinti svarbios įmonės veiklai arba<text:s/></text:span><text:span text:style-name="T263">sutrikdė<text:s/></text:span><text:span text:style-name="T264">saugų transporto eismą,</text:span><text:span text:style-name="T265"><text:s/>arba padarė didelę turtinę žalą,</text:span></text:p>
      <text:p text:style-name="P266"><text:span text:style-name="T267">baudžiamas laisvės atėmimu nuo trejų iki aštuonerių metų.</text:span><text:span text:style-name="T268">“</text:span></text:p>
      <text:p text:style-name="P269"><text:span text:style-name="T270">2</text:span><text:span text:style-name="T271">. Buvusią 267</text:span><text:span text:style-name="T272">3</text:span><text:span text:style-name="T273"><text:s/>straipsnio 2 dalį laikyti 3 dalimi.</text:span></text:p>
      <text:p text:style-name="P274"/>
      <text:p text:style-name="P275"><text:span text:style-name="T276">9</text:span><text:span text:style-name="T277"><text:s/>straipsnis.<text:s/></text:span><text:span text:style-name="T278">276</text:span><text:span text:style-name="T279">4</text:span><text:span text:style-name="T280"><text:s/>straipsnio pakeitimas</text:span></text:p>
      <text:p text:style-name="P281"><text:span text:style-name="T282">1</text:span><text:span text:style-name="T283">. Papildyti 276</text:span><text:span text:style-name="T284">4</text:span><text:span text:style-name="T285"><text:s/>straipsnį nauja 2 dalimi</text:span><text:span text:style-name="T286">:</text:span></text:p>
      <text:p text:style-name="P287"><text:span text:style-name="T288">„</text:span><text:span text:style-name="T289">2</text:span><text:span text:style-name="T290">. Tas, kas padarė šio straipsnio 1 dalyje numatytą veiką, jeigu tai sukėlė realią grėsmę žmogaus gyvybei ar sveikatai, nacionaliniam saugumui užtikrinti svarbios įmonės veiklai arba<text:s/></text:span><text:span text:style-name="T291">sutrikdė<text:s/></text:span><text:span text:style-name="T292">saugų transporto eismą,</text:span><text:span text:style-name="T293"><text:s/>arba padarė didelę turtinę žalą,</text:span></text:p>
      <text:p text:style-name="P294"><text:span text:style-name="T295">baudžiamas laisvės atėmimu nuo dvejų iki šešerių metų.</text:span><text:span text:style-name="T296">“</text:span></text:p>
      <text:p text:style-name="P297"><text:span text:style-name="T298">2</text:span><text:span text:style-name="T299">. Buvusią 276</text:span><text:span text:style-name="T300">4</text:span><text:span text:style-name="T301"><text:s/>straipsnio 2 dalį laikyti 3 dalimi.</text:span></text:p>
      <text:p text:style-name="P302"/>
      <text:p text:style-name="P303"><text:span text:style-name="T304">10</text:span><text:span text:style-name="T305"><text:s/>straipsnis.<text:s/></text:span><text:span text:style-name="T306">282 straipsnio pakeitimas</text:span></text:p>
      <text:p text:style-name="P307"><text:span text:style-name="T308">Pakeisti 282 straipsnį ir jį išdėstyti taip:</text:span></text:p>
      <text:p text:style-name="P309"><text:span text:style-name="T310">„</text:span><text:span text:style-name="T311">282</text:span><text:span text:style-name="T312"><text:s/></text:span><text:span text:style-name="T313">straipsnis.<text:s/></text:span><text:span text:style-name="T314">Transporto saugumo</text:span><text:span text:style-name="T315"><text:s/>sutrikdymas</text:span></text:p>
      <text:p text:style-name="P316"><text:span text:style-name="T317">1</text:span><text:span text:style-name="T318">. Tas, kas nevairuodamas transporto priemonės pažeidė transporto eismo tvarkos ar saugumo taisykles, jeigu dėl to žuvo žmogus arba buvo sunkiai sutrikdyta žmogaus sveikata,</text:span></text:p>
      <text:p text:style-name="P319"><text:span text:style-name="T320">baudžiamas areštu arba laisvės atėmimu iki penkerių metų.</text:span></text:p>
      <text:p text:style-name="P321"><text:span text:style-name="T322">2</text:span><text:span text:style-name="T323">. Tas, kas neteisėtai panaudojo valdomą ar nevaldomą objektą, judantį oru, žeme ar vandeniu, ir dėl to kilo reali grėsmė<text:s/></text:span><text:span text:style-name="T324">žmogaus gyvybei ar sveikatai, nacionaliniam saugumui užtikrinti svarbios įmonės veiklai arba buvo sutrikdytas<text:s/></text:span><text:span text:style-name="T325">saugus transporto eismas</text:span><text:span text:style-name="T326">, arba padaryta didelė turtinė žala,</text:span></text:p>
      <text:p text:style-name="P327"><text:span text:style-name="T328">baudžiamas bauda arba laisvės apribojimu, arba areštu, arba laisvės atėmimu iki šešerių metų.</text:span></text:p>
      <text:p text:style-name="P329"><text:span text:style-name="T330">3</text:span><text:span text:style-name="T331">. Tas, kas padarė šio straipsnio 2 dalyje numatytą veiką, jeigu dėl to buvo sunkiai sutrikdyta žmogaus sveikata arba buvo<text:s/></text:span><text:span text:style-name="T332">padaryta labai didelė turtinė žala</text:span><text:span text:style-name="T333">, arba atsirado kitokių sunkių padarinių,<text:s/></text:span></text:p>
      <text:p text:style-name="P334"><text:span text:style-name="T335">baudžiamas laisvės atėmimu nuo trejų iki dešimties metų.</text:span></text:p>
      <text:p text:style-name="P336"><text:span text:style-name="T337">4</text:span><text:span text:style-name="T338">. Tas, kas padarė šio straipsnio 2 dalyje numatytą veiką, jeigu dėl to žuvo žmogus,</text:span></text:p>
      <text:p text:style-name="P339"><text:span text:style-name="T340">baudžiamas laisvės atėmimu nuo aštuonerių iki dvidešimties metų arba laisvės atėmimu iki gyvos galvos.</text:span></text:p>
      <text:p text:style-name="P341"><text:span text:style-name="T342">5</text:span><text:span text:style-name="T343">. Asmuo atsako pagal<text:s/></text:span><text:span text:style-name="T344">šio straipsnio 1 dalį<text:s/></text:span><text:span text:style-name="T345">tik tais atvejais, kai<text:s/></text:span><text:span text:style-name="T346">joje<text:s/></text:span><text:span text:style-name="T347">numatytos veikos padarytos dėl neatsargumo.</text:span></text:p>
      <text:p text:style-name="P348"><text:span text:style-name="T349">6</text:span><text:span text:style-name="T350">. Už šio straipsnio 2, 3 ir 4 dalyse numatytas veikas atsako ir juridinis asmuo.</text:span><text:span text:style-name="T351">“</text:span></text:p>
      <text:p text:style-name="P352"/>
      <text:p text:style-name="P353"><text:span text:style-name="T354">Skelbiu šį Lietuvos Respublikos Seimo priimtą įstatymą.</text:span></text:p>
      <text:p text:style-name="P355"/>
      <text:p text:style-name="P356"/>
      <text:p text:style-name="P357"/>
      <text:p text:style-name="P358"><text:span text:style-name="T359">Respublikos Prezidentas</text:span><text:span text:style-name="T360"><text:tab/></text:span><text:span text:style-name="T3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15T20:41:00Z</meta:creation-date>
    <dc:date>2025-12-15T20:41:00Z</dc:date>
    <meta:print-date>2025-12-11T13:59:00Z</meta:print-date>
    <meta:template xlink:href="Normal.dotm" xlink:type="simple"/>
    <meta:editing-cycles>2</meta:editing-cycles>
    <meta:editing-duration>PT0S</meta:editing-duration>
    <meta:document-statistic meta:page-count="3" meta:paragraph-count="55" meta:word-count="913" meta:character-count="6378" meta:row-count="220" meta:non-whitespace-character-count="5520"/>
  </office:meta>
</office:document-meta>
</file>