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font-size="10pt" style:font-size-asian="10pt"/>
    </style:style>
    <style:style style:name="TableRow19" style:family="table-row">
      <style:table-row-properties style:min-row-height="0.1972in" style:use-optimal-row-height="false"/>
    </style:style>
    <style:style style:name="TableCell20" style:family="table-cell">
      <style:table-cell-properties fo:border="none" style:vertical-align="bottom" fo:padding-top="0in" fo:padding-left="0.075in" fo:padding-bottom="0in" fo:padding-right="0.075in"/>
    </style:style>
    <style:style style:name="P21" style:parent-style-name="Normal" style:family="paragraph">
      <style:paragraph-properties fo:text-align="center"/>
      <style:text-properties fo:font-weight="bold" style:font-weight-asian="bold" fo:text-transform="uppercase" style:font-size-complex="12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style:font-weight-complex="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fo:text-indent="0.0416in"/>
      <style:text-properties style:font-weight-complex="bold" style:font-size-complex="12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ko" style:country-asian="KR"/>
    </style:style>
    <style:style style:name="P99" style:parent-style-name="Normal" style:family="paragraph">
      <style:paragraph-properties fo:margin-left="3.8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3.875in">
        <style:tab-stops/>
      </style:paragraph-properties>
      <style:text-properties style:font-size-complex="12pt"/>
    </style:style>
    <style:style style:name="P102" style:parent-style-name="Normal" style:family="paragraph">
      <style:paragraph-properties fo:margin-left="3.875in">
        <style:tab-stops/>
      </style:paragraph-properties>
      <style:text-properties style:font-size-complex="12pt"/>
    </style:style>
    <style:style style:name="P103" style:parent-style-name="Normal" style:family="paragraph">
      <style:paragraph-properties fo:margin-left="3.875in">
        <style:tab-stops/>
      </style:paragraph-properties>
      <style:text-properties style:font-size-complex="12p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style:font-name="TimesLT" fo:color="#000000"/>
    </style:style>
    <style:style style:name="T119" style:parent-style-name="DefaultParagraphFont" style:family="text">
      <style:text-properties style:font-name="TimesLT" fo:color="#000000"/>
    </style:style>
    <style:style style:name="T120" style:parent-style-name="DefaultParagraphFont" style:family="text">
      <style:text-properties style:font-name="Times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ext-properties fo:color="#000000"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fo:text-indent="0.5in"/>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fo:text-indent="0.5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justify" fo:text-indent="0.5in"/>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ext-properties fo:color="#000000"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fo:text-indent="0.5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5in"/>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ext-properties fo:color="#000000"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text-indent="0.5in"/>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ext-properties fo:color="#000000"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fo:text-indent="0.5in"/>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ext-properties fo:color="#000000"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fo:text-indent="0.5in"/>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center" fo:text-indent="0.5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text-indent="0.5in"/>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fo:text-indent="0.0416in"/>
      <style:text-properties fo:color="#000000" style:font-size-complex="12pt"/>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0" draw:id="id0" draw:style-name="a1" draw:name="Picture 1" text:anchor-type="as-char" svg:x="0in" svg:y="0in" svg:width="0.63611in" svg:height="0.707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ADMINISTRACIJOS<text:s/></text:p>
            <text:p text:style-name="P16">DIREKTORIUS</text:p>
            <text:p text:style-name="P17"/>
            <text:p text:style-name="P18"/>
          </table:table-cell>
        </table:table-row>
        <table:table-row table:style-name="TableRow19">
          <table:table-cell table:style-name="TableCell20">
            <text:p text:style-name="P21">ĮSAKYMAS</text:p>
          </table:table-cell>
        </table:table-row>
        <table:table-row table:style-name="TableRow22">
          <table:table-cell table:style-name="TableCell23">
            <text:p text:style-name="P24"><text:span text:style-name="T25">DĖL TELŠIŲ RAJONO 2015 METŲ SOCIALINĖS REABILITACIJOS PASLAUGŲ NEĮGALIESIEMS BENDRUOMENĖJE PROJEKTŲ VERTINIMO IR ATRANKOS KOMISIJOS SUDARYMO IR JOS DARBO<text:s/></text:span><text:span text:style-name="T26">ORGANIZAVIMO APRAŠO 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14 m. spalio 30 d. Nr. A1-2040</text:p>
          </table:table-cell>
        </table:table-row>
        <table:table-row table:style-name="TableRow33">
          <table:table-cell table:style-name="TableCell34">
            <text:p text:style-name="P35">Telšiai </text:p>
          </table:table-cell>
        </table:table-row>
      </table:table>
      <text:section text:name="Sect1" text:style-name="S1">
        <text:p text:style-name="P36"/>
        <text:p text:style-name="Normal"/>
        <text:p text:style-name="P37"><text:span text:style-name="T38">Vadovaudamasis</text:span><text:span text:style-name="T39"><text:s/></text:span><text:span text:style-name="T40">Lietuvos Respublikos<text:s/></text:span><text:span text:style-name="T41">vietos savivaldos įstatymo 29 straipsnio 8 dalies 2 punktu,</text:span><text:span text:style-name="T42"><text:s/>Socialinės reabilitacijos paslaugų neįgaliesiems bendruomenėje projektų</text:span><text:span text:style-name="T43"><text:s/>finansavimo tvarkos aprašo</text:span><text:span text:style-name="T44">,<text:s/></text:span><text:span text:style-name="T45">patvirtinto</text:span><text:span text:style-name="T46"><text:s/></text:span><text:span text:style-name="T47">Lietuvos Respublikos socialinės apsaugos ir darbo ministro 2012 m. liepos 20 d. įsak</text:span><text:span text:style-name="T48">ymu Nr. A1-345 „Dėl<text:s/></text:span><text:span text:style-name="T49">Socialinės reabilitacijos paslaugų neįgaliesiems bendruomenėje projektų finansavimo tvarkos aprašo patvirtinimo“, 28<text:s/></text:span><text:span text:style-name="T50">punktu, Lietuvos Respublikos nevyriausybinių organizacijų plėtros įstatymo 5 straipsnio 1 dalies 2 punktu ir atsižvelgd</text:span><text:span text:style-name="T51">amas į Žemaitijos kolegijos Telšių fakulteto dekano 2014-10-20 raštą Nr. R-3-34 (3.10) „Dėl Valerijos Sungailienės delegavimo į Telšių rajono 2015 metų<text:s/></text:span><text:span text:style-name="T52">socialinės reabilitacijos paslaugų neįgaliesiems bendruomenėje projektų vertinimo ir atrankos</text:span><text:span text:style-name="T53"><text:s/>komisiją“<text:s/></text:span><text:span text:style-name="T54">bei Telšių epilepsija sergančiųjų integracijos asociacijos pirmininko 2014-10-22 raštą Nr. 01 „Dėl Indrės Bertavičienės delegavimo į Telšių rajono 2015 metų<text:s/></text:span><text:span text:style-name="T55">socialinės reabilitacijos paslaugų neįgaliesiems bendruomenėje projektų vertinimo ir atrankos</text:span><text:span text:style-name="T56"><text:s/>komis</text:span><text:span text:style-name="T57">iją“:</text:span></text:p>
        <text:p text:style-name="P58"><text:span text:style-name="T59">1</text:span><text:span text:style-name="T60">. T v i r t i n u Telšių rajono 2015 metų socialinės reabilitacijos paslaugų neįgaliesiems bendruomenėje projektų vertinimo ir atrankos komisijos darbo organizavimo aprašą (pridedama).</text:span></text:p>
        <text:p text:style-name="P61"><text:span text:style-name="T62">2</text:span><text:span text:style-name="T63">. S u d a r a u <text:s/>Telšių rajono 2015 metų<text:s/></text:span><text:span text:style-name="T64">socialinės<text:s/></text:span><text:span text:style-name="T65">reabilitacijos paslaugų neįgaliesiems bendruomenėje projektų vertinimo ir atrankos</text:span><text:span text:style-name="T66"><text:s/>komisiją (toliau - komisija):</text:span></text:p>
        <text:p text:style-name="P67">Kęstutis Gusarovas, Telšių rajono savivaldybės administracijos direktoriaus pavaduotojas (komisijos pirmininkas);</text:p>
        <text:p text:style-name="P68">Roma Mikalčienė, Telšių rajono savivaldybės administracijos Socialinės paramos ir rūpybos skyriaus vedėjo pavaduotoja (komisijos pirmininko pavaduotoja);</text:p>
        <text:p text:style-name="P69">Rasa Gustienė, Telšių socialinių paslaugų centro direktorė;</text:p>
        <text:p text:style-name="P70">Genovaitė Šliogerienė, Telšių rajono senelių globos namų direktorė;</text:p>
        <text:p text:style-name="P71">Valerija Sungailienė, Žemaitijos kolegijos Telšių fakulteto Socialinio darbo katedros vedėja;</text:p>
        <text:p text:style-name="P72">Indrė Bertavičienė, Telšių epilepsija sergančiųjų integracijos asociacijos narys, projektų vykdytoja;</text:p>
        <text:p text:style-name="P73"><text:span text:style-name="T74">Kajetonas Šliogeris, LPS „Bočiai“ Telšių skyriaus pirmininkas.</text:span></text:p>
        <text:p text:style-name="P75"><text:span text:style-name="T76">3</text:span><text:span text:style-name="T77">. P r i p a ž į s t u netekusiu galios Telšių rajono savivaldybės administracijos direktoriaus<text:s/></text:span><text:span text:style-name="T78">2013 m. spalio 29 d.</text:span><text:span text:style-name="T79"><text:s/>įsakymą Nr. A1-1829 „Dėl Telšių rajono s</text:span><text:span text:style-name="T80">ocialinės reabilitacijos paslaugų neįgaliesiems bendruomenėje projektų</text:span><text:span text:style-name="T81"><text:s/>vertinimo ir atrankos ko</text:span><text:span text:style-name="T82">misijos sudarymo“.</text:span></text:p>
        <text:p text:style-name="P83"/>
        <text:p text:style-name="P84"><text:span text:style-name="T85">Administracijos direktoriu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Saulius Urbonas</text:span></text:p>
        <text:p text:style-name="P93"/>
        <text:p text:style-name="P94">Parengė</text:p>
        <text:p text:style-name="P95"/>
        <text:soft-page-break/>
        <text:p text:style-name="P96">Rasa Vičkačkienė</text:p>
        <text:p text:style-name="P97"><text:span text:style-name="T98">2014-10-30</text:span></text:p>
        <text:p text:style-name="P99"><text:span text:style-name="T100">PATVIRTINTA</text:span></text:p>
        <text:p text:style-name="P101">Telšių rajono savivaldybės administracijos direktoriaus</text:p>
        <text:p text:style-name="P102">2014 m. spalio 30 d.</text:p>
        <text:p text:style-name="P103">įsakymu Nr. A1-2040</text:p>
        <text:p text:style-name="P104"/>
        <text:p text:style-name="P105"><text:span text:style-name="T106">TELŠIŲ RAJONO<text:s/></text:span><text:span text:style-name="T107">2015 METŲ<text:s/></text:span><text:span text:style-name="T108">SOCIALINĖS R</text:span><text:span text:style-name="T109">EABILITACIJOS PASLAUGŲ NEĮGALIESIEMS BENDRUOMENĖJE<text:s/></text:span><text:span text:style-name="T110">Projektų vertinimo ir atrankos komisijos<text:s/></text:span><text:span text:style-name="T111">DARBO ORGANIZAVIMO APRAŠAS</text:span></text:p>
        <text:p text:style-name="P112"/>
        <text:p text:style-name="P113"/>
        <text:p text:style-name="P114"/>
        <text:p text:style-name="P115"><text:span text:style-name="T116">1</text:span><text:span text:style-name="T117">.Telšių rajono 2015 m. socialinės reabilitacijos paslaugų neįgaliesiems bendruomenėje projektų vertinimo ir atrankos komisijos darbo organizavimo aprašas (toliau vadinama – šis Aprašas) reglamentuoja Telšių rajono<text:s/></text:span><text:span text:style-name="T118">socialinės reabilitacijos paslaugų neįgali</text:span><text:span text:style-name="T119">esiems bendruomenėje projektų vertinimo ir atrankos</text:span><text:span text:style-name="T120"><text:s/>komisijos (toliau vadinama – komisija) sudarymą, darbo organizavimą, projektų vertinimą, sprendimų priėmimą ir kitas komisijos darbą<text:s/></text:span><text:span text:style-name="T121">reglamentuojančias nuostatas.</text:span></text:p>
        <text:p text:style-name="P122"><text:span text:style-name="T123">2</text:span><text:span text:style-name="T124">. Komisija savo veikloje vadovaujasi</text:span><text:span text:style-name="T125"><text:s/>Socialinės reabilitacijos paslaugų neįgaliesiems bendruomenėje projektų finansavimo<text:s/></text:span><text:span text:style-name="T126">tvarkos aprašu<text:s/></text:span><text:span text:style-name="T127">ir šiuo Aprašu.</text:span></text:p>
        <text:p text:style-name="P128"><text:span text:style-name="T129">3</text:span><text:span text:style-name="T130">. Komisija sudaroma vertinti Telšių rajono savivaldybės administracijai pateiktus 2015 m. Socialinės reabilitacijos paslaugų neįgaliesi</text:span><text:span text:style-name="T131">ems bendruomenėje projektus (toliau vadinama – projektai) ir parengti projektams finansuoti skirtų lėšų paskirstymo projektą, atsižvelgiant į skirtingas negalias (judėjimo, regėjimo, klausos, sutrikusio intelekto, sutrikusios psichikos ir kitas) turinčių a</text:span><text:span text:style-name="T132">smenų specialiųjų poreikių tenkinimo reikalingumą.</text:span></text:p>
        <text:p text:style-name="P133"><text:span text:style-name="T134">4</text:span><text:span text:style-name="T135">. Komisija sudaroma vieneriems metams iš ne mažiau kaip trijų specialistų (rekomenduojama iš Telšių rajono savivaldybės administracijos, Telšių rajono savivaldybei pavaldžių įstaigų, aukštųjų mokyklų,</text:span><text:span text:style-name="T136"><text:s/>išskyrus darbuotojus, kuriems mokama už projektų administravimą)</text:span><text:span text:style-name="T137">.</text:span><text:span text:style-name="T138"><text:s/>Projektų atrankos stebėseną vykdo Neįgaliųjų reikalų departamento deleguoti skėtinių neįgaliųjų asociacijų atstovai (toliau vadinama – neįgaliųjų asociacijų atstovai).</text:span></text:p>
        <text:p text:style-name="P139"><text:span text:style-name="T140">5</text:span><text:span text:style-name="T141">. Įvertinusi gau</text:span><text:span text:style-name="T142">tų projektų pobūdį ir kiekį, Telšių rajono savivaldybės administracija apsisprendžia dėl komisijos narių skaičiaus ir kreipiasi į šio Aprašo 4 punkte nurodytas įstaigas dėl specialistų į komisiją paskyrimo. Kiekviena įstaiga apie savo deleguojamo atstovo p</text:span><text:span text:style-name="T143">askyrimą, atšaukimą bei pakeitimą raštu praneša Telšių rajono savivaldybės administracijai.</text:span></text:p>
        <text:p text:style-name="P144"><text:span text:style-name="T145">6</text:span><text:span text:style-name="T146">. Komisijos sudėtį, šios komisijos pirmininką ir jo pavaduotoją tvirtina Telšių rajono savivaldybės administracijos direktorius.<text:s/></text:span></text:p>
        <text:p text:style-name="P147"><text:span text:style-name="T148">7</text:span><text:span text:style-name="T149">. Komisijos nariai, vert</text:span><text:span text:style-name="T150">indami projektus ir rengdami projektams finansuoti skirtų lėšų paskirstymo projektą, laikosi skaidrumo, nešališkumo, teisingumo, sąžiningumo ir protingumo principų.</text:span></text:p>
        <text:p text:style-name="P151"><text:span text:style-name="T152">8</text:span><text:span text:style-name="T153">. Komisiją techniškai aptarnauja projektus administruojantys Telšių rajono savivaldybė</text:span><text:span text:style-name="T154">s administracijos darbuotojai.<text:s/></text:span></text:p>
        <text:p text:style-name="P155"/>
        <text:p text:style-name="P156"/>
        <text:p text:style-name="P157"><text:span text:style-name="T158">II</text:span><text:span text:style-name="T159">.<text:s/></text:span><text:span text:style-name="T160">KOMISIJOS UŽDAVINYS IR FUNKCIJOS</text:span></text:p>
        <text:p text:style-name="P161"/>
        <text:p text:style-name="P162"><text:span text:style-name="T163">9</text:span><text:span text:style-name="T164">. Komisijos uždavinys – atrinkti Telšių rajono savivaldybės administracijai finansavimui gauti pateiktus projektus, atsižvelgiant į skirtingas negalias (judėjimo, regėjimo, kl</text:span><text:span text:style-name="T165">ausos, sutrikusio intelekto, sutrikusios psichikos ir kitas) turinčių asmenų specialiųjų poreikių tenkinimo reikalingumą.</text:span></text:p>
        <text:p text:style-name="P166"><text:span text:style-name="T167">10</text:span><text:span text:style-name="T168">. Komisijos funkcijos yra šios:</text:span></text:p>
        <text:p text:style-name="P169"><text:span text:style-name="T170">10.1</text:span><text:span text:style-name="T171">. vertinti Telšių rajono savivaldybės administracijai finansavimui gauti pateiktus<text:s/></text:span><text:span text:style-name="T172">projektus;</text:span></text:p>
        <text:p text:style-name="P173"><text:span text:style-name="T174">10.2</text:span><text:span text:style-name="T175">. svarstyti Telšių rajono savivaldybės administracijos darbuotojų apibendrintus projektų vertinimo rezultatus;</text:span></text:p>
        <text:p text:style-name="P176"><text:span text:style-name="T177">10.3</text:span><text:span text:style-name="T178">. parengti projektams finansuoti skirtų lėšų paskirstymo projektą, atsižvelgiant į skirtingas negalias (judėjimo, regė</text:span><text:span text:style-name="T179">jimo, klausos, sutrikusio intelekto, sutrikusios psichikos ir kitas) turinčių asmenų specialiųjų poreikių tenkinimo reikalingumą.<text:s/></text:span></text:p>
        <text:p text:style-name="P180"/>
        <text:p text:style-name="P181"/>
        <text:p text:style-name="P182"><text:span text:style-name="T183">III</text:span><text:span text:style-name="T184">.<text:s/></text:span><text:span text:style-name="T185">KOMISIJOS NARIŲ TEISĖS</text:span></text:p>
        <text:p text:style-name="P186"/>
        <text:p text:style-name="P187"><text:span text:style-name="T188">11</text:span><text:span text:style-name="T189">. Komisijos nariai turi teisę:</text:span></text:p>
        <text:p text:style-name="P190"><text:span text:style-name="T191">11.1</text:span><text:span text:style-name="T192">. gauti informaciją apie komisijos posėdžiu</text:span><text:span text:style-name="T193">s ir Telšių rajono savivaldybės administracijos darbuotojų apibendrintus projektų vertinimo rezultatus bei kitą su projektų vertinimu susijusią reikalingą informaciją;</text:span></text:p>
        <text:p text:style-name="P194"><text:span text:style-name="T195">11.2</text:span><text:span text:style-name="T196">. susipažinti su svarstyti pateiktais projektais, jų vertinimo dokumentais. Komi</text:span><text:span text:style-name="T197">sijos narys, norėdamas gauti papildomos informacijos apie konkretų projektą, žodžiu, elektroniniu paštu ar raštu kreipiasi į Telšių rajono savivaldybės administraciją su prašymu;</text:span></text:p>
        <text:p text:style-name="P198"><text:span text:style-name="T199">11.3</text:span><text:span text:style-name="T200">. pateikti savo pastabas ir pasiūlymus dėl svarstomų apibendrintų<text:s/></text:span><text:span text:style-name="T201">projektų vertinimo rezultatų bei lėšų paskirstymo projekto.</text:span></text:p>
        <text:p text:style-name="P202"/>
        <text:p text:style-name="P203"/>
        <text:p text:style-name="P204"><text:span text:style-name="T205">IV</text:span><text:span text:style-name="T206">.<text:s/></text:span><text:span text:style-name="T207">KOMISIJOS DARBO ORGANIZAVIMAS</text:span></text:p>
        <text:p text:style-name="P208"/>
        <text:p text:style-name="P209"><text:span text:style-name="T210">12</text:span><text:span text:style-name="T211">. Pagrindinė komisijos darbo forma yra posėdžiai. Komisijos posėdžiai yra uždari. Juose kviečiami dalyvauti projektų atrankos stebėseną vykdantys</text:span><text:span text:style-name="T212"><text:s/>neįgaliųjų asociacijų atstovai.</text:span></text:p>
        <text:p text:style-name="P213"><text:span text:style-name="T214">13</text:span><text:span text:style-name="T215">. Komisijos darbui vadovauja pirmininkas, jam nesant – pirmininko pavaduotojas.<text:s/></text:span></text:p>
        <text:p text:style-name="P216"><text:span text:style-name="T217">14</text:span><text:span text:style-name="T218">. Komisijos pirmininkas organizuoja komisijos darbą, pirmininkauja posėdžiams, pasirašo posėdžių protokolus.</text:span></text:p>
        <text:p text:style-name="P219"><text:span text:style-name="T220">15</text:span><text:span text:style-name="T221">. Komisiją apta</text:span><text:span text:style-name="T222">rnauja projektus administruojantys Telšių rajono savivaldybės administracijos darbuotojai:</text:span></text:p>
        <text:p text:style-name="P223"><text:span text:style-name="T224">15.1</text:span><text:span text:style-name="T225">. rengia posėdžių darbotvarkę ir posėdžių protokolus;</text:span></text:p>
        <text:p text:style-name="P226"><text:span text:style-name="T227">15.2</text:span><text:span text:style-name="T228">. ne vėliau kaip prieš 3 darbo dienas iki komisijos posėdžio pradžios raštu informuoja komisijos<text:s/></text:span><text:span text:style-name="T229">narius ir projektų atrankos stebėseną vykdančius Neįgaliųjų reikalų departamento deleguotus skėtinių neįgaliųjų asociacijų atstovus apie posėdžio datą, laiką, vietą;</text:span></text:p>
        <text:p text:style-name="P230"><text:span text:style-name="T231">15.3</text:span><text:span text:style-name="T232">. supažindina komisijos narius su pagrindinėmis projektų vertinimo procedūromis;</text:span></text:p>
        <text:p text:style-name="P233"><text:span text:style-name="T234">15.4</text:span><text:span text:style-name="T235">. pateikia atsakymus į komisijos narių klausimus, susijusius su projektų vertinimu;</text:span></text:p>
        <text:p text:style-name="P236"><text:span text:style-name="T237">15.5</text:span><text:span text:style-name="T238">. renka komisijos narių projektų vertinimo anketas bei kitą informaciją, kurios reikia lėšų paskirstymo projektui parengti;</text:span></text:p>
        <text:p text:style-name="P239"><text:span text:style-name="T240">15.6</text:span><text:span text:style-name="T241">. apibendrina projektų ve</text:span><text:span text:style-name="T242">rtinimo rezultatus ir pateikia komisijai svarstyti;</text:span></text:p>
        <text:p text:style-name="P243"><text:span text:style-name="T244">15.7</text:span><text:span text:style-name="T245">. pateikia kitą reikalingą su svarstomų projektų rezultatais bei projektais susijusią informaciją. Prireikus ar komisijos narių prašymu posėdžio metu pateikia svarstomų projektų, jų priedų kopijas</text:span><text:span text:style-name="T246">;</text:span></text:p>
        <text:p text:style-name="P247"><text:span text:style-name="T248">15.8</text:span><text:span text:style-name="T249">. komisijos posėdžio metu parengia protokolo nutariamąją dalį – lėšų paskirstymo projektą, kurį to paties posėdžio metu pateikia pasirašyti komisijos pirmininkui ir komisijos nariams;</text:span></text:p>
        <text:p text:style-name="P250"><text:span text:style-name="T251">15.9</text:span><text:span text:style-name="T252">. vykdo kitus komisijos pirmininko pavedimus, nepriešt</text:span><text:span text:style-name="T253">araujančius teisės aktams ir šio Aprašo 7 punkte nurodytiems principams;</text:span></text:p>
        <text:p text:style-name="P254"><text:span text:style-name="T255">15.10</text:span><text:span text:style-name="T256">. atsako už komisijos dokumentų tvarkymą, saugo komisijai pateiktus dokumentus ir komisijos posėdžių protokolų originalus per visą komisijos veiklos laikotarpį. Komisijai sus</text:span><text:span text:style-name="T257">tabdžius ar baigus veiklą, su jos veikla susijusius dokumentus perduoda Telšių rajono savivaldybės administracijai, kuri juos saugo savo archyve.</text:span></text:p>
        <text:p text:style-name="P258"><text:span text:style-name="T259">16</text:span><text:span text:style-name="T260">. Komisijos posėdžiai yra teisėti, kai juose dalyvauja ne mažiau kaip 2/3 komisijos narių.</text:span></text:p>
        <text:p text:style-name="P261"><text:span text:style-name="T262">17</text:span><text:span text:style-name="T263">. Vis</text:span><text:span text:style-name="T264">i klausimai posėdžio metu aptariami posėdžio darbotvarkėje nustatyta tvarka, jei komisijos nariai bendru sutarimu posėdžio pradžioje nenusprendžia kitaip.</text:span></text:p>
        <text:p text:style-name="P265"><text:span text:style-name="T266">18</text:span><text:span text:style-name="T267">. Pradėdami darbą komisijoje, komisijos nariai privalo pasirašyti konfidencialumo pasižadėjimą<text:s/></text:span><text:span text:style-name="T268">ir nešališkumo deklaraciją dėl konkurso informacijos konfidencialumo užtikrinimo, šios informacijos viešo neskelbimo ir neplatinimo, objektyvių sprendimų priėmimo bei viešųjų ir privačių interesų konflikto vengimo (1 priedas). Telšių rajono savivaldybės ad</text:span><text:span text:style-name="T269">ministracijos darbuotojai (ne komisijos nariai) ir projektų atrankos stebėseną vykdantys Neįgaliųjų reikalų departamento deleguoti skėtinių neįgaliųjų asociacijų atstovai komisijos posėdžiuose gali dalyvauti tik pasirašę konfidencialumo pasižadėjimą (2 arb</text:span><text:span text:style-name="T270">a 3 priedai).<text:s/></text:span></text:p>
        <text:p text:style-name="P271"><text:span text:style-name="T272">19</text:span><text:span text:style-name="T273">. Komisijos narys negali turėti privačių interesų, tiesiogiai ar netiesiogiai susijusių su pareiškėju, kurio projektas yra svarstomas. Jeigu yra pagrindo manyti, kad komisijos nario dalyvavimas svarstant ir priimant sprendimą dėl konkr</text:span><text:span text:style-name="T274">etaus projekto sukels interesų konfliktą, tas komisijos narys pats arba komisijos pirmininkui pareikalavus turi nusišalinti nuo šios procedūros. Į komisijos posėdžio protokolą įrašoma informacija apie galimą interesų konfliktą. Nusišalinus komisijos pirmin</text:span><text:span text:style-name="T275">inkui, komisijos pirmininko pareigas toliau eina komisijos pirmininko pavaduotojas.</text:span></text:p>
        <text:p text:style-name="P276"><text:span text:style-name="T277">20</text:span><text:span text:style-name="T278">. Už konfidencialios informacijos atskleidimą, savo pareigų nevykdymą arba netinkamą jų vykdymą komisijos ir Telšių rajono savivaldybės administracijos darbuotojai at</text:span><text:span text:style-name="T279">sako teisės aktų nustatyta tvarka.<text:s/></text:span></text:p>
        <text:p text:style-name="P280"><text:span text:style-name="T281">21</text:span><text:span text:style-name="T282">. Komisijos narys, kurio sprendimams neteisėtai buvo bandoma daryti įtaką, apie tai artimiausiame posėdyje informuoja komisiją.</text:span></text:p>
        <text:p text:style-name="P283"/>
        <text:p text:style-name="P284"/>
        <text:p text:style-name="P285"><text:span text:style-name="T286">V</text:span><text:span text:style-name="T287">.<text:s/></text:span><text:span text:style-name="T288">PROJEKTŲ VERTINIMAS</text:span></text:p>
        <text:p text:style-name="P289"/>
        <text:p text:style-name="P290"><text:span text:style-name="T291">22</text:span><text:span text:style-name="T292">. Komisijos nariai ne vėliau kaip per 25<text:s/></text:span><text:span text:style-name="T293">kalendorines dienas nuo projektų paraiškų perdavimo komisijos nariams dienos raštu įvertina jiems priskirtus projektus.</text:span></text:p>
        <text:p text:style-name="P294"><text:span text:style-name="T295">23</text:span><text:span text:style-name="T296">. Pareiškėjų pateikti projektai komisijos nariams paskirstomi komisijos posėdyje. Projektai komisijos nariams paskirstomi taip, ka</text:span><text:span text:style-name="T297">d kiekvieną projektą įvertintų ne mažiau kaip trys komisijos nariai.</text:span></text:p>
        <text:p text:style-name="P298"><text:span text:style-name="T299">24</text:span><text:span text:style-name="T300">. Prieš pradedant projektų vertinimą, Telšių rajono savivaldybės administracijos atsakingi darbuotojai supažindina komisijos narius su projektų paraiškomis, komisijos sudarymo ir<text:s/></text:span><text:span text:style-name="T301">darbo organizavimo tvarka, projekto vertinimo anketa, vertinimo kriterijais, aptariami projektų vertinimo anketų pateikimo terminai, išdalinamos projektų paraiškos.</text:span></text:p>
        <text:p text:style-name="P302"><text:span text:style-name="T303">25</text:span><text:span text:style-name="T304">. Komisijos narys privalo atsisakyti vertinti jam pateiktą projektą, jei paaiškėja, k</text:span><text:span text:style-name="T305">ad komisijos narys:</text:span></text:p>
        <text:p text:style-name="P306"><text:span text:style-name="T307">25.1</text:span><text:span text:style-name="T308">. yra projektą pateikusios asociacijos, labdaros ir paramos fondo, religinės bendruomenės ir bendrijos, viešosios įstaigos (toliau vadinama – organizacija) narys;<text:s/></text:span></text:p>
        <text:p text:style-name="P309"><text:span text:style-name="T310">25.2</text:span><text:span text:style-name="T311">. dalyvauja projektą pateikusios organizacijos valdymo org</text:span><text:span text:style-name="T312">anų veikloje;</text:span></text:p>
        <text:p text:style-name="P313"><text:span text:style-name="T314">25.3</text:span><text:span text:style-name="T315">. yra įtrauktas į vertinamo projekto vykdymo procesą;</text:span></text:p>
        <text:p text:style-name="P316"><text:span text:style-name="T317">25.4</text:span><text:span text:style-name="T318">. gali nesuderinti viešųjų ir privačių interesų, gali būti šališkas.</text:span></text:p>
        <text:p text:style-name="P319"><text:span text:style-name="T320">26</text:span><text:span text:style-name="T321">. Įvertinęs paskirtą projektą, komisijos narys užpildo projekto vertinimo anketą (Socialinės re</text:span><text:span text:style-name="T322">abilitacijos paslaugų neįgaliesiems bendruomenėje projektų finansavimo tvarkos aprašo 2 priedas) (toliau vadinama – vertinimo anketa).</text:span></text:p>
        <text:p text:style-name="P323"><text:span text:style-name="T324">27</text:span><text:span text:style-name="T325">. Projektas vertinamas pagal atskirus vertinimo kriterijus balais. Projektas galutinai įvertinamas, susumavus pagal</text:span><text:span text:style-name="T326"><text:s/>kiekvieną vertinimo kriterijų skirtus balus. Aukščiausias galimas projekto įvertinimas yra 100 balų.</text:span></text:p>
        <text:p text:style-name="P327"><text:span text:style-name="T328">28</text:span><text:span text:style-name="T329">. Apie projekto finansavimą sprendžiama pagal projekto surinktų balų sumą:</text:span></text:p>
        <text:p text:style-name="P330"><text:span text:style-name="T331">28.1</text:span><text:span text:style-name="T332">. nuo 50 iki 100 balų – projektas remtinas;</text:span></text:p>
        <text:p text:style-name="P333"><text:span text:style-name="T334">28.2</text:span><text:span text:style-name="T335">. mažiau nei 50</text:span><text:span text:style-name="T336"><text:s/>balų – projektas atmestinas.</text:span></text:p>
        <text:p text:style-name="P337"><text:span text:style-name="T338">29</text:span><text:span text:style-name="T339">. Komisijos narys vertinimo anketoje taip pat nurodo projekto privalumus ir trūkumus, pateikia išvadą dėl projekto finansavimo, siūlymus dėl atskirų projekto veiklų, išlaidų nefinansavimo.</text:span></text:p>
        <text:p text:style-name="P340"><text:span text:style-name="T341">30</text:span><text:span text:style-name="T342">. Jei dalis projekto iš</text:span><text:span text:style-name="T343">laidų yra nepagrįstos, nėra akivaizdaus šių išlaidų būtinumo projekto veikloms įgyvendinti arba išlaidos priskiriamos prie netinkamų, komisijos nariai gali<text:s/></text:span><text:soft-page-break/><text:span text:style-name="T344">siūlyti sumažinti projekto išlaidas, išbraukdami netinkamas arba nepagrįstas išlaidas arba sumažinda</text:span><text:span text:style-name="T345">mi prašomų išlaidų sumą.</text:span></text:p>
        <text:p text:style-name="P346"><text:span text:style-name="T347">31</text:span><text:span text:style-name="T348">. Baigę vertinimą, komisijos nariai užpildytas ir pasirašytas projektų vertinimo anketas pateikia Telšių rajono savivaldybės administracijos atsakingam darbuotojui. Anketos toliau saugomos paraiškos byloje.</text:span></text:p>
        <text:p text:style-name="P349"><text:span text:style-name="T350">32</text:span><text:span text:style-name="T351">. Komisijos<text:s/></text:span><text:span text:style-name="T352">nariai Telšių rajono savivaldybės atsakingam darbuotojui papildomai pateikia užpildytų vertinimo anketų elektronines versijas.</text:span></text:p>
        <text:p text:style-name="P353"><text:span text:style-name="T354">33</text:span><text:span text:style-name="T355">. Surinkęs ne mažiau kaip trijų komisijos narių išvadas, projektus administruojantis Telšių rajono savivaldybės administrac</text:span><text:span text:style-name="T356">ijos atsakingas darbuotojas sudaro projektų vertinimo suvestines, kuriose išveda kiekvieno projekto vidutinį balą, apibendrina projektų vertinimo rezultatus ir pateikia juos svarstyti komisijai.</text:span></text:p>
        <text:p text:style-name="P357"/>
        <text:p text:style-name="P358"/>
        <text:p text:style-name="P359"><text:span text:style-name="T360">VI</text:span><text:span text:style-name="T361">.<text:s/></text:span><text:span text:style-name="T362">KOMISIJOS SPRENDIMAI</text:span></text:p>
        <text:p text:style-name="P363"/>
        <text:p text:style-name="P364"><text:span text:style-name="T365">34</text:span><text:span text:style-name="T366">. Komisija sprendimus</text:span><text:span text:style-name="T367"><text:s/>dėl projektų finansavimo priima posėdžiuose, rengiamuose šiame Apraše nustatyta tvarka.</text:span></text:p>
        <text:p text:style-name="P368"><text:span text:style-name="T369">35</text:span><text:span text:style-name="T370">. Komisijos sprendimai priimami bendru sutarimu arba, jei jo negalima pasiekti, komisijos pirmininkui ir nariams balsuojant. Balsuodami komisijos nariai turi po<text:s/></text:span><text:span text:style-name="T371">vieną balsą. Balsuojama „už“ arba „prieš“. Sprendimas laikomas priimtu, jei už jį balsavo paprastoji komisijos narių dauguma. Jeigu balsai „už“ ir „prieš“ pasiskirsto po lygiai, lemiamas balsas yra komisijos pirmininko balsas (komisijos pirmininko pavaduot</text:span><text:span text:style-name="T372">ojo balsas – jei komisijos pirmininkas nusišalinęs). Jeigu svarstant projektus kuris nors komisijos narys nesutinka su daugumos sprendimu, jis gali pateikti komisijos pirmininkui savo atskirą nuomonę. Ši nuomonė turi būti įrašyta į komisijos posėdžio proto</text:span><text:span text:style-name="T373">kolą.<text:s/></text:span></text:p>
        <text:p text:style-name="P374"><text:span text:style-name="T375">36</text:span><text:span text:style-name="T376">. Komisija, apsvarsčiusi projektų vertinimo rezultatus, komisijos narių siūlymus ir išvadas bei kitą informaciją, susijusią su pateiktais atrinkti projektais, privalo parengti projektams finansuoti skirtų lėšų paskirstymo projektą, atsižvelgda</text:span><text:span text:style-name="T377">ma į skirtingas negalias (judėjimo, regėjimo, klausos, sutrikusio intelekto, sutrikusios psichikos ir kitas) turinčių asmenų specialiųjų poreikių tenkinimo reikalingumą, siūlydama Telšių rajono savivaldybės administracijai:</text:span></text:p>
        <text:p text:style-name="P378"><text:span text:style-name="T379">36.1</text:span><text:span text:style-name="T380">. skirti tam tikro dydžio<text:s/></text:span><text:span text:style-name="T381">finansavimą projektui įgyvendinti;</text:span></text:p>
        <text:p text:style-name="P382"><text:span text:style-name="T383">36.2</text:span><text:span text:style-name="T384">. skirti tam tikro dydžio dalinį finansavimą projekto atskiroms remtinoms veikloms įgyvendinti;</text:span></text:p>
        <text:p text:style-name="P385"><text:span text:style-name="T386">36.3</text:span><text:span text:style-name="T387">. skirti tam tikro dydžio finansavimą projektui įgyvendinti su išlyga;</text:span></text:p>
        <text:p text:style-name="P388"><text:span text:style-name="T389">36.4</text:span><text:span text:style-name="T390">. neskirti finansavimo projekt</text:span><text:span text:style-name="T391">ui įgyvendinti, atmetimo motyvus nurodant komisijos posėdžio protokole.</text:span></text:p>
        <text:p text:style-name="P392"><text:span text:style-name="T393">37</text:span><text:span text:style-name="T394">. Komisija, rengdama projektams finansuoti skirtų lėšų paskirstymo projektą ir siūlydama dėl finansavimo projektams skyrimo:</text:span></text:p>
        <text:p text:style-name="P395"><text:span text:style-name="T396">37.1</text:span><text:span text:style-name="T397">. vadovaujasi apibendrintais projektų vertini</text:span><text:span text:style-name="T398">mo rezultatais ir, esant reikalui, kita su projektų vertinimu susijusia dokumentacija;</text:span></text:p>
        <text:p text:style-name="P399"><text:span text:style-name="T400">37.2</text:span><text:span text:style-name="T401">. atsižvelgia į komisijos narių siūlymus bei argumentus;</text:span></text:p>
        <text:p text:style-name="P402"><text:span text:style-name="T403">37.3</text:span><text:span text:style-name="T404">. pagal projekto įvertinimo vidutinį balą sprendžia apie projekto rėmimą:</text:span></text:p>
        <text:p text:style-name="P405"><text:span text:style-name="T406">37.3.1</text:span><text:span text:style-name="T407">. projekto sur</text:span><text:span text:style-name="T408">inktas vidutinis balas daugiau negu 50 – projektas remtinas;</text:span></text:p>
        <text:p text:style-name="P409"><text:span text:style-name="T410">37.3.2</text:span><text:span text:style-name="T411">. projekto surinktas vidutinis balas daugiau negu 50, tačiau dviem projektą vertinusiems komisijos nariams siūlant projekto nefinansuoti – projektas atmetamas;</text:span></text:p>
        <text:p text:style-name="P412"><text:span text:style-name="T413">37.3.3</text:span><text:span text:style-name="T414">. projekto suri</text:span><text:span text:style-name="T415">nktas vidutinis balas mažiau negu 50 balų – projektas atmetamas;</text:span></text:p>
        <text:p text:style-name="P416"><text:span text:style-name="T417">37.3.4</text:span><text:span text:style-name="T418">. projekto surinktas vidutinis balas mažiau negu 50 balų, tačiau dviem projektą vertinusiems komisijos nariams siūlant projektą finansuoti – dėl projekto rėmimo sprendžia bendru sut</text:span><text:span text:style-name="T419">arimu arba, jei jo negalima pasiekti, komisijos pirmininkui ir nariams balsuojant, kaip nustatyta šiame Apraše;</text:span></text:p>
        <text:p text:style-name="P420"><text:span text:style-name="T421">37.4</text:span><text:span text:style-name="T422">. užtikrina, kad nebūtų finansuojami du ar daugiau atitinkamoje teritorijoje sudvejinti projektai, todėl gali neatsižvelgti į projekto</text:span><text:span text:style-name="T423"><text:s/>surinktą vidutinį balą ir priimti sprendimą teikti kitokias rekomendacijas dėl konkretaus projekto finansavimo lyginant su projektą vertinusių<text:s/></text:span><text:soft-page-break/><text:span text:style-name="T424">komisijos narių išvadomis ir siūlymais. Tokiu atveju pirmumas teikiamas geriausiai įvertintam projektui – dėl pr</text:span><text:span text:style-name="T425">ojekto rėmimo komisija sprendžia bendru sutarimu arba, jei jo negalima pasiekti, komisijos pirmininkui ir nariams balsuojant, kaip nustatyta šiame Apraše.</text:span></text:p>
        <text:p text:style-name="P426"><text:span text:style-name="T427">38</text:span><text:span text:style-name="T428">. Komisijos parengtas lėšų paskirstymo projektas pateikiamas susipažinti projektų atrankos st</text:span><text:span text:style-name="T429">ebėseną vykdantiems neįgaliųjų asociacijų atstovams, kurie per sutartą laiką raštu pateikia komisijai savo rekomendacijas, pritarimą arba nepritarimą parengtam lėšų paskirstymo projektui nurodydami motyvus.</text:span></text:p>
        <text:p text:style-name="P430"><text:span text:style-name="T431">39</text:span><text:span text:style-name="T432">. Komisija apsvarsto projektų atrankos steb</text:span><text:span text:style-name="T433">ėseną vykdančių neįgaliųjų asociacijų atstovų pateiktas rekomendacijas dėl lėšų paskirstymo projekto, įvertina pateiktus argumentus ir parengia galutinį lėšų paskirstymo projektą, kurį teikia tvirtinti Telšių rajono savivaldybės administracijos direktoriui</text:span><text:span text:style-name="T434">.<text:s/></text:span></text:p>
        <text:p text:style-name="P435"><text:span text:style-name="T436">40</text:span><text:span text:style-name="T437">. Komisijos sprendimai įsigalioja komisijos pirmininkui pasirašius komisijos posėdžio protokolą.<text:s/></text:span></text:p>
        <text:p text:style-name="P438"/>
        <text:p text:style-name="P439"/>
        <text:p text:style-name="P440"><text:span text:style-name="T441">VII</text:span><text:span text:style-name="T442">.<text:s/></text:span><text:span text:style-name="T443">KOMISIJOS POSĖDŽIO PROTOKOLAS</text:span></text:p>
        <text:p text:style-name="P444"/>
        <text:p text:style-name="P445"><text:span text:style-name="T446">41</text:span><text:span text:style-name="T447">. Komisijos sprendimai įforminami komisijos posėdžio protokolu, kuriame nurodoma:</text:span></text:p>
        <text:p text:style-name="P448"><text:span text:style-name="T449">41.1</text:span><text:span text:style-name="T450">. posėdžio<text:s/></text:span><text:span text:style-name="T451">data ir vieta;</text:span></text:p>
        <text:p text:style-name="P452"><text:span text:style-name="T453">41.2</text:span><text:span text:style-name="T454">. posėdyje dalyvavę komisijos nariai;</text:span></text:p>
        <text:p text:style-name="P455"><text:span text:style-name="T456">41.3</text:span><text:span text:style-name="T457">. posėdžio metu svarstyti projektai;<text:s/></text:span></text:p>
        <text:p text:style-name="P458"><text:span text:style-name="T459">41.4</text:span><text:span text:style-name="T460">. pateikti argumentai, paaiškinimai, priimti sprendimai;<text:s/></text:span></text:p>
        <text:p text:style-name="P461"><text:span text:style-name="T462">41.5</text:span><text:span text:style-name="T463">. kita, komisijos nuomone, svarbi posėdžio informacija.</text:span></text:p>
        <text:p text:style-name="P464"><text:span text:style-name="T465">42</text:span><text:span text:style-name="T466">. Prie prot</text:span><text:span text:style-name="T467">okolo pridedamas projektams finansuoti skirtų lėšų paskirstymo projektas.</text:span></text:p>
        <text:p text:style-name="P468"><text:span text:style-name="T469">43</text:span><text:span text:style-name="T470">. Posėdžio sekretorius parengia komisijos posėdžio protokolą, kurį pasirašo komisijos pirmininkas ir posėdžio sekretorius.<text:s/></text:span></text:p>
        <text:p text:style-name="P471"/>
        <text:p text:style-name="P472"><text:span text:style-name="T473">VIII</text:span><text:span text:style-name="T474">.<text:s/></text:span><text:span text:style-name="T475">BAIGIAMOSIOS NUOSTATOS</text:span></text:p>
        <text:p text:style-name="P476"/>
        <text:p text:style-name="P477"><text:span text:style-name="T478">44</text:span><text:span text:style-name="T479">. Komisijos posėdžio darbo organizavimo procedūrinius klausimus, nenumatytus šiame Apraše, sprendžia komisijos pirmininkas.<text:s/></text:span></text:p>
        <text:p text:style-name="P480"><text:span text:style-name="T481">45</text:span><text:span text:style-name="T482">. Komisijos veiklos dokumentai (posėdžių protokolai, susirašinėjimo medžiaga, kiti dokumentai) saugomi Telšių rajono savivald</text:span><text:span text:style-name="T483">ybės administracijoje Lietuvos Respublikos dokumentų ir archyvų įstatymo nustatyta tvarka.</text:span></text:p>
        <text:p text:style-name="P484"/>
        <text:p text:style-name="P485"/>
        <text:p text:style-name="Normal"/>
        <text:p text:style-name="P486"><text:span text:style-name="T487">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14-10-14 <text:s/>KOMISIJ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ujas</meta:initial-creator>
    <dc:creator>CLUSadmin</dc:creator>
    <meta:creation-date>2014-10-31T12:41:00Z</meta:creation-date>
    <dc:date>2014-10-31T12:41:00Z</dc:date>
    <meta:print-date>2014-10-16T07:56:00Z</meta:print-date>
    <meta:template xlink:href="Normal" xlink:type="simple"/>
    <meta:editing-cycles>2</meta:editing-cycles>
    <meta:editing-duration>PT0S</meta:editing-duration>
    <meta:document-statistic meta:page-count="6" meta:paragraph-count="345" meta:word-count="2756" meta:character-count="18675" meta:row-count="1626" meta:non-whitespace-character-count="16264"/>
  </office:meta>
</office:document-meta>
</file>