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3/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fo:keep-together="alway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language-asian="lt" style:country-asian="LT"/>
    </style:style>
    <style:style style:name="P29" style:parent-style-name="Normal" style:family="paragraph">
      <style:paragraph-properties style:punctuation-wrap="simple" fo:text-align="justify" style:vertical-align="baseline" fo:line-height="115%" fo:text-indent="0.5in"/>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style:punctuation-wrap="simple" fo:text-align="justify" style:vertical-align="baseline" fo:line-height="150%" fo:text-indent="0.543in"/>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style:punctuation-wrap="simple" fo:text-align="justify" style:vertical-align="baseline" fo:line-height="115%" fo:text-indent="0.3937in"/>
    </style:style>
    <style:style style:name="T37" style:parent-style-name="DefaultParagraphFont" style:family="text">
      <style:text-properties fo:font-style="italic" style:font-style-asian="italic" style:text-position="-58.3% 100%" style:font-size-complex="12pt"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0" style:parent-style-name="Normal" style:family="paragraph">
      <style:paragraph-properties style:punctuation-wrap="simple" fo:text-align="justify" style:vertical-align="baseline" fo:line-height="115%" fo:text-indent="0.3937in"/>
    </style:style>
    <style:style style:name="T41" style:parent-style-name="DefaultParagraphFont" style:family="text">
      <style:text-properties fo:font-style="italic" style:font-style-asian="italic"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style:punctuation-wrap="simple" fo:text-align="justify" style:vertical-align="baseline" fo:line-height="115%" fo:text-indent="0.3937in"/>
    </style:style>
    <style:style style:name="T44" style:parent-style-name="DefaultParagraphFont" style:family="text">
      <style:text-properties fo:font-style="italic" style:font-style-asian="italic" style:font-size-complex="12pt" fo:language="en" fo:country="GB" style:language-asian="lt" style:country-asian="LT"/>
    </style:style>
    <style:style style:name="T45" style:parent-style-name="DefaultParagraphFont" style:family="text">
      <style:text-properties fo:font-style="italic" style:font-style-asian="italic" style:text-position="sub 62.5%"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48" style:parent-style-name="DefaultParagraphFont" style:family="text">
      <style:text-properties fo:font-style="italic" style:font-style-asian="italic" style:font-size-complex="12pt" fo:language="en" fo:country="GB" style:language-asian="lt" style:country-asian="LT"/>
    </style:style>
    <style:style style:name="T49" style:parent-style-name="DefaultParagraphFont" style:family="text">
      <style:text-properties fo:font-style="italic" style:font-style-asian="italic" style:text-position="sub 62.5%"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52" style:parent-style-name="DefaultParagraphFont" style:family="text">
      <style:text-properties style:font-name-asian="Calibri" fo:font-style="italic" style:font-style-asian="italic" style:font-size-complex="12pt" fo:language="en" fo:country="GB" style:language-asian="lt" style:country-asian="LT"/>
    </style:style>
    <style:style style:name="T53"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54" style:parent-style-name="DefaultParagraphFont" style:family="text">
      <style:text-properties style:font-name-asian="Calibri" fo:font-style="italic" style:font-style-asian="italic" style:font-size-complex="12pt" fo:language="en" fo:country="US" style:language-asian="lt" style:country-asian="LT"/>
    </style:style>
    <style:style style:name="T55" style:parent-style-name="DefaultParagraphFont" style:family="text">
      <style:text-properties style:font-name-asian="Calibri" fo:font-style="italic" style:font-style-asian="italic" style:font-size-complex="12pt" fo:language="en" fo:country="GB" style:language-asian="lt" style:country-asian="LT"/>
    </style:style>
    <style:style style:name="T56"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57" style:parent-style-name="DefaultParagraphFont" style:family="text">
      <style:text-properties style:text-position="sub 62.5%" style:font-size-complex="12pt" fo:language="en" fo:country="US" style:language-asian="lt" style:country-asian="LT"/>
    </style:style>
    <style:style style:name="T58" style:parent-style-name="DefaultParagraphFont" style:family="text">
      <style:text-properties style:font-name-asian="Calibri" fo:font-style="italic" style:font-style-asian="italic" style:font-size-complex="12pt" fo:language="en" fo:country="US" style:language-asian="lt" style:country-asian="LT"/>
    </style:style>
    <style:style style:name="T59" style:parent-style-name="DefaultParagraphFont" style:family="text">
      <style:text-properties style:font-name-asian="Calibri" fo:font-weight="bold" style:font-weight-asian="bold" style:font-weight-complex="bold" fo:font-style="italic" style:font-style-asian="italic" style:font-size-complex="12pt" fo:language="en" fo:country="US" style:language-asian="lt" style:country-asian="LT"/>
    </style:style>
    <style:style style:name="T60" style:parent-style-name="DefaultParagraphFont" style:family="text">
      <style:text-properties style:font-name-asian="Calibri" fo:font-weight="bold" style:font-weight-asian="bold" style:font-weight-complex="bold" fo:font-style="italic" style:font-style-asian="italic" style:font-size-complex="12pt" fo:language="en" fo:country="GB" style:language-asian="lt" style:country-asian="LT"/>
    </style:style>
    <style:style style:name="T61" style:parent-style-name="DefaultParagraphFont" style:family="text">
      <style:text-properties style:font-name-asian="Calibri" fo:font-style="italic" style:font-style-asian="italic" style:font-size-complex="12pt" fo:language="en" fo:country="GB" style:language-asian="lt" style:country-asian="LT"/>
    </style:style>
    <style:style style:name="T62"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63"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64" style:parent-style-name="DefaultParagraphFont" style:family="text">
      <style:text-properties style:font-name-asian="Calibri" fo:font-style="italic" style:font-style-asian="italic" style:font-size-complex="12pt" fo:language="en" fo:country="GB" style:language-asian="lt" style:country-asian="LT"/>
    </style:style>
    <style:style style:name="T65"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66" style:parent-style-name="DefaultParagraphFont" style:family="text">
      <style:text-properties style:font-name-asian="Calibri" fo:font-style="italic" style:font-style-asian="italic" style:font-size-complex="12pt" fo:language="en" fo:country="GB" style:language-asian="lt" style:country-asian="LT"/>
    </style:style>
    <style:style style:name="T67" style:parent-style-name="DefaultParagraphFont" style:family="text">
      <style:text-properties style:font-name-asian="Calibri" fo:font-style="italic" style:font-style-asian="italic" style:font-size-complex="12pt" fo:language="en" fo:country="US" style:language-asian="lt" style:country-asian="LT"/>
    </style:style>
    <style:style style:name="T68" style:parent-style-name="DefaultParagraphFont" style:family="text">
      <style:text-properties style:font-name-asian="Calibri" fo:font-style="italic" style:font-style-asian="italic" style:font-size-complex="12pt" fo:language="en" fo:country="GB" style:language-asian="lt" style:country-asian="LT"/>
    </style:style>
    <style:style style:name="T69" style:parent-style-name="DefaultParagraphFont" style:family="text">
      <style:text-properties style:font-name-asian="Calibri" fo:font-style="italic" style:font-style-asian="italic" style:text-position="sub 62.5%" fo:language="en" fo:country="GB"/>
    </style:style>
    <style:style style:name="T70" style:parent-style-name="DefaultParagraphFont" style:family="text">
      <style:text-properties style:font-name-asian="Calibri" fo:font-style="italic" style:font-style-asian="italic" style:font-size-complex="12pt" fo:language="en" fo:country="GB" style:language-asian="lt" style:country-asian="LT"/>
    </style:style>
    <style:style style:name="T71"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72" style:parent-style-name="DefaultParagraphFont" style:family="text">
      <style:text-properties style:font-name-asian="Calibri" style:font-size-complex="12pt" fo:language="en" fo:country="GB" style:language-asian="lt" style:country-asian="LT"/>
    </style:style>
    <style:style style:name="P7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4" style:parent-style-name="DefaultParagraphFont" style:family="text">
      <style:text-properties style:font-name-asian="Calibri" style:font-size-complex="12pt" fo:language="en" fo:country="GB" style:language-asian="lt" style:country-asian="LT"/>
    </style:style>
    <style:style style:name="P7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text-position="sub 62.5%" style:font-size-complex="12pt" fo:language="en" fo:country="GB" style:language-asian="lt" style:country-asian="LT"/>
    </style:style>
    <style:style style:name="T78" style:parent-style-name="DefaultParagraphFont" style:family="text">
      <style:text-properties style:text-position="sub 62.5%"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fo:font-weight="bold" style:font-weight-asian="bold" style:font-weight-complex="bold"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b 62.5%" style:font-size-complex="12pt"/>
    </style:style>
    <style:style style:name="T88" style:parent-style-name="DefaultParagraphFont" style:family="text">
      <style:text-properties style:font-name-asian="Calibri" style:text-position="sub 62.5%" style:font-size-complex="12pt" fo:language="en" fo:country="US"/>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92" style:parent-style-name="DefaultParagraphFont" style:family="text">
      <style:text-properties style:font-name-asian="Calibri" style:font-size-complex="12pt" fo:language="en" fo:country="GB" style:language-asian="lt" style:country-asian="LT"/>
    </style:style>
    <style:style style:name="T93" style:parent-style-name="DefaultParagraphFont" style:family="text">
      <style:text-properties style:font-name-asian="Calibri" style:text-position="sub 66.6%" style:font-size-complex="12pt" fo:language="en" fo:country="GB" style:language-asian="lt" style:country-asian="LT"/>
    </style:style>
    <style:style style:name="T94" style:parent-style-name="DefaultParagraphFont" style:family="text">
      <style:text-properties style:font-name-asian="Calibri" style:font-size-complex="12pt" fo:language="en" fo:country="GB" style:language-asian="lt" style:country-asian="LT"/>
    </style:style>
    <style:style style:name="P95"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96" style:parent-style-name="Normal" style:family="paragraph">
      <style:paragraph-properties style:punctuation-wrap="simple" fo:text-align="justify" style:vertical-align="baseline" fo:line-height="115%" fo:text-indent="0.3937in"/>
    </style:style>
    <style:style style:name="T97" style:parent-style-name="DefaultParagraphFont" style:family="text">
      <style:text-properties fo:font-style="italic" style:font-style-asian="italic"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style:punctuation-wrap="simple" fo:text-align="justify" style:vertical-align="baseline" fo:line-height="115%" fo:text-indent="0.3937in"/>
    </style:style>
    <style:style style:name="T100" style:parent-style-name="DefaultParagraphFont" style:family="text">
      <style:text-properties fo:font-style="italic" style:font-style-asian="italic" style:font-size-complex="12pt" fo:language="en" fo:country="GB" style:language-asian="lt" style:country-asian="LT"/>
    </style:style>
    <style:style style:name="T101" style:parent-style-name="DefaultParagraphFont" style:family="text">
      <style:text-properties fo:font-style="italic" style:font-style-asian="italic" style:text-position="sub 66.6%"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fo:font-style="italic" style:font-style-asian="italic"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fo:font-style="italic" style:font-style-asian="italic" style:font-size-complex="12pt" fo:language="en" fo:country="GB" style:language-asian="lt" style:country-asian="LT"/>
    </style:style>
    <style:style style:name="T107" style:parent-style-name="DefaultParagraphFont" style:family="text">
      <style:text-properties fo:font-style="italic" style:font-style-asian="italic" style:text-position="sub 66.6%"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fo:font-style="italic" style:font-style-asian="italic"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color="#000000" style:font-size-complex="12pt" fo:language="en" fo:country="GB"/>
    </style:style>
    <style:style style:name="P112"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b 66.6%" style:font-size-complex="12pt"/>
    </style:style>
    <style:style style:name="T115" style:parent-style-name="DefaultParagraphFont" style:family="text">
      <style:text-properties style:font-name-asian="Calibri" style:text-position="sub 66.6%"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font-weight="bold" style:font-weight-asian="bold" style:font-weight-complex="bold" fo:color="#000000" style:font-size-complex="12pt" fo:language="en" fo:country="GB"/>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fo:language="en" fo:country="GB"/>
    </style:style>
    <style:style style:name="P122"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23" style:parent-style-name="DefaultParagraphFont" style:family="text">
      <style:text-properties style:font-name-asian="Calibri" style:font-size-complex="12pt" fo:language="en" fo:country="GB" style:language-asian="lt" style:country-asian="LT"/>
    </style:style>
    <style:style style:name="T124" style:parent-style-name="DefaultParagraphFont" style:family="text">
      <style:text-properties style:font-name-asian="Calibri" style:text-position="sub 66.6%" style:font-size-complex="12pt" fo:language="en" fo:country="GB" style:language-asian="lt" style:country-asian="LT"/>
    </style:style>
    <style:style style:name="T125" style:parent-style-name="DefaultParagraphFont" style:family="text">
      <style:text-properties style:font-name-asian="Calibri" style:font-size-complex="12pt" fo:language="en" fo:country="GB" style:language-asian="lt" style:country-asian="LT"/>
    </style:style>
    <style:style style:name="P126"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27" style:parent-style-name="Normal" style:family="paragraph">
      <style:paragraph-properties style:punctuation-wrap="simple" fo:text-align="justify" style:vertical-align="baseline" fo:line-height="115%" fo:text-indent="0.3937in"/>
    </style:style>
    <style:style style:name="T128" style:parent-style-name="DefaultParagraphFont" style:family="text">
      <style:text-properties fo:font-style="italic" style:font-style-asian="italic"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style:punctuation-wrap="simple" fo:text-align="justify" style:vertical-align="baseline" fo:line-height="115%" fo:text-indent="0.3937in"/>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fo:font-style="italic" style:font-style-asian="italic"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5" style:parent-style-name="DefaultParagraphFont" style:family="text">
      <style:text-properties fo:font-style="italic" style:font-style-asian="italic" style:font-size-complex="12pt" fo:language="en" fo:country="GB" style:language-asian="lt" style:country-asian="LT"/>
    </style:style>
    <style:style style:name="T136" style:parent-style-name="DefaultParagraphFont" style:family="text">
      <style:text-properties fo:font-style="italic" style:font-style-asian="italic" style:text-position="sub 66.6%"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fo:font-style="italic" style:font-style-asian="italic"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style:punctuation-wrap="simple" fo:text-align="justify" style:vertical-align="baseline" fo:line-height="115%" fo:text-indent="0.3937in"/>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name-asian="Calibri" style:font-style-complex="italic" style:font-size-complex="12pt" fo:language="en" fo:country="GB" style:language-asian="lt" style:country-asian="LT"/>
    </style:style>
    <style:style style:name="T14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4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48" style:parent-style-name="DefaultParagraphFont" style:family="text">
      <style:text-properties style:font-style-complex="italic"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text-position="sub 66.6%" style:font-size-complex="12pt" fo:language="en" fo:country="GB" style:language-asian="lt" style:country-asian="LT"/>
    </style:style>
    <style:style style:name="T15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52" style:parent-style-name="DefaultParagraphFont" style:family="text">
      <style:text-properties style:text-position="sub 66.6%" style:font-size-complex="12pt" fo:language="en" fo:country="US"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tyle-complex="italic" fo:color="#000000" style:font-size-complex="12pt" fo:language="en" fo:country="GB"/>
    </style:style>
    <style:style style:name="T155" style:parent-style-name="DefaultParagraphFont" style:family="text">
      <style:text-properties style:font-style-complex="italic" fo:color="#000000" style:text-position="sub 66.6%" style:font-size-complex="12pt" fo:language="en" fo:country="GB"/>
    </style:style>
    <style:style style:name="T15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57" style:parent-style-name="DefaultParagraphFont" style:family="text">
      <style:text-properties style:font-style-complex="italic" fo:color="#000000" style:text-position="sub 66.6%" style:font-size-complex="12pt" fo:language="en" fo:country="US"/>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name-asian="Calibri" style:font-style-complex="italic" style:font-size-complex="12pt" fo:language="en" fo:country="GB" style:language-asian="lt" style:country-asian="LT"/>
    </style:style>
    <style:style style:name="T16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6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6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63" style:parent-style-name="DefaultParagraphFont" style:family="text">
      <style:text-properties style:font-name-asian="Calibri" style:font-style-complex="italic" style:font-size-complex="12pt" fo:language="en" fo:country="GB" style:language-asian="lt" style:country-asian="LT"/>
    </style:style>
    <style:style style:name="T16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6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66" style:parent-style-name="DefaultParagraphFont" style:family="text">
      <style:text-properties style:font-name-asian="Calibri" style:font-style-complex="italic" style:text-position="sub 66.6%" style:font-size-complex="12pt" fo:language="en" fo:country="US"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69" style:parent-style-name="Normal" style:family="paragraph">
      <style:paragraph-properties style:punctuation-wrap="simple" fo:text-align="justify" style:vertical-align="baseline" fo:line-height="115%" fo:text-indent="0.3937in"/>
    </style:style>
    <style:style style:name="T170" style:parent-style-name="DefaultParagraphFont" style:family="text">
      <style:text-properties style:font-name-asian="Calibri" fo:font-style="italic" style:font-style-asian="italic" style:font-size-complex="12pt" fo:language="en" fo:country="GB" style:language-asian="lt" style:country-asian="LT"/>
    </style:style>
    <style:style style:name="T171"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72"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text-position="sub 66.6%" style:font-size-complex="12pt" fo:language="en" fo:country="GB" style:language-asian="lt" style:country-asian="LT"/>
    </style:style>
    <style:style style:name="T17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76" style:parent-style-name="DefaultParagraphFont" style:family="text">
      <style:text-properties style:text-position="sub 66.6%" style:font-size-complex="12pt" fo:language="en" fo:country="US" style:language-asian="lt" style:country-asian="LT"/>
    </style:style>
    <style:style style:name="T177" style:parent-style-name="DefaultParagraphFont" style:family="text">
      <style:text-properties style:font-name-asian="Calibri" fo:font-style="italic" style:font-style-asian="italic"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tyle-complex="italic" fo:color="#000000" style:font-size-complex="12pt" fo:language="en" fo:country="GB"/>
    </style:style>
    <style:style style:name="T180" style:parent-style-name="DefaultParagraphFont" style:family="text">
      <style:text-properties style:font-style-complex="italic" fo:color="#000000" style:text-position="sub 66.6%" style:font-size-complex="12pt" fo:language="en" fo:country="GB"/>
    </style:style>
    <style:style style:name="T18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82" style:parent-style-name="DefaultParagraphFont" style:family="text">
      <style:text-properties style:font-style-complex="italic" fo:color="#000000" style:text-position="sub 66.6%" style:font-size-complex="12pt" fo:language="en" fo:country="US"/>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name-asian="Calibri" fo:font-style="italic" style:font-style-asian="italic" style:font-size-complex="12pt" fo:language="en" fo:country="GB" style:language-asian="lt" style:country-asian="LT"/>
    </style:style>
    <style:style style:name="T185" style:parent-style-name="DefaultParagraphFont" style:family="text">
      <style:text-properties style:font-name-asian="Calibri" style:font-style-complex="italic" style:font-size-complex="12pt" fo:language="en" fo:country="GB" style:language-asian="lt" style:country-asian="LT"/>
    </style:style>
    <style:style style:name="T18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8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8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89" style:parent-style-name="DefaultParagraphFont" style:family="text">
      <style:text-properties style:font-name-asian="Calibri" fo:font-style="italic" style:font-style-asian="italic" style:font-size-complex="12pt" fo:language="en" fo:country="GB" style:language-asian="lt" style:country-asian="LT"/>
    </style:style>
    <style:style style:name="T190" style:parent-style-name="DefaultParagraphFont" style:family="text">
      <style:text-properties style:font-name-asian="Calibri" style:font-style-complex="italic" style:font-size-complex="12pt" fo:language="en" fo:country="GB" style:language-asian="lt" style:country-asian="LT"/>
    </style:style>
    <style:style style:name="T19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9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9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94"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text-position="sub 66.6%" style:font-size-complex="12pt" fo:language="en" fo:country="GB" style:language-asian="lt" style:country-asian="LT"/>
    </style:style>
    <style:style style:name="T19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98" style:parent-style-name="DefaultParagraphFont" style:family="text">
      <style:text-properties style:text-position="sub 66.6%"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04" style:parent-style-name="DefaultParagraphFont" style:family="text">
      <style:text-properties fo:font-style="italic" style:font-style-asian="italic" style:font-style-complex="italic" style:font-size-complex="12pt" fo:language="en" fo:country="GB" style:language-asian="lt" style:country-asian="LT"/>
    </style:style>
    <style:style style:name="T205" style:parent-style-name="DefaultParagraphFont" style:family="text">
      <style:text-properties fo:font-style="italic" style:font-style-asian="italic" style:font-style-complex="italic" style:text-position="sub 66.6%" style:font-size-complex="12pt" fo:language="en" fo:country="GB" style:language-asian="lt" style:country-asian="LT"/>
    </style:style>
    <style:style style:name="T206" style:parent-style-name="DefaultParagraphFont" style:family="text">
      <style:text-properties style:font-name-asian="Calibri" fo:font-style="italic" style:font-style-asian="italic" style:font-style-complex="italic" fo:font-size="9pt" style:font-size-asian="9pt" style:font-size-complex="9pt" fo:language="en" fo:country="GB" style:language-asian="lt" style:country-asian="LT"/>
    </style:style>
    <style:style style:name="T207" style:parent-style-name="DefaultParagraphFont" style:family="text">
      <style:text-properties fo:font-style="italic" style:font-style-asian="italic" style:font-style-complex="italic" style:text-position="sub 66.6%" style:font-size-complex="12pt" fo:language="en" fo:country="US" style:language-asian="lt" style:country-asian="LT"/>
    </style:style>
    <style:style style:name="T208"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209" style:parent-style-name="DefaultParagraphFont" style:family="text">
      <style:text-properties style:font-name-asian="Calibri" fo:font-style="italic" style:font-style-asian="italic" style:font-style-complex="italic" style:text-position="sub 66.6%" style:font-size-complex="12pt" fo:language="en" fo:country="GB" style:language-asian="lt" style:country-asian="LT"/>
    </style:style>
    <style:style style:name="T210"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P21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12" style:parent-style-name="Normal" style:family="paragraph">
      <style:paragraph-properties style:punctuation-wrap="simple" fo:text-align="justify" style:vertical-align="baseline" fo:line-height="115%" fo:text-indent="0.3937in"/>
    </style:style>
    <style:style style:name="T213" style:parent-style-name="DefaultParagraphFont" style:family="text">
      <style:text-properties fo:font-style="italic" style:font-style-asian="italic"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style:punctuation-wrap="simple" fo:text-align="justify" style:vertical-align="baseline" fo:line-height="115%" fo:text-indent="0.3937in"/>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text-position="sub 66.6%" style:font-size-complex="12pt" fo:language="en" fo:country="GB"/>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style:punctuation-wrap="simple" fo:text-align="justify" style:vertical-align="baseline" fo:line-height="115%" fo:text-indent="0.3937in"/>
    </style:style>
    <style:style style:name="T220" style:parent-style-name="DefaultParagraphFont" style:family="text">
      <style:text-properties fo:font-style="italic" style:font-style-asian="italic" style:font-size-complex="12pt" fo:language="en" fo:country="GB" style:language-asian="lt" style:country-asian="LT"/>
    </style:style>
    <style:style style:name="T221" style:parent-style-name="DefaultParagraphFont" style:family="text">
      <style:text-properties fo:font-style="italic" style:font-style-asian="italic" style:text-position="sub 66.6%"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style:punctuation-wrap="simple" fo:text-align="justify" style:vertical-align="baseline" fo:line-height="115%" fo:text-indent="0.3937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text-position="sub 66.6%" style:font-size-complex="12pt" fo:language="en" fo:country="GB" style:language-asian="lt" style:country-asian="LT"/>
    </style:style>
    <style:style style:name="T230"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31" style:parent-style-name="DefaultParagraphFont" style:family="text">
      <style:text-properties style:text-position="sub 66.6%"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GB"/>
    </style:style>
    <style:style style:name="P234"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35" style:parent-style-name="DefaultParagraphFont" style:family="text">
      <style:text-properties style:font-style-complex="italic" fo:color="#000000" style:font-size-complex="12pt" fo:language="en" fo:country="GB"/>
    </style:style>
    <style:style style:name="T236" style:parent-style-name="DefaultParagraphFont" style:family="text">
      <style:text-properties style:font-style-complex="italic" fo:color="#000000" style:text-position="sub 66.6%" style:font-size-complex="12pt" fo:language="en" fo:country="GB"/>
    </style:style>
    <style:style style:name="T23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38" style:parent-style-name="DefaultParagraphFont" style:family="text">
      <style:text-properties style:font-style-complex="italic" fo:color="#000000" style:text-position="sub 66.6%" style:font-size-complex="12pt" fo:language="en" fo:country="US"/>
    </style:style>
    <style:style style:name="T239" style:parent-style-name="DefaultParagraphFont" style:family="text">
      <style:text-properties style:font-style-complex="italic" fo:color="#000000" style:font-size-complex="12pt" fo:language="en" fo:country="US"/>
    </style:style>
    <style:style style:name="T240" style:parent-style-name="DefaultParagraphFont" style:family="text">
      <style:text-properties style:font-style-complex="italic" fo:color="#000000" style:font-size-complex="12pt" fo:language="en" fo:country="GB"/>
    </style:style>
    <style:style style:name="T241" style:parent-style-name="DefaultParagraphFont" style:family="text">
      <style:text-properties style:font-style-complex="italic" fo:color="#000000" style:text-position="sub 66.6%" style:font-size-complex="12pt" fo:language="en" fo:country="GB"/>
    </style:style>
    <style:style style:name="T242" style:parent-style-name="DefaultParagraphFont" style:family="text">
      <style:text-properties style:font-style-complex="italic" fo:color="#000000" style:font-size-complex="12pt" fo:language="en" fo:country="GB"/>
    </style:style>
    <style:style style:name="T243" style:parent-style-name="DefaultParagraphFont" style:family="text">
      <style:text-properties style:font-style-complex="italic" fo:color="#000000" style:text-position="sub 66.6%" style:font-size-complex="12pt" fo:language="en" fo:country="GB"/>
    </style:style>
    <style:style style:name="T244" style:parent-style-name="DefaultParagraphFont" style:family="text">
      <style:text-properties style:font-style-complex="italic" fo:color="#000000" style:font-size-complex="12pt" fo:language="en" fo:country="GB"/>
    </style:style>
    <style:style style:name="T245" style:parent-style-name="DefaultParagraphFont" style:family="text">
      <style:text-properties style:font-style-complex="italic" style:font-size-complex="12pt" fo:language="en" fo:country="GB"/>
    </style:style>
    <style:style style:name="T246" style:parent-style-name="DefaultParagraphFont" style:family="text">
      <style:text-properties style:font-style-complex="italic" style:text-position="sub 66.6%" style:font-size-complex="12pt" fo:language="en" fo:country="GB"/>
    </style:style>
    <style:style style:name="T247" style:parent-style-name="DefaultParagraphFont" style:family="text">
      <style:text-properties style:font-style-complex="italic" style:font-size-complex="12pt" fo:language="en" fo:country="GB"/>
    </style:style>
    <style:style style:name="T248" style:parent-style-name="DefaultParagraphFont" style:family="text">
      <style:text-properties style:font-style-complex="italic" style:text-position="sub 66.6%" style:font-size-complex="12pt" fo:language="en" fo:country="GB"/>
    </style:style>
    <style:style style:name="T249" style:parent-style-name="DefaultParagraphFont" style:family="text">
      <style:text-properties style:font-style-complex="italic" style:font-size-complex="12pt" fo:language="en" fo:country="GB"/>
    </style:style>
    <style:style style:name="P250"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fo:font-style="italic" style:font-style-asian="italic"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style:punctuation-wrap="simple" fo:text-align="justify" style:vertical-align="baseline" fo:line-height="115%" fo:text-indent="0.3937in"/>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text-position="sub 66.6%" style:font-size-complex="12pt" fo:language="en" fo:country="GB"/>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color="#000000" style:font-size-complex="12pt" fo:language="en" fo:country="GB"/>
    </style:style>
    <style:style style:name="P260" style:parent-style-name="Normal" style:family="paragraph">
      <style:paragraph-properties style:punctuation-wrap="simple" fo:text-align="justify" style:vertical-align="baseline" fo:line-height="115%" fo:text-indent="0.3937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text-position="sub 66.6%" style:font-size-complex="12pt" fo:language="en" fo:country="GB"/>
    </style:style>
    <style:style style:name="T263" style:parent-style-name="DefaultParagraphFont" style:family="text">
      <style:text-properties fo:font-style="italic" style:font-style-asian="italic"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font-weight="bold" style:font-weight-asian="bold" style:font-weight-complex="bold" style:font-size-complex="12pt" fo:language="en" fo:country="GB" style:language-asian="lt" style:country-asian="L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style>
    <style:style style:name="T271" style:parent-style-name="DefaultParagraphFont" style:family="text">
      <style:text-properties fo:font-weight="bold" style:font-weight-asian="bold" style:font-weight-complex="bold"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font-weight="bold" style:font-weight-asian="bold" style:font-weight-complex="bold"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color="#000000" style:font-size-complex="12pt" fo:language="en" fo:country="GB"/>
    </style:style>
    <style:style style:name="P279" style:parent-style-name="Normal" style:family="paragraph">
      <style:paragraph-properties style:punctuation-wrap="simple" fo:text-align="justify" style:vertical-align="baseline" fo:line-height="115%" fo:text-indent="0.3875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text-position="sub 66.6%"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84" style:parent-style-name="Normal" style:family="paragraph">
      <style:paragraph-properties style:punctuation-wrap="simple" fo:text-align="justify" style:vertical-align="baseline" fo:line-height="115%" fo:text-indent="0.3444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text-position="sub 66.6%"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fo:font-weight="bold" style:font-weight-asian="bold" style:font-weight-complex="bold"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style>
    <style:style style:name="T295" style:parent-style-name="DefaultParagraphFont" style:family="text">
      <style:text-properties fo:color="#0000FF"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298" style:parent-style-name="Normal" style:family="paragraph">
      <style:paragraph-properties style:punctuation-wrap="simple" fo:text-align="justify" style:vertical-align="baseline" fo:line-height="115%" fo:text-indent="0.3937in"/>
    </style:style>
    <style:style style:name="T299" style:parent-style-name="DefaultParagraphFont" style:family="text">
      <style:text-properties style:font-name-asian="Calibri" style:font-style-complex="italic" style:font-size-complex="12pt" fo:language="en" fo:country="GB" style:language-asian="lt" style:country-asian="LT"/>
    </style:style>
    <style:style style:name="T30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01" style:parent-style-name="DefaultParagraphFont" style:family="text">
      <style:text-properties style:font-name-asian="Calibri" style:font-style-complex="italic" style:font-size-complex="12pt" fo:language="en" fo:country="GB" style:language-asian="lt" style:country-asian="LT"/>
    </style:style>
    <style:style style:name="T30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text-position="sub 66.6%" style:font-size-complex="12pt" fo:language="en" fo:country="GB" style:language-asian="lt" style:country-asian="LT"/>
    </style:style>
    <style:style style:name="T31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12" style:parent-style-name="DefaultParagraphFont" style:family="text">
      <style:text-properties style:font-name-asian="Calibri" style:font-size-complex="12pt" fo:language="en" fo:country="GB" style:language-asian="lt" style:country-asian="LT"/>
    </style:style>
    <style:style style:name="T313" style:parent-style-name="DefaultParagraphFont" style:family="text">
      <style:text-properties style:font-name-asian="Calibri" style:text-position="sub 66.6%" style:font-size-complex="12pt" fo:language="en" fo:country="GB" style:language-asian="lt" style:country-asian="LT"/>
    </style:style>
    <style:style style:name="T314" style:parent-style-name="DefaultParagraphFont" style:family="text">
      <style:text-properties style:font-name-asian="Calibri" style:font-size-complex="12pt" fo:language="en" fo:country="GB" style:language-asian="lt" style:country-asian="LT"/>
    </style:style>
    <style:style style:name="P315"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16" style:parent-style-name="Normal" style:family="paragraph">
      <style:paragraph-properties style:punctuation-wrap="simple" fo:text-align="justify" style:vertical-align="baseline" fo:line-height="115%" fo:text-indent="0.3937in"/>
    </style:style>
    <style:style style:name="T317" style:parent-style-name="DefaultParagraphFont" style:family="text">
      <style:text-properties fo:font-style="italic" style:font-style-asian="italic"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style:punctuation-wrap="simple" fo:text-align="justify" style:vertical-align="baseline" fo:line-height="115%" fo:text-indent="0.3937in"/>
    </style:style>
    <style:style style:name="T320" style:parent-style-name="DefaultParagraphFont" style:family="text">
      <style:text-properties fo:font-style="italic" style:font-style-asian="italic" style:font-size-complex="12pt" fo:language="en" fo:country="GB" style:language-asian="lt" style:country-asian="LT"/>
    </style:style>
    <style:style style:name="T321" style:parent-style-name="DefaultParagraphFont" style:family="text">
      <style:text-properties fo:font-style="italic" style:font-style-asian="italic" style:text-position="sub 66.6%"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fo:font-style="italic" style:font-style-asian="italic" style:font-size-complex="12pt" fo:language="en" fo:country="GB" style:language-asian="lt" style:country-asian="LT"/>
    </style:style>
    <style:style style:name="T325" style:parent-style-name="DefaultParagraphFont" style:family="text">
      <style:text-properties fo:font-style="italic" style:font-style-asian="italic" style:text-position="sub 66.6%"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style:punctuation-wrap="simple" fo:text-align="justify" style:vertical-align="baseline" fo:line-height="115%" fo:text-indent="0.3937in"/>
    </style:style>
    <style:style style:name="T330" style:parent-style-name="DefaultParagraphFont" style:family="text">
      <style:text-properties style:font-name-asian="Calibri" style:font-style-complex="italic" style:font-size-complex="12pt" fo:language="en" fo:country="GB" style:language-asian="lt" style:country-asian="LT"/>
    </style:style>
    <style:style style:name="T331"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332" style:parent-style-name="DefaultParagraphFont" style:family="text">
      <style:text-properties style:font-name-asian="Calibri" style:font-style-complex="italic" style:font-size-complex="12pt" fo:language="en" fo:country="GB" style:language-asian="lt" style:country-asian="LT"/>
    </style:style>
    <style:style style:name="T33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text-position="sub 66.6%" style:font-size-complex="12pt" fo:language="en" fo:country="GB" style:language-asian="lt" style:country-asian="LT"/>
    </style:style>
    <style:style style:name="T34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43" style:parent-style-name="DefaultParagraphFont" style:family="text">
      <style:text-properties style:font-name-asian="Calibri" style:font-size-complex="12pt" fo:language="en" fo:country="GB" style:language-asian="lt" style:country-asian="LT"/>
    </style:style>
    <style:style style:name="T344" style:parent-style-name="DefaultParagraphFont" style:family="text">
      <style:text-properties style:font-name-asian="Calibri" style:text-position="sub 66.6%" style:font-size-complex="12pt" fo:language="en" fo:country="GB" style:language-asian="lt" style:country-asian="LT"/>
    </style:style>
    <style:style style:name="T345" style:parent-style-name="DefaultParagraphFont" style:family="text">
      <style:text-properties style:font-name-asian="Calibri" style:font-size-complex="12pt" fo:language="en" fo:country="GB" style:language-asian="lt" style:country-asian="LT"/>
    </style:style>
    <style:style style:name="P346"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47" style:parent-style-name="Normal" style:family="paragraph">
      <style:paragraph-properties style:punctuation-wrap="simple" fo:text-align="justify" style:vertical-align="baseline" fo:line-height="115%" fo:text-indent="0.3937in"/>
    </style:style>
    <style:style style:name="T348" style:parent-style-name="DefaultParagraphFont" style:family="text">
      <style:text-properties fo:font-style="italic" style:font-style-asian="italic"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style:punctuation-wrap="simple" fo:text-align="justify" style:vertical-align="baseline" fo:line-height="115%" fo:text-indent="0.4798in"/>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style:punctuation-wrap="simple" fo:text-align="justify" style:vertical-align="baseline" fo:line-height="115%" fo:text-indent="0.3937in"/>
    </style:style>
    <style:style style:name="T353" style:parent-style-name="DefaultParagraphFont" style:family="text">
      <style:text-properties fo:font-style="italic" style:font-style-asian="italic" style:font-size-complex="12pt" fo:language="en" fo:country="GB" style:language-asian="lt" style:country-asian="LT"/>
    </style:style>
    <style:style style:name="T354" style:parent-style-name="DefaultParagraphFont" style:family="text">
      <style:text-properties fo:font-style="italic" style:font-style-asian="italic" style:text-position="sub 66.6%"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style>
    <style:style style:name="T357" style:parent-style-name="DefaultParagraphFont" style:family="text">
      <style:text-properties fo:font-weight="bold" style:font-weight-asian="bold" style:font-weight-complex="bold"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fo:font-weight="bold" style:font-weight-asian="bold" style:font-weight-complex="bold"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font-weight="bold" style:font-weight-asian="bold" style:font-weight-complex="bold" fo:color="#000000" style:font-size-complex="12pt" fo:language="en" fo:country="GB"/>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color="#000000"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fo:language="en" fo:country="GB"/>
    </style:style>
    <style:style style:name="P369" style:parent-style-name="Normal" style:family="paragraph">
      <style:paragraph-properties style:punctuation-wrap="simple" fo:text-align="justify" style:vertical-align="baseline" fo:line-height="115%" fo:text-indent="0.3937in"/>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text-position="sub 66.6%"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style:punctuation-wrap="simple" fo:text-align="justify" style:vertical-align="baseline" fo:line-height="115%" fo:text-indent="0.3937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text-position="sub 66.6%"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style:punctuation-wrap="simple" fo:text-align="justify" style:vertical-align="baseline" fo:line-height="115%" fo:text-indent="0.3937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text-position="sub 66.6%"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style>
    <style:style style:name="P385" style:parent-style-name="Normal" style:family="paragraph">
      <style:paragraph-properties style:punctuation-wrap="simple" fo:text-align="justify" style:vertical-align="baseline" fo:line-height="115%" fo:text-indent="0.3937in"/>
    </style:style>
    <style:style style:name="T386" style:parent-style-name="DefaultParagraphFont" style:family="text">
      <style:text-properties fo:font-style="italic" style:font-style-asian="italic" style:font-size-complex="12pt" fo:language="en" fo:country="GB" style:language-asian="lt" style:country-asian="LT"/>
    </style:style>
    <style:style style:name="T387" style:parent-style-name="DefaultParagraphFont" style:family="text">
      <style:text-properties fo:font-style="italic" style:font-style-asian="italic" style:text-position="sub 66.6%" style:font-size-complex="12pt" fo:language="en" fo:country="GB" style:language-asian="lt" style:country-asian="LT"/>
    </style:style>
    <style:style style:name="T388" style:parent-style-name="DefaultParagraphFont" style:family="text">
      <style:text-properties fo:font-style="italic" style:font-style-asian="italic"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style:punctuation-wrap="simple" fo:text-align="justify" style:vertical-align="baseline" fo:line-height="115%" fo:text-indent="0.3937in"/>
    </style:style>
    <style:style style:name="T393" style:parent-style-name="DefaultParagraphFont" style:family="text">
      <style:text-properties fo:font-style="italic" style:font-style-asian="italic" style:text-position="-116.6% 100%" style:font-size-complex="12pt" fo:language="en" fo:country="US"/>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P396" style:parent-style-name="Normal" style:family="paragraph">
      <style:paragraph-properties style:punctuation-wrap="simple" fo:text-align="justify" style:vertical-align="baseline" fo:line-height="115%" fo:text-indent="0.3937in"/>
    </style:style>
    <style:style style:name="T397" style:parent-style-name="DefaultParagraphFont" style:family="text">
      <style:text-properties fo:font-style="italic" style:font-style-asian="italic"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style:punctuation-wrap="simple" fo:text-align="justify" style:vertical-align="baseline" fo:line-height="115%" fo:text-indent="0.3937in"/>
    </style:style>
    <style:style style:name="T400" style:parent-style-name="DefaultParagraphFont" style:family="text">
      <style:text-properties fo:font-style="italic" style:font-style-asian="italic" style:font-size-complex="12pt" fo:language="en" fo:country="GB" style:language-asian="lt" style:country-asian="LT"/>
    </style:style>
    <style:style style:name="T401" style:parent-style-name="DefaultParagraphFont" style:family="text">
      <style:text-properties fo:font-style="italic" style:font-style-asian="italic" style:text-position="sub 66.6%"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fo:font-style="italic" style:font-style-asian="italic"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15%" fo:text-indent="0.3937in"/>
    </style:style>
    <style:style style:name="T406" style:parent-style-name="DefaultParagraphFont" style:family="text">
      <style:text-properties fo:font-style="italic" style:font-style-asian="italic" style:font-size-complex="12pt" fo:language="en" fo:country="GB" style:language-asian="lt" style:country-asian="LT"/>
    </style:style>
    <style:style style:name="T407"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408" style:parent-style-name="DefaultParagraphFont" style:family="text">
      <style:text-properties fo:font-style="italic" style:font-style-asian="italic" style:text-position="sub 66.6%"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fo:font-style="italic" style:font-style-asian="italic"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fo:language="en" fo:country="GB"/>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style:punctuation-wrap="simple" fo:text-align="justify" style:vertical-align="baseline" fo:line-height="115%" fo:text-indent="0.4368in"/>
    </style:style>
    <style:style style:name="T415" style:parent-style-name="DefaultParagraphFont" style:family="text">
      <style:text-properties fo:font-style="italic" style:font-style-asian="italic" style:font-size-complex="12pt" fo:language="en" fo:country="GB" style:language-asian="lt" style:country-asian="LT"/>
    </style:style>
    <style:style style:name="T416" style:parent-style-name="DefaultParagraphFont" style:family="text">
      <style:text-properties fo:font-style="italic" style:font-style-asian="italic" style:text-position="sub 66.6%"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15%" fo:text-indent="0.3937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text-position="sub 66.6%" style:font-size-complex="12pt" fo:language="en" fo:country="GB"/>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P423"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424" style:parent-style-name="Normal" style:family="paragraph">
      <style:paragraph-properties style:punctuation-wrap="simple" fo:text-align="justify" style:vertical-align="baseline" fo:line-height="115%" fo:text-indent="0.3937in"/>
    </style:style>
    <style:style style:name="T425" style:parent-style-name="DefaultParagraphFont" style:family="text">
      <style:text-properties fo:font-style="italic" style:font-style-asian="italic"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line-height="115%" fo:text-indent="0.3937in"/>
    </style:style>
    <style:style style:name="T428" style:parent-style-name="DefaultParagraphFont" style:family="text">
      <style:text-properties fo:font-style="italic" style:font-style-asian="italic" style:font-size-complex="12pt" fo:language="en" fo:country="GB"/>
    </style:style>
    <style:style style:name="T429" style:parent-style-name="DefaultParagraphFont" style:family="text">
      <style:text-properties fo:font-style="italic" style:font-style-asian="italic" style:text-position="sub 66.6%"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fo:font-style="italic" style:font-style-asian="italic"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style:punctuation-wrap="simple" fo:text-align="justify" style:vertical-align="baseline" fo:line-height="115%" fo:text-indent="0.3937in"/>
    </style:style>
    <style:style style:name="T434" style:parent-style-name="DefaultParagraphFont" style:family="text">
      <style:text-properties style:font-size-complex="12pt" fo:language="en" fo:country="GB"/>
    </style:style>
    <style:style style:name="T435" style:parent-style-name="DefaultParagraphFont" style:family="text">
      <style:text-properties fo:font-style="italic" style:font-style-asian="italic" style:text-position="sub 66.6%"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fo:font-style="italic" style:font-style-asian="italic"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style:punctuation-wrap="simple" fo:text-align="justify" style:vertical-align="baseline" fo:line-height="115%" fo:text-indent="0.3937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style>
    <style:style style:name="P447" style:parent-style-name="Normal" style:family="paragraph">
      <style:paragraph-properties style:punctuation-wrap="simple" fo:text-align="justify" style:vertical-align="baseline" fo:line-height="115%" fo:text-indent="0.3937in"/>
    </style:style>
    <style:style style:name="T448" style:parent-style-name="DefaultParagraphFont" style:family="text">
      <style:text-properties fo:font-style="italic" style:font-style-asian="italic" style:font-size-complex="12pt" fo:language="en" fo:country="GB" style:language-asian="lt" style:country-asian="LT"/>
    </style:style>
    <style:style style:name="T449" style:parent-style-name="DefaultParagraphFont" style:family="text">
      <style:text-properties fo:font-style="italic" style:font-style-asian="italic" style:text-position="sub 66.6%"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style:punctuation-wrap="simple" fo:text-align="justify" style:vertical-align="baseline" fo:line-height="115%" fo:text-indent="0.3937in"/>
    </style:style>
    <style:style style:name="T452" style:parent-style-name="DefaultParagraphFont" style:family="text">
      <style:text-properties style:text-position="-125% 100%" style:font-size-complex="12pt" fo:language="en" fo:country="US"/>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15%" fo:text-indent="0.3937in"/>
    </style:style>
    <style:style style:name="T456" style:parent-style-name="DefaultParagraphFont" style:family="text">
      <style:text-properties fo:font-style="italic" style:font-style-asian="italic" style:font-size-complex="12pt" fo:language="en" fo:country="GB" style:language-asian="lt" style:country-asian="LT"/>
    </style:style>
    <style:style style:name="T457" style:parent-style-name="DefaultParagraphFont" style:family="text">
      <style:text-properties fo:font-style="italic" style:font-style-asian="italic" style:text-position="sub 66.6%"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fo:font-style="italic" style:font-style-asian="italic"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style:punctuation-wrap="simple" fo:text-align="justify" style:vertical-align="baseline" fo:line-height="115%" fo:text-indent="0.3937in"/>
    </style:style>
    <style:style style:name="T462" style:parent-style-name="DefaultParagraphFont" style:family="text">
      <style:text-properties fo:font-style="italic" style:font-style-asian="italic" style:font-size-complex="12pt" fo:language="en" fo:country="GB" style:language-asian="lt" style:country-asian="LT"/>
    </style:style>
    <style:style style:name="T463" style:parent-style-name="DefaultParagraphFont" style:family="text">
      <style:text-properties fo:font-style="italic" style:font-style-asian="italic" style:text-position="sub 66.6%"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fo:font-style="italic" style:font-style-asian="italic"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fo:language="en" fo:country="GB"/>
    </style:style>
    <style:style style:name="P468" style:parent-style-name="Normal" style:family="paragraph">
      <style:paragraph-properties style:punctuation-wrap="simple" fo:text-align="justify" style:vertical-align="baseline" fo:line-height="115%" fo:text-indent="0.3937in"/>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style:punctuation-wrap="simple" fo:text-align="justify" style:vertical-align="baseline" fo:line-height="115%" fo:text-indent="0.3937in"/>
    </style:style>
    <style:style style:name="P472" style:parent-style-name="Normal" style:family="paragraph">
      <style:paragraph-properties style:punctuation-wrap="simple" fo:text-align="justify" style:vertical-align="baseline" fo:line-height="115%" fo:text-indent="0.3937in"/>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style>
    <style:style style:name="P475" style:parent-style-name="Normal" style:family="paragraph">
      <style:paragraph-properties style:punctuation-wrap="simple" fo:text-align="justify" style:vertical-align="baseline" fo:line-height="115%" fo:text-indent="0.3937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style:punctuation-wrap="simple" fo:text-align="justify" style:vertical-align="baseline" fo:line-height="115%" fo:text-indent="0.3937in"/>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GB"/>
    </style:style>
    <style:style style:name="T482" style:parent-style-name="DefaultParagraphFont" style:family="text">
      <style:text-properties style:font-style-complex="italic" fo:color="#000000" style:font-size-complex="12pt" fo:language="en" fo:country="GB"/>
    </style:style>
    <style:style style:name="T483" style:parent-style-name="DefaultParagraphFont" style:family="text">
      <style:text-properties style:font-style-complex="italic" fo:color="#000000" style:text-position="sub 66.6%" style:font-size-complex="12pt" fo:language="en" fo:country="GB"/>
    </style:style>
    <style:style style:name="T484" style:parent-style-name="DefaultParagraphFont" style:family="text">
      <style:text-properties style:font-style-complex="italic" fo:color="#000000" style:font-size-complex="12pt" fo:language="en" fo:country="GB"/>
    </style:style>
    <style:style style:name="T485" style:parent-style-name="DefaultParagraphFont" style:family="text">
      <style:text-properties style:font-style-complex="italic" fo:color="#000000" style:text-position="sub 66.6%" style:font-size-complex="12pt" fo:language="en" fo:country="GB"/>
    </style:style>
    <style:style style:name="T486" style:parent-style-name="DefaultParagraphFont" style:family="text">
      <style:text-properties style:font-style-complex="italic" fo:color="#000000" style:font-size-complex="12pt" fo:language="en" fo:country="GB"/>
    </style:style>
    <style:style style:name="T487" style:parent-style-name="DefaultParagraphFont" style:family="text">
      <style:text-properties style:font-style-complex="italic" fo:color="#000000" style:text-position="sub 66.6%" style:font-size-complex="12pt" fo:language="en" fo:country="GB"/>
    </style:style>
    <style:style style:name="T488" style:parent-style-name="DefaultParagraphFont" style:family="text">
      <style:text-properties style:font-style-complex="italic" fo:color="#000000" style:font-size-complex="12pt" fo:language="en" fo:country="GB"/>
    </style:style>
    <style:style style:name="T489" style:parent-style-name="DefaultParagraphFont" style:family="text">
      <style:text-properties style:font-style-complex="italic" fo:color="#000000" style:text-position="sub 66.6%" style:font-size-complex="12pt" fo:language="en" fo:country="GB"/>
    </style:style>
    <style:style style:name="T490" style:parent-style-name="DefaultParagraphFont" style:family="text">
      <style:text-properties style:font-style-complex="italic" fo:color="#000000" style:font-size-complex="12pt" fo:language="en" fo:country="GB"/>
    </style:style>
    <style:style style:name="T491" style:parent-style-name="DefaultParagraphFont" style:family="text">
      <style:text-properties style:font-style-complex="italic" fo:color="#000000" style:text-position="sub 66.6%" style:font-size-complex="12pt" fo:language="en" fo:country="GB"/>
    </style:style>
    <style:style style:name="T492" style:parent-style-name="DefaultParagraphFont" style:family="text">
      <style:text-properties style:font-style-complex="italic" fo:color="#000000" style:font-size-complex="12pt" fo:language="en" fo:country="GB"/>
    </style:style>
    <style:style style:name="T493" style:parent-style-name="DefaultParagraphFont" style:family="text">
      <style:text-properties fo:font-style="italic" style:font-style-asian="italic" style:font-style-complex="italic" fo:color="#000000" style:font-size-complex="12pt" fo:language="en" fo:country="GB"/>
    </style:style>
    <style:style style:name="T494" style:parent-style-name="DefaultParagraphFont" style:family="text">
      <style:text-properties style:font-style-complex="italic" fo:color="#000000" style:font-size-complex="12pt" fo:language="en" fo:country="GB"/>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fo:color="#000000" style:text-position="sub 66.6%" style:font-size-complex="12pt" fo:language="en" fo:country="GB"/>
    </style:style>
    <style:style style:name="T497" style:parent-style-name="DefaultParagraphFont" style:family="text">
      <style:text-properties fo:color="#000000" style:font-size-complex="12pt" fo:language="en" fo:country="GB"/>
    </style:style>
    <style:style style:name="P498"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499" style:parent-style-name="Normal" style:family="paragraph">
      <style:paragraph-properties style:punctuation-wrap="simple" fo:text-align="justify" style:vertical-align="baseline" fo:line-height="115%" fo:text-indent="0.3937in"/>
    </style:style>
    <style:style style:name="T500" style:parent-style-name="DefaultParagraphFont" style:family="text">
      <style:text-properties style:font-style-complex="italic" fo:color="#000000" style:font-size-complex="12pt" fo:language="en" fo:country="GB"/>
    </style:style>
    <style:style style:name="T501" style:parent-style-name="DefaultParagraphFont" style:family="text">
      <style:text-properties fo:font-style="italic" style:font-style-asian="italic" style:font-style-complex="italic" fo:color="#000000" style:text-position="sub 66.6%"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fo:color="#000000" style:font-size-complex="12pt" fo:language="en" fo:country="GB"/>
    </style:style>
    <style:style style:name="T505" style:parent-style-name="DefaultParagraphFont" style:family="text">
      <style:text-properties style:font-style-complex="italic" fo:color="#000000" style:font-size-complex="12pt" fo:language="en" fo:country="GB"/>
    </style:style>
    <style:style style:name="T506" style:parent-style-name="DefaultParagraphFont" style:family="text">
      <style:text-properties style:font-style-complex="italic" fo:color="#000000" style:text-position="sub 66.6%" style:font-size-complex="12pt" fo:language="en" fo:country="GB"/>
    </style:style>
    <style:style style:name="T507" style:parent-style-name="DefaultParagraphFont" style:family="text">
      <style:text-properties style:font-style-complex="italic" fo:color="#000000" style:font-size-complex="12pt" fo:language="en" fo:country="GB"/>
    </style:style>
    <style:style style:name="T508" style:parent-style-name="DefaultParagraphFont" style:family="text">
      <style:text-properties style:font-style-complex="italic" fo:color="#000000" style:text-position="sub 66.6%" style:font-size-complex="12pt" fo:language="en" fo:country="GB"/>
    </style:style>
    <style:style style:name="T509" style:parent-style-name="DefaultParagraphFont" style:family="text">
      <style:text-properties style:font-style-complex="italic" fo:color="#000000"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tyle-complex="italic" fo:color="#000000" style:font-size-complex="12pt" fo:language="en" fo:country="GB"/>
    </style:style>
    <style:style style:name="T512" style:parent-style-name="DefaultParagraphFont" style:family="text">
      <style:text-properties style:font-style-complex="italic" fo:color="#000000" style:text-position="sub 66.6%" style:font-size-complex="12pt" fo:language="en" fo:country="GB"/>
    </style:style>
    <style:style style:name="T513" style:parent-style-name="DefaultParagraphFont" style:family="text">
      <style:text-properties style:font-style-complex="italic" fo:color="#000000" style:font-size-complex="12pt" fo:language="en" fo:country="GB"/>
    </style:style>
    <style:style style:name="T514" style:parent-style-name="DefaultParagraphFont" style:family="text">
      <style:text-properties style:font-style-complex="italic" fo:color="#000000" style:text-position="sub 66.6%" style:font-size-complex="12pt" fo:language="en" fo:country="GB"/>
    </style:style>
    <style:style style:name="T515" style:parent-style-name="DefaultParagraphFont" style:family="text">
      <style:text-properties style:font-style-complex="italic" fo:color="#000000" style:font-size-complex="12pt" fo:language="en" fo:country="GB"/>
    </style:style>
    <style:style style:name="T516" style:parent-style-name="DefaultParagraphFont" style:family="text">
      <style:text-properties fo:font-style="italic" style:font-style-asian="italic" style:font-style-complex="italic" fo:color="#000000" style:font-size-complex="12pt" fo:language="en" fo:country="GB"/>
    </style:style>
    <style:style style:name="T517" style:parent-style-name="DefaultParagraphFont" style:family="text">
      <style:text-properties style:font-style-complex="italic" fo:color="#000000"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tyle-complex="italic" fo:color="#000000"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fo:color="#000000" style:text-position="sub 66.6%" style:font-size-complex="12pt" fo:language="en" fo:country="GB"/>
    </style:style>
    <style:style style:name="T522" style:parent-style-name="DefaultParagraphFont" style:family="text">
      <style:text-properties fo:color="#000000"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fo:color="#000000" style:font-size-complex="12pt" fo:language="en" fo:country="GB"/>
    </style:style>
    <style:style style:name="P525" style:parent-style-name="Normal" style:family="paragraph">
      <style:paragraph-properties style:punctuation-wrap="simple" fo:text-align="justify" style:vertical-align="baseline" fo:line-height="115%" fo:text-indent="0.3937in"/>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style:font-name-asian="Calibri" style:font-size-complex="12pt" fo:language="en" fo:country="GB" style:language-asian="lt" style:country-asian="LT"/>
    </style:style>
    <style:style style:name="T528" style:parent-style-name="DefaultParagraphFont" style:family="text">
      <style:text-properties style:font-weight-complex="bold"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weight-complex="bold" style:font-size-complex="12pt" fo:language="en" fo:country="GB"/>
    </style:style>
    <style:style style:name="T531" style:parent-style-name="DefaultParagraphFont" style:family="text">
      <style:text-properties fo:color="#000000" style:font-size-complex="12pt" fo:language="en" fo:country="US"/>
    </style:style>
    <style:style style:name="P532" style:parent-style-name="Normal" style:family="paragraph">
      <style:paragraph-properties style:punctuation-wrap="simple" fo:text-align="justify" style:vertical-align="baseline" fo:line-height="115%" fo:text-indent="0.3937in"/>
    </style:style>
    <style:style style:name="T533" style:parent-style-name="DefaultParagraphFont" style:family="text">
      <style:text-properties style:font-style-complex="italic" fo:color="#000000" style:font-size-complex="12pt" fo:language="en" fo:country="GB"/>
    </style:style>
    <style:style style:name="T534" style:parent-style-name="DefaultParagraphFont" style:family="text">
      <style:text-properties style:font-style-complex="italic" fo:color="#000000" style:text-position="sub 66.6%" style:font-size-complex="12pt" fo:language="en" fo:country="GB"/>
    </style:style>
    <style:style style:name="T535" style:parent-style-name="DefaultParagraphFont" style:family="text">
      <style:text-properties fo:font-style="italic" style:font-style-asian="italic" style:font-style-complex="italic" fo:color="#000000" style:font-size-complex="12pt" fo:language="en" fo:country="GB"/>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fo:font-weight="bold" style:font-weight-asian="bold" style:font-weight-complex="bold" fo:color="#000000"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fo:color="#000000"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fo:color="#000000"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fo:font-weight="bold" style:font-weight-asian="bold" style:font-weight-complex="bold"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color="#000000" style:font-size-complex="12pt" fo:language="en" fo:country="GB"/>
    </style:style>
    <style:style style:name="T551" style:parent-style-name="DefaultParagraphFont" style:family="text">
      <style:text-properties fo:color="#000000"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P553" style:parent-style-name="Normal" style:family="paragraph">
      <style:paragraph-properties style:punctuation-wrap="simple" fo:text-align="justify" style:vertical-align="baseline" fo:line-height="115%" fo:text-indent="0.3937in"/>
    </style:style>
    <style:style style:name="T554" style:parent-style-name="DefaultParagraphFont" style:family="text">
      <style:text-properties style:font-style-complex="italic" style:font-size-complex="12pt" fo:language="en" fo:country="GB"/>
    </style:style>
    <style:style style:name="T555" style:parent-style-name="DefaultParagraphFont" style:family="text">
      <style:text-properties style:font-style-complex="italic" style:text-position="sub 66.6%" style:font-size-complex="12pt" fo:language="en" fo:country="GB"/>
    </style:style>
    <style:style style:name="T556" style:parent-style-name="DefaultParagraphFont" style:family="text">
      <style:text-properties style:font-style-complex="italic" style:font-size-complex="12pt" fo:language="en" fo:country="GB"/>
    </style:style>
    <style:style style:name="T557" style:parent-style-name="DefaultParagraphFont" style:family="text">
      <style:text-properties fo:color="#000000" style:font-size-complex="12pt" fo:language="en" fo:country="GB"/>
    </style:style>
    <style:style style:name="T558" style:parent-style-name="DefaultParagraphFont" style:family="text">
      <style:text-properties style:font-style-complex="italic" style:font-size-complex="12pt" fo:language="en" fo:country="GB"/>
    </style:style>
    <style:style style:name="P559" style:parent-style-name="Normal" style:family="paragraph">
      <style:paragraph-properties style:punctuation-wrap="simple" fo:text-align="justify" style:vertical-align="baseline" fo:line-height="115%" fo:text-indent="0.3937in"/>
    </style:style>
    <style:style style:name="T560" style:parent-style-name="DefaultParagraphFont" style:family="text">
      <style:text-properties fo:font-style="italic" style:font-style-asian="italic" style:font-style-complex="italic" style:font-size-complex="12pt" fo:language="en" fo:country="GB"/>
    </style:style>
    <style:style style:name="T561" style:parent-style-name="DefaultParagraphFont" style:family="text">
      <style:text-properties fo:font-style="italic" style:font-style-asian="italic" style:font-style-complex="italic" style:text-position="sub 66.6%" style:font-size-complex="12pt" fo:language="en" fo:country="GB"/>
    </style:style>
    <style:style style:name="T562" style:parent-style-name="DefaultParagraphFont" style:family="text">
      <style:text-properties fo:font-style="italic" style:font-style-asian="italic" style:font-style-complex="italic"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fo:color="#000000"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fo:color="#000000"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69" style:parent-style-name="Normal" style:family="paragraph">
      <style:paragraph-properties style:punctuation-wrap="simple" fo:text-align="justify" style:vertical-align="baseline" fo:line-height="115%" fo:text-indent="0.3937in"/>
    </style:style>
    <style:style style:name="T570" style:parent-style-name="DefaultParagraphFont" style:family="text">
      <style:text-properties style:font-name-asian="Calibri" style:font-size-complex="12pt" fo:language="en" fo:country="GB" style:language-asian="lt" style:country-asian="LT"/>
    </style:style>
    <style:style style:name="T571" style:parent-style-name="DefaultParagraphFont" style:family="text">
      <style:text-properties style:font-name-asian="Calibri" fo:font-style="italic" style:font-style-asian="italic" style:font-size-complex="12pt" fo:language="en" fo:country="GB" style:language-asian="lt" style:country-asian="LT"/>
    </style:style>
    <style:style style:name="T572" style:parent-style-name="DefaultParagraphFont" style:family="text">
      <style:text-properties style:font-name-asian="Calibri" style:font-size-complex="12pt" fo:language="en" fo:country="GB"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fo:language="en" fo:country="GB" style:language-asian="lt" style:country-asian="LT"/>
    </style:style>
    <style:style style:name="P575"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76" style:parent-style-name="Normal" style:family="paragraph">
      <style:paragraph-properties style:punctuation-wrap="simple" fo:text-align="justify" style:vertical-align="baseline" fo:line-height="115%" fo:text-indent="0.3937in"/>
    </style:style>
    <style:style style:name="T577" style:parent-style-name="DefaultParagraphFont" style:family="text">
      <style:text-properties style:font-style-complex="italic" style:font-size-complex="12pt" fo:language="en" fo:country="GB"/>
    </style:style>
    <style:style style:name="T578" style:parent-style-name="DefaultParagraphFont" style:family="text">
      <style:text-properties fo:color="#000000" style:font-size-complex="12pt" fo:language="en" fo:country="GB"/>
    </style:style>
    <style:style style:name="T579" style:parent-style-name="DefaultParagraphFont" style:family="text">
      <style:text-properties style:font-style-complex="italic" style:font-size-complex="12pt" fo:language="en" fo:country="GB"/>
    </style:style>
    <style:style style:name="P580" style:parent-style-name="Normal" style:family="paragraph">
      <style:paragraph-properties style:punctuation-wrap="simple" fo:text-align="justify" style:vertical-align="baseline" fo:line-height="115%" fo:text-indent="0.3937in"/>
    </style:style>
    <style:style style:name="T581" style:parent-style-name="DefaultParagraphFont" style:family="text">
      <style:text-properties style:font-style-complex="italic" style:font-size-complex="12pt" fo:language="en" fo:country="GB"/>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tyle-complex="italic" style:font-size-complex="12pt" fo:language="en" fo:country="GB"/>
    </style:style>
    <style:style style:name="P584" style:parent-style-name="Normal" style:family="paragraph">
      <style:paragraph-properties style:punctuation-wrap="simple" fo:text-align="justify" style:vertical-align="baseline" fo:line-height="115%" fo:text-indent="0.3937in"/>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language-asian="lt" style:country-asian="LT"/>
    </style:style>
    <style:style style:name="P588" style:parent-style-name="Normal" style:family="paragraph">
      <style:paragraph-properties style:punctuation-wrap="simple" fo:text-align="justify" style:vertical-align="baseline" fo:line-height="115%" fo:text-indent="0.3937in"/>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text-position="sub 66.6%"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text-position="sub 66.6%"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text-position="sub 66.6%"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tyle-complex="italic" fo:color="#000000" style:font-size-complex="12pt" fo:language="en" fo:country="GB"/>
    </style:style>
    <style:style style:name="T601" style:parent-style-name="DefaultParagraphFont" style:family="text">
      <style:text-properties style:font-style-complex="italic" fo:color="#000000" style:text-position="sub 66.6%" style:font-size-complex="12pt" fo:language="en" fo:country="GB"/>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tyle-complex="italic" fo:color="#000000" style:font-size-complex="12pt" fo:language="en" fo:country="GB"/>
    </style:style>
    <style:style style:name="T605" style:parent-style-name="DefaultParagraphFont" style:family="text">
      <style:text-properties style:font-style-complex="italic" fo:color="#000000" style:text-position="sub 66.6%" style:font-size-complex="12pt" fo:language="en" fo:country="GB"/>
    </style:style>
    <style:style style:name="T606" style:parent-style-name="DefaultParagraphFont" style:family="text">
      <style:text-properties style:font-style-complex="italic" fo:color="#000000" style:font-size-complex="12pt" fo:language="en" fo:country="GB"/>
    </style:style>
    <style:style style:name="T607" style:parent-style-name="DefaultParagraphFont" style:family="text">
      <style:text-properties style:font-style-complex="italic" fo:color="#000000" style:text-position="sub 66.6%" style:font-size-complex="12pt" fo:language="en" fo:country="GB"/>
    </style:style>
    <style:style style:name="T608" style:parent-style-name="DefaultParagraphFont" style:family="text">
      <style:text-properties style:font-style-complex="italic" fo:color="#000000" style:font-size-complex="12pt" fo:language="en" fo:country="GB"/>
    </style:style>
    <style:style style:name="T609" style:parent-style-name="DefaultParagraphFont" style:family="text">
      <style:text-properties fo:font-style="italic" style:font-style-asian="italic" style:font-style-complex="italic" fo:color="#000000" style:font-size-complex="12pt" fo:language="en" fo:country="GB"/>
    </style:style>
    <style:style style:name="T610" style:parent-style-name="DefaultParagraphFont" style:family="text">
      <style:text-properties style:font-style-complex="italic" fo:color="#000000" style:font-size-complex="12pt" fo:language="en" fo:country="GB"/>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text-position="sub 66.6%"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text-position="sub 66.6%"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617" style:parent-style-name="Normal" style:family="paragraph">
      <style:paragraph-properties style:punctuation-wrap="simple" fo:text-align="justify" style:vertical-align="baseline" fo:line-height="115%" fo:text-indent="0.3937in"/>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text-position="sub 66.6%"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text-position="sub 66.6%"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text-position="sub 66.6%"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tyle-complex="italic" fo:color="#000000" style:font-size-complex="12pt" fo:language="en" fo:country="GB"/>
    </style:style>
    <style:style style:name="T632" style:parent-style-name="DefaultParagraphFont" style:family="text">
      <style:text-properties style:font-style-complex="italic" fo:color="#000000" style:text-position="sub 66.6%"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tyle-complex="italic" fo:color="#000000" style:font-size-complex="12pt" fo:language="en" fo:country="GB"/>
    </style:style>
    <style:style style:name="T635" style:parent-style-name="DefaultParagraphFont" style:family="text">
      <style:text-properties style:font-style-complex="italic" fo:color="#000000" style:text-position="sub 66.6%" style:font-size-complex="12pt" fo:language="en" fo:country="GB"/>
    </style:style>
    <style:style style:name="T636" style:parent-style-name="DefaultParagraphFont" style:family="text">
      <style:text-properties style:font-style-complex="italic" fo:color="#000000" style:font-size-complex="12pt" fo:language="en" fo:country="GB"/>
    </style:style>
    <style:style style:name="T637" style:parent-style-name="DefaultParagraphFont" style:family="text">
      <style:text-properties style:font-style-complex="italic" fo:color="#000000" style:text-position="sub 66.6%" style:font-size-complex="12pt" fo:language="en" fo:country="GB"/>
    </style:style>
    <style:style style:name="T638" style:parent-style-name="DefaultParagraphFont" style:family="text">
      <style:text-properties style:font-style-complex="italic" fo:color="#000000" style:font-size-complex="12pt" fo:language="en" fo:country="GB"/>
    </style:style>
    <style:style style:name="T639" style:parent-style-name="DefaultParagraphFont" style:family="text">
      <style:text-properties fo:font-style="italic" style:font-style-asian="italic" style:font-style-complex="italic" fo:color="#000000" style:font-size-complex="12pt" fo:language="en" fo:country="GB"/>
    </style:style>
    <style:style style:name="T640" style:parent-style-name="DefaultParagraphFont" style:family="text">
      <style:text-properties style:font-style-complex="italic" fo:color="#000000"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text-position="sub 66.6%"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text-position="sub 66.6%"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fo:color="#000000"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style:punctuation-wrap="simple" fo:text-align="justify" style:vertical-align="baseline" fo:line-height="115%" fo:text-indent="0.3937in"/>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text-position="sub 66.6%"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style:punctuation-wrap="simple" fo:text-align="justify" style:vertical-align="baseline" fo:line-height="115%" fo:text-indent="0.3937in"/>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text-position="sub 66.6%"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fo:color="#000000" style:font-size-complex="12pt" fo:language="en" fo:country="GB"/>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fo:font-weight="bold" style:font-weight-asian="bold" style:font-weight-complex="bold"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style>
    <style:style style:name="T665" style:parent-style-name="DefaultParagraphFont" style:family="text">
      <style:text-properties fo:font-weight="bold" style:font-weight-asian="bold" style:font-weight-complex="bold"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P667" style:parent-style-name="Normal" style:family="paragraph">
      <style:paragraph-properties style:punctuation-wrap="simple" fo:text-align="justify" style:vertical-align="baseline" fo:line-height="115%" fo:text-indent="0.4368in"/>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fo:color="#000000" style:text-position="sub 66.6%" style:font-size-complex="12pt" fo:language="en" fo:country="GB"/>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language-asian="lt" style:country-asian="LT"/>
    </style:style>
    <style:style style:name="P67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675" style:parent-style-name="Normal" style:family="paragraph">
      <style:paragraph-properties style:punctuation-wrap="simple" fo:text-align="justify" style:vertical-align="baseline" fo:line-height="115%" fo:text-indent="0.3937in"/>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text-position="sub 66.6%"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text-position="sub 66.6%" style:font-size-complex="12pt" fo:language="en" fo:country="GB" style:language-asian="lt" style:country-asian="LT"/>
    </style:style>
    <style:style style:name="T680" style:parent-style-name="DefaultParagraphFont" style:family="text">
      <style:text-properties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font-weight="bold" style:font-weight-asian="bold" style:font-weight-complex="bold" fo:color="#000000" style:font-size-complex="12pt" fo:language="en" fo:country="GB"/>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color="#000000" style:font-size-complex="12pt" fo:language="en" fo:country="GB" style:language-asian="lt" style:country-asian="LT"/>
    </style:style>
    <style:style style:name="P689" style:parent-style-name="Normal" style:family="paragraph">
      <style:paragraph-properties style:punctuation-wrap="simple" fo:text-align="justify" style:vertical-align="baseline" fo:line-height="115%" fo:text-indent="0.3937in"/>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text-position="sub 66.6%"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language-asian="lt" style:country-asian="LT"/>
    </style:style>
    <style:style style:name="P695" style:parent-style-name="Normal" style:family="paragraph">
      <style:paragraph-properties style:punctuation-wrap="simple" fo:text-align="justify" style:vertical-align="baseline" fo:line-height="115%" fo:text-indent="0.3937in"/>
    </style:style>
    <style:style style:name="T696" style:parent-style-name="DefaultParagraphFont" style:family="text">
      <style:text-properties style:font-size-complex="12pt" fo:language="en" fo:country="GB" style:language-asian="lt" style:country-asian="LT"/>
    </style:style>
    <style:style style:name="P697" style:parent-style-name="Normal" style:family="paragraph">
      <style:paragraph-properties style:punctuation-wrap="simple" fo:text-align="justify" style:vertical-align="baseline" fo:line-height="115%" fo:text-indent="0.3937in"/>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style:punctuation-wrap="simple" fo:text-align="justify" style:vertical-align="baseline" fo:line-height="115%" fo:text-indent="0.3937in"/>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text-position="sub 66.6%"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fo:color="#000000"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fo:font-weight="bold" style:font-weight-asian="bold" style:font-size-complex="12pt" fo:language="en" fo:country="GB" style:language-asian="lt" style:country-asian="LT"/>
    </style:style>
    <style:style style:name="P716" style:parent-style-name="Normal" style:family="paragraph">
      <style:paragraph-properties style:punctuation-wrap="simple" fo:text-align="justify" style:vertical-align="baseline" fo:line-height="115%" fo:text-indent="0.4798in"/>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fo:color="#000000"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P720" style:parent-style-name="Normal" style:family="paragraph">
      <style:paragraph-properties style:punctuation-wrap="simple" fo:text-align="justify" style:vertical-align="baseline" fo:line-height="115%" fo:text-indent="0.3937in"/>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style>
    <style:style style:name="P723" style:parent-style-name="Normal" style:family="paragraph">
      <style:paragraph-properties style:punctuation-wrap="simple" fo:text-align="justify" style:vertical-align="baseline"/>
    </style:style>
    <style:style style:name="P724" style:parent-style-name="Normal" style:family="paragraph">
      <style:paragraph-properties style:punctuation-wrap="simple" fo:text-align="justify" style:vertical-align="baseline"/>
    </style:style>
    <style:style style:name="P725" style:parent-style-name="Normal" style:family="paragraph">
      <style:paragraph-properties style:punctuation-wrap="simple" fo:text-align="justify" style:vertical-align="baseline"/>
    </style:style>
    <style:style style:name="P726" style:parent-style-name="Normal" style:family="paragraph">
      <style:paragraph-properties style:punctuation-wrap="simple" fo:text-align="justify" style:vertical-align="baseline"/>
    </style:style>
    <style:style style:name="P727" style:parent-style-name="Normal" style:family="paragraph">
      <style:paragraph-properties style:punctuation-wrap="simple" fo:text-align="justify" style:vertical-align="baselin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0 M. LIEPOS 16 D. ĮSAKYMO NR. 3D-677 „</text:span><text:span text:style-name="T14">DĖL NUOSTOLIŲ, KURIUOS PATYRĖ GYVŪNŲ SAVININKAI VYKDYDAMI GYVŪNŲ UŽKREČIAMŲJŲ LIGŲ ŽIDINIŲ LIKVIDAVIMO IR (AR) PREVENCIJOS PRIEMONES,<text:s/></text:span><text:span text:style-name="T15">TAIP PAT SALMONELIOZĖS VALSTYBINĖS PROGRAMOS PRIEMONES,<text:s/></text:span><text:span text:style-name="T16">APSKAIČIAVIMO METODIKOS PATVIRTINIMO“ pakeitimo<text:s/></text:span></text:p>
      <text:p text:style-name="P17"/>
      <text:p text:style-name="P18">20<text:span text:style-name="T19">20</text:span><text:s text:c="3"/>m. <text:s/>rugsėjo<text:s/><text:span text:style-name="T20">24</text:span><text:s text:c="2"/>d. Nr. 3D-662</text:p>
      <text:p text:style-name="P21">Vilnius</text:p>
      <text:p text:style-name="P22"><text:span text:style-name="T23">P a k e i č i u Nuostolių, kuriuos patyrė gyvūnų savininkai vykdydami gyvūnų užkrečiamųjų ligų židinių likvidavimo ir (ar) prevencijos priemones,<text:s/></text:span><text:span text:style-name="T24">taip pat salmoneliozės valstybinės programos priemones,</text:span><text:span text:style-name="T25"><text:s/>apskaičiavimo metodiką, patvirtintą Lietuvos Respublikos žemės ūkio ministro 2010 m. liepos 16 d. įsakymu Nr. 3D-677 „Dėl nuostolių, kuriuos patyrė gyvūnų savininkai vykdydami gyvūnų užkrečiamųjų ligų židinių likvidavimo ir (ar) prevencijos priemones,<text:s/></text:span><text:span text:style-name="T26">taip pat salmoneliozės valstybinės programos priemones,</text:span><text:span text:style-name="T27"><text:s/>apskaičiavimo metodikos patvirtinimo“</text:span><text:span text:style-name="T28">:</text:span></text:p>
      <text:p text:style-name="P29"><text:span text:style-name="T30">1</text:span><text:span text:style-name="T31">. Pakeičiu 2 punktą ir jį išdėstau taip:</text:span></text:p>
      <text:p text:style-name="P32"><text:span text:style-name="T33">„</text:span><text:span text:style-name="T34">2</text:span><text:span text:style-name="T35">. Gyvūnų savininkų nuostoliai, atsirandantys dėl visų rūšių gyvūnų užkrečiamųjų ligų, apskaičiuojami pagal formulę:</text:span></text:p>
      <text:p text:style-name="P36"><text:span text:style-name="T37"><draw:frame draw:z-index="0" draw:id="id0" draw:style-name="a1" draw:name="Object 1" text:anchor-type="as-char" svg:x="0in" svg:y="0in" svg:width="2.11458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text:span></text:p>
      <text:p text:style-name="P39">kur:</text:p>
      <text:p text:style-name="P40"><text:span text:style-name="T41">N</text:span><text:span text:style-name="T42"><text:s/>– nuostoliai, pasireiškus gyvūnų užkrečiamajai ligai, Eur;</text:span></text:p>
      <text:p text:style-name="P43"><text:span text:style-name="T44">I</text:span><text:span text:style-name="T45">vd</text:span><text:span text:style-name="T46"><text:s/>– ūkių ir įrangos valymo, dezinsekcijos, dezinfekcijos išlaidos, Eur (išmokos kodas –20313);</text:span></text:p>
      <text:p text:style-name="P47"><text:span text:style-name="T48">N</text:span><text:span text:style-name="T49">g</text:span><text:span text:style-name="T50"><text:s/>– nuostoliai, patirti sunaikinus gyvūnus, Eur, apskaičiuojami pagal formulę:<text:s/></text:span></text:p>
      <text:p text:style-name="P51"><text:span text:style-name="T52">N</text:span><text:span text:style-name="T53">g</text:span><text:span text:style-name="T54">=<text:s/></text:span><text:span text:style-name="T55">N</text:span><text:span text:style-name="T56">g</text:span><text:span text:style-name="T57">1</text:span><text:span text:style-name="T58"><text:s/></text:span><text:span text:style-name="T59">+</text:span><text:span text:style-name="T60"><text:s/></text:span><text:span text:style-name="T61">N</text:span><text:span text:style-name="T62">g1</text:span><text:span text:style-name="T63">k</text:span><text:span text:style-name="T64"><text:s/>+N</text:span><text:span text:style-name="T65">tr<text:s/></text:span><text:span text:style-name="T66">+</text:span><text:span text:style-name="T67"><text:s/></text:span><text:span text:style-name="T68">N</text:span><text:span text:style-name="T69">ž</text:span><text:span text:style-name="T70"><text:s/>+ N</text:span><text:span text:style-name="T71">s<text:s/></text:span><text:span text:style-name="T72">,</text:span></text:p>
      <text:p text:style-name="P73"><text:span text:style-name="T74">kur:</text:span></text:p>
      <text:p text:style-name="P75"><text:span text:style-name="T76">N</text:span><text:span text:style-name="T77">g</text:span><text:span text:style-name="T78">1<text:s/></text:span><text:span text:style-name="T79">–<text:s/></text:span><text:span text:style-name="T80">nuostoliai, patirti dėl visų rūšių ūkinių gyvūnų išskyrus kiaules</text:span><text:span text:style-name="T81"><text:s/></text:span><text:span text:style-name="T82">sunaikinimo, Eur<text:s/></text:span><text:span text:style-name="T83">(išmokos kodas – 20310)</text:span><text:span text:style-name="T84">, apskaičiuojami:<text:s/></text:span></text:p>
      <text:p text:style-name="P85"><text:span text:style-name="T86">Nuostoliai (N</text:span><text:span text:style-name="T87">g</text:span><text:span text:style-name="T88">1</text:span><text:span text:style-name="T89">)<text:s/></text:span><text:span text:style-name="T90">apskaičiuojami pagal žemiau nurodytą formulę, jeigu skaičiavimams naudojama ūkinio gyvūno vidutinė kaina rinkoje yra nurodyta Eur už vnt.</text:span></text:p>
      <text:p text:style-name="P91"><draw:frame draw:style-name="a2" text:anchor-type="as-char" svg:x="0in" svg:y="0in" svg:width="1in" svg:height="0.51042in" style:rel-width="scale" style:rel-height="scale"><draw:object xlink:href="Object 2/" xlink:type="simple" xlink:show="embed" xlink:actuate="onLoad"/></draw:frame><text:span text:style-name="T92">x k</text:span><text:span text:style-name="T93">j</text:span><text:span text:style-name="T94">),</text:span></text:p>
      <text:p text:style-name="P95">kur:</text:p>
      <text:p text:style-name="P96"><text:span text:style-name="T97">j<text:s/></text:span><text:span text:style-name="T98">– gyvūnų rūšis (aibė);</text:span></text:p>
      <text:p text:style-name="P99"><text:span text:style-name="T100">g</text:span><text:span text:style-name="T101">j</text:span><text:span text:style-name="T102"><text:s/>– sunaikintų gyvūnų pagal<text:s/></text:span><text:span text:style-name="T103">j</text:span><text:span text:style-name="T104"><text:s/>rūšį skaičius, vnt.;</text:span></text:p>
      <text:p text:style-name="P105"><text:span text:style-name="T106">k</text:span><text:span text:style-name="T107">j</text:span><text:span text:style-name="T108"><text:s/>– gyvūnų pagal<text:s/></text:span><text:span text:style-name="T109">j</text:span><text:span text:style-name="T110"><text:s/>rūšį praėjusio mėnesio prieš gyvūnų užkrečiamosios ligos židinio pasireiškimą, vidutinė rinkoje kaina, skelbiama interneto svetainėje<text:s/></text:span><text:soft-page-break/><text:span text:style-name="T111">https://www.vic.lt/zumpris/rengiama-vadovaujantis-europos-statistikos-praktikos-kodekso-reikalavimais/mėsos-sektorius-vidaus-rinka-du/, Eur už vnt.;</text:span></text:p>
      <text:p text:style-name="P112"><text:span text:style-name="T113">Nuostoliai (N</text:span><text:span text:style-name="T114">g</text:span><text:span text:style-name="T115">1</text:span><text:span text:style-name="T116">)<text:s/></text:span><text:span text:style-name="T117">apskaičiuojami pagal žemiau nurodytą formulę,<text:s/></text:span><text:span text:style-name="T118">jeigu</text:span><text:span text:style-name="T119"><text:s/></text:span><text:span text:style-name="T120">skaičiavimams naudojama ūkinio gyvūno<text:s/></text:span><text:span text:style-name="T121">vidutinė kaina rinkoje yra nurodyta Eur už 100 kg;<text:s/></text:span></text:p>
      <text:p text:style-name="P122"><draw:frame draw:style-name="a3" text:anchor-type="as-char" svg:x="0in" svg:y="0in" svg:width="0.95833in" svg:height="0.51042in" style:rel-width="scale" style:rel-height="scale"><draw:object xlink:href="Object 3/" xlink:type="simple" xlink:show="embed" xlink:actuate="onLoad"/></draw:frame><text:span text:style-name="T123">x k</text:span><text:span text:style-name="T124">j</text:span><text:span text:style-name="T125">),</text:span></text:p>
      <text:p text:style-name="P126">kur:</text:p>
      <text:p text:style-name="P127"><text:span text:style-name="T128">j<text:s/></text:span><text:span text:style-name="T129">– gyvūnų rūšis (aibė);</text:span></text:p>
      <text:p text:style-name="P130"><draw:frame draw:style-name="a4" text:anchor-type="as-char" svg:x="0in" svg:y="0in" svg:width="0.125in" svg:height="0.21875in" style:rel-width="scale" style:rel-height="scale"><draw:object xlink:href="Object 4/" xlink:type="simple" xlink:show="embed" xlink:actuate="onLoad"/></draw:frame><text:span text:style-name="T131">– sunaikintų gyvūnų pagal<text:s/></text:span><text:span text:style-name="T132">j</text:span><text:span text:style-name="T133"><text:s/>rūšį svoris kg;</text:span></text:p>
      <text:p text:style-name="P134"><text:span text:style-name="T135">k</text:span><text:span text:style-name="T136">j</text:span><text:span text:style-name="T137"><text:s/>– gyvūnų pagal<text:s/></text:span><text:span text:style-name="T138">j</text:span><text:span text:style-name="T139"><text:s/>rūšį praėjusio mėnesio prieš gyvūnų užkrečiamosios ligos židinio pasireiškimą, vidutinė gyvojo svorio supirkimo kaina rinkoje, skelbiama interneto svetainėje<text:s/></text:span><text:span text:style-name="T140">https://www.vic.lt/zumpris/rengiama-vadovaujantis-europos-statistikos-praktikos-kodekso-reikalavimais/mėsos-sektorius-vidaus-rinka-du/, Eur už kg.<text:s/></text:span><text:span text:style-name="T141">N</text:span><text:span text:style-name="T142">uostoliams apskaičiuoti faktinis gyvūnų svoris dauginamas iš vidutinės rinkos kainos, tenkančios 1 kg.;</text:span></text:p>
      <text:p text:style-name="P143"><text:span text:style-name="T144">Gyvūnų savininkų nuostoliai už dėl užkrečiamųjų ligų nužudytas kiaules<text:s/></text:span><text:span text:style-name="T145">N</text:span><text:span text:style-name="T146">g1</text:span><text:span text:style-name="T147">k</text:span><text:span text:style-name="T148"><text:s/></text:span><text:span text:style-name="T149">apskaičiuojami įvertinus: penimų (skerdimui auginamų) kiaulių N</text:span><text:span text:style-name="T150">g1</text:span><text:span text:style-name="T151">k</text:span><text:span text:style-name="T152">1,<text:s/></text:span><text:span text:style-name="T153"><text:s/>paršavedžių</text:span><text:span text:style-name="T154"><text:s/>N</text:span><text:span text:style-name="T155">g1</text:span><text:span text:style-name="T156">k</text:span><text:span text:style-name="T157">2</text:span><text:span text:style-name="T158">, paršelių<text:s/></text:span><text:span text:style-name="T159">Ng</text:span><text:span text:style-name="T160">1</text:span><text:span text:style-name="T161">k</text:span><text:span text:style-name="T162">3,<text:s/></text:span><text:span text:style-name="T163">kuilių Ng</text:span><text:span text:style-name="T164">1</text:span><text:span text:style-name="T165">k</text:span><text:span text:style-name="T166">4<text:s/></text:span><text:span text:style-name="T167">praėjusio mėnesio prieš kiaulių užkrečiamosios ligos židinio pasireiškimą, vidutines kainas rinkoje</text:span><text:span text:style-name="T168">.</text:span></text:p>
      <text:p text:style-name="P169"><text:span text:style-name="T170">N</text:span><text:span text:style-name="T171">g1</text:span><text:span text:style-name="T172">k</text:span><text:span text:style-name="T173"><text:s/>=N</text:span><text:span text:style-name="T174">g1</text:span><text:span text:style-name="T175">k</text:span><text:span text:style-name="T176">1</text:span><text:span text:style-name="T177">+</text:span><text:span text:style-name="T178"><text:s/></text:span><text:span text:style-name="T179">N</text:span><text:span text:style-name="T180">g1</text:span><text:span text:style-name="T181">k</text:span><text:span text:style-name="T182">2</text:span><text:span text:style-name="T183"><text:s/></text:span><text:span text:style-name="T184">+</text:span><text:span text:style-name="T185">Ng</text:span><text:span text:style-name="T186">1</text:span><text:span text:style-name="T187">k</text:span><text:span text:style-name="T188">3</text:span><text:span text:style-name="T189">+</text:span><text:span text:style-name="T190">Ng</text:span><text:span text:style-name="T191">1</text:span><text:span text:style-name="T192">k</text:span><text:span text:style-name="T193">4</text:span></text:p>
      <text:p text:style-name="P194"><text:span text:style-name="T195">N</text:span><text:span text:style-name="T196">g1</text:span><text:span text:style-name="T197">k</text:span><text:span text:style-name="T198">1<text:s/></text:span><text:span text:style-name="T199">–<text:s/></text:span><text:span text:style-name="T200">nuostoliai, patirti dėl penimų (skerdimui auginamų) kiaulių sunaikinimo<text:s/></text:span><text:span text:style-name="T201">(išmokos kodas – 20310)</text:span><text:span text:style-name="T202">, apskaičiuojami pagal formulę:<text:s/></text:span></text:p>
      <text:p text:style-name="P203"><text:span text:style-name="T204">N</text:span><text:span text:style-name="T205">g1</text:span><text:span text:style-name="T206">k</text:span><text:span text:style-name="T207">1</text:span><draw:frame draw:style-name="a5" text:anchor-type="as-char" svg:x="0in" svg:y="0in" svg:width="0.69792in" svg:height="0.51042in" style:rel-width="scale" style:rel-height="scale"><draw:object xlink:href="Object 5/" xlink:type="simple" xlink:show="embed" xlink:actuate="onLoad"/></draw:frame><text:span text:style-name="T208">x k</text:span><text:span text:style-name="T209">j</text:span><text:span text:style-name="T210">),<text:s/></text:span></text:p>
      <text:p text:style-name="P211">kur:</text:p>
      <text:p text:style-name="P212"><text:span text:style-name="T213">j<text:s/></text:span><text:span text:style-name="T214">– penimos (skerdimui auginamos) kiaulės (aibė);</text:span></text:p>
      <text:p text:style-name="P215"><text:span text:style-name="T216">s</text:span><text:span text:style-name="T217">j<text:s/></text:span><text:span text:style-name="T218">– sunaikintų penimų kiaulių svoris kg;</text:span></text:p>
      <text:p text:style-name="P219"><text:span text:style-name="T220">k</text:span><text:span text:style-name="T221">j</text:span><text:span text:style-name="T222"><text:s/>– kiaulių pagal j praėjusio mėnesio prieš kiaulių užkrečiamosios ligos židinio pasireiškimą gyvojo svorio vidutinė supirkimo kaina rinkoje, skelbiama interneto svetainėje<text:s/></text:span><text:span text:style-name="T223">https://www.vic.lt/zumpris/rengiama-vadovaujantis-europos-statistikos-praktikos-kodekso-reikalavimais/mėsos-sektorius-vidaus-rinka-du/ kiaulių supirkimo kainos Lietuvos įmonėse Eur/100</text:span><text:span text:style-name="T224"><text:s/>kg gyvojo svorio.<text:s/></text:span><text:span text:style-name="T225">N</text:span><text:span text:style-name="T226">uostoliams apskaičiuoti faktinis kiaulių svoris dauginamas iš vidutinės rinkos kainos, tenkančios 1 kg;</text:span></text:p>
      <text:p text:style-name="P227"><text:span text:style-name="T228">N</text:span><text:span text:style-name="T229">g1</text:span><text:span text:style-name="T230">k</text:span><text:span text:style-name="T231">2</text:span><text:span text:style-name="T232"><text:s/>–<text:s/></text:span><text:span text:style-name="T233">nuostoliai, patirti dėl paršavedžių ir (ar), sukergtų kiaulių sunaikinimo, Eur (išmokos kodas – 20310), apskaičiuojami pagal formulę: <text:s/></text:span></text:p>
      <text:p text:style-name="P234"><text:span text:style-name="T235">N</text:span><text:span text:style-name="T236">g1</text:span><text:span text:style-name="T237">k</text:span><text:span text:style-name="T238">2</text:span><text:span text:style-name="T239"><text:s/></text:span><text:span text:style-name="T240">={(q</text:span><text:span text:style-name="T241">ji</text:span><text:span text:style-name="T242"><text:s/>x k</text:span><text:span text:style-name="T243">pen</text:span><text:span text:style-name="T244">) +<text:s/></text:span><text:span text:style-name="T245">(gr</text:span><text:span text:style-name="T246">jp<text:s/></text:span><text:span text:style-name="T247">x v x k</text:span><text:span text:style-name="T248">p</text:span><text:span text:style-name="T249">) x 0,5},</text:span></text:p>
      <text:p text:style-name="P250">kur:</text:p>
      <text:p text:style-name="P251"><text:span text:style-name="T252">j<text:s/></text:span><text:span text:style-name="T253">– paršavedės, sukergtos kiaulės (aibė);</text:span></text:p>
      <text:p text:style-name="P254"><text:span text:style-name="T255">q</text:span><text:span text:style-name="T256">ji</text:span><text:span text:style-name="T257"><text:s/>– sunaikintų<text:s/></text:span><text:span text:style-name="T258">paršavedžių, sukergtų kiaulių svoris</text:span><text:span text:style-name="T259">, kg;<text:s/></text:span></text:p>
      <text:p text:style-name="P260"><text:span text:style-name="T261">k</text:span><text:span text:style-name="T262">pen</text:span><text:span text:style-name="T263"><text:s/></text:span><text:span text:style-name="T264">– penimų kiaulių (trečia kiaulių kategorija pagal LST 1373:2004)</text:span><text:span text:style-name="T265"><text:s/></text:span><text:span text:style-name="T266">praėjusio mėnesio prieš</text:span><text:span text:style-name="T267"><text:s/></text:span><text:span text:style-name="T268">kiaulių<text:s/></text:span><text:span text:style-name="T269">užkrečiamosios ligos židinio pasireiškimą,<text:s/></text:span><text:span text:style-name="T270">gyvojo svorio vidutinė supirkimo rinkoje kaina, skelbiama interneto svetainėje https://www.vic.lt/zumpris/rengiama-vadovaujantis-europos-statistikos-praktikos-kodekso-reikalavimais/mėsos-sektorius-vidaus-rinka-du/kiaulių supirkimo kainos pagal gyvojo svorio kategorijas Lietuvos įmonėse,</text:span><text:span text:style-name="T271"><text:s/></text:span><text:span text:style-name="T272">Eur</text:span><text:span text:style-name="T273">/100 <text:s/>kg</text:span><text:span text:style-name="T274"><text:s/></text:span><text:span text:style-name="T275">gyvojo svorio.<text:s/></text:span><text:span text:style-name="T276">N</text:span><text:span text:style-name="T277">uostoliams apskaičiuoti faktinis kiaulių svoris dauginamas iš vidutinės rinkos kainos, tenkančios 1 kg</text:span><text:span text:style-name="T278">;</text:span></text:p>
      <text:p text:style-name="P279"><text:span text:style-name="T280">gr</text:span><text:span text:style-name="T281">jp</text:span><text:span text:style-name="T282"><text:s/>– sunaikintų paršavedžių ir (ar) sukergtų kiaulių skaičius, vnt.</text:span></text:p>
      <text:soft-page-break/>
      <text:p text:style-name="P283">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284"><text:span text:style-name="T285">k</text:span><text:span text:style-name="T286">p</text:span><text:span text:style-name="T287"><text:s/>– paršelio iki 1 mėn. amžiaus (6–8 kg) praėjusio mėnesio, prieš<text:s/></text:span><text:span text:style-name="T288">kiaulių</text:span><text:span text:style-name="T289"><text:s/></text:span><text:span text:style-name="T290">užkrečiamosios</text:span><text:span text:style-name="T291"><text:s/></text:span><text:span text:style-name="T292">ligos<text:s/></text:span><text:span text:style-name="T293">židinio pasireiškimą</text:span><text:span text:style-name="T294">, vidutinė pardavimo rinkoje kaina, skelbiama interneto svetainėje https://www.vic.lt/zumpris/rengiama-vadovaujantis-europos-statistikos-praktikos-kodekso-reikalavimais/mėsos-sektorius-vidaus-rinka-du/paršelių, paršavedžių ir kuilių vidutinės pardavimo kainos Lietuvos kiaulininkystės ūkiuose ir įmonėse</text:span><text:span text:style-name="T295"><text:s/></text:span><text:span text:style-name="T296">Eur už vnt.;</text:span></text:p>
      <text:p text:style-name="P297">0,5 – koeficientas, prilyginantis neapsiparšiavusios kiaulės paršelių skaičių pusei gyvų paršavedės atvedamų paršelių vados;<text:s/></text:p>
      <text:p text:style-name="P298"><text:span text:style-name="T299">Ng</text:span><text:span text:style-name="T300">1</text:span><text:span text:style-name="T301">k</text:span><text:span text:style-name="T302">3</text:span><text:span text:style-name="T303"><text:s/></text:span><text:span text:style-name="T304">–<text:s/></text:span><text:span text:style-name="T305">nuostoliai, patirti dėl paršelių sunaikinimo, eurais<text:s/></text:span><text:span text:style-name="T306">(išmokos kodas – 20310)</text:span><text:span text:style-name="T307">, apskaičiuojami pagal formulę:</text:span></text:p>
      <text:p text:style-name="P308"><text:span text:style-name="T309">N</text:span><text:span text:style-name="T310">g1</text:span><text:span text:style-name="T311">k</text:span><draw:frame draw:style-name="a6" text:anchor-type="as-char" svg:x="0in" svg:y="0in" svg:width="0.55208in" svg:height="0.35417in" style:rel-width="scale" style:rel-height="scale"><draw:object xlink:href="Object 6/" xlink:type="simple" xlink:show="embed" xlink:actuate="onLoad"/></draw:frame><text:span text:style-name="T312">x k</text:span><text:span text:style-name="T313">j</text:span><text:span text:style-name="T314">),</text:span></text:p>
      <text:p text:style-name="P315">kur:</text:p>
      <text:p text:style-name="P316"><text:span text:style-name="T317">j<text:s/></text:span><text:span text:style-name="T318">– paršeliai (aibė);</text:span></text:p>
      <text:p text:style-name="P319"><text:span text:style-name="T320">g</text:span><text:span text:style-name="T321">j</text:span><text:span text:style-name="T322"><text:s/>– sunaikintų paršelių skaičius, vnt.;</text:span></text:p>
      <text:p text:style-name="P323"><text:span text:style-name="T324">k</text:span><text:span text:style-name="T325">j</text:span><text:span text:style-name="T326"><text:s/>– paršelių praėjusio mėnesio prieš kiaulių užkrečiamosios ligos židinio pasireiškimą, vidutinė pardavimo rinkoje kaina, skelbiama interneto svetainėje<text:s/></text:span><text:span text:style-name="T327">https://www.vic.lt/zumpris/rengiama-vadovaujantis-europos-statistikos-praktikos-kodekso-reikalavimais/mėsos-sektorius-vidaus-rinka-du/paršelių, paršavedžių ir kuilių vidutinės pardavimo kainos Lietuvos kiaulininkystės ūkiuose ir įmonėse<text:s/></text:span><text:span text:style-name="T328">Eur/vnt.<text:s/></text:span></text:p>
      <text:p text:style-name="P329"><text:span text:style-name="T330">Ng</text:span><text:span text:style-name="T331">1</text:span><text:span text:style-name="T332">k</text:span><text:span text:style-name="T333">4</text:span><text:span text:style-name="T334"><text:s/></text:span><text:span text:style-name="T335">–<text:s/></text:span><text:span text:style-name="T336">nuostoliai, patirti dėl kuilių sunaikinimo, Eur<text:s/></text:span><text:span text:style-name="T337">(išmokos kodas – 20310)</text:span><text:span text:style-name="T338">, apskaičiuojami pagal formulę:</text:span></text:p>
      <text:p text:style-name="P339"><text:span text:style-name="T340">N</text:span><text:span text:style-name="T341">g1</text:span><text:span text:style-name="T342">k4</text:span><draw:frame draw:style-name="a7" text:anchor-type="as-char" svg:x="0in" svg:y="0in" svg:width="0.64583in" svg:height="0.51042in" style:rel-width="scale" style:rel-height="scale"><draw:object xlink:href="Object 7/" xlink:type="simple" xlink:show="embed" xlink:actuate="onLoad"/></draw:frame><text:span text:style-name="T343">x k</text:span><text:span text:style-name="T344">j</text:span><text:span text:style-name="T345">),<text:s/></text:span></text:p>
      <text:p text:style-name="P346">kur:</text:p>
      <text:p text:style-name="P347"><text:span text:style-name="T348">j<text:s/></text:span><text:span text:style-name="T349">–kuiliai (aibė);</text:span></text:p>
      <text:p text:style-name="P350"><draw:frame draw:style-name="a8" text:anchor-type="as-char" svg:x="0in" svg:y="0in" svg:width="0.13542in" svg:height="0.19792in" style:rel-width="scale" style:rel-height="scale"><draw:object xlink:href="Object 8/" xlink:type="simple" xlink:show="embed" xlink:actuate="onLoad"/></draw:frame><text:span text:style-name="T351">– kuilių svoris;</text:span></text:p>
      <text:p text:style-name="P352"><text:span text:style-name="T353">k</text:span><text:span text:style-name="T354">j</text:span><text:span text:style-name="T355"><text:s/>– kuilių praėjusio mėnesio prieš kiaulių užkrečiamosios ligos židinio pasireiškimą, vidutinė pardavimo rinkoje kaina, skelbiama interneto svtainėje https://www.vic.lt/zumpris/rengiama-vadovaujantis-europos-statistikos-praktikos-kodekso-reikalavimais/mėsos-sektorius-vidaus-rinka-du/</text:span><text:span text:style-name="T356">kiaulių supirkimo kainos</text:span><text:span text:style-name="T357"><text:s/></text:span><text:span text:style-name="T358">Lietuvos įmonėse,</text:span><text:span text:style-name="T359"><text:s/></text:span><text:span text:style-name="T360">Eur</text:span><text:span text:style-name="T361"><text:s/>/100 kg</text:span><text:span text:style-name="T362"><text:s/></text:span><text:span text:style-name="T363">gyvojo svorio.<text:s/></text:span><text:span text:style-name="T364">N</text:span><text:span text:style-name="T365">uostoliams apskaičiuoti faktinis kuili</text:span><text:span text:style-name="T366">ų</text:span><text:span text:style-name="T367"><text:s/>svoris dauginamas iš vidutinės rinkos kainos, tenkančios 1 kg</text:span><text:span text:style-name="T368">;</text:span></text:p>
      <text:p text:style-name="P369"><text:span text:style-name="T370">N</text:span><text:span text:style-name="T371">tr<text:s/></text:span><text:span text:style-name="T372"><text:s/>– nuostoliai, patirti dėl nugaišusių ar nužudytų ūkinių gyvūnų arba jų dalių transportavimo iki užkasimo (laidojimo) arba sunaikinimo vietos išlaidos, Eur (išmokos kodas – 20328);<text:s/></text:span></text:p>
      <text:p text:style-name="P373"><text:span text:style-name="T374">N</text:span><text:span text:style-name="T375">ž<text:s/></text:span><text:span text:style-name="T376">– gyvūnų žudymo darbų išlaidos</text:span><text:span text:style-name="T377">, Eur<text:s/></text:span><text:span text:style-name="T378">(išmokos kodas – 20327)</text:span><text:span text:style-name="T379">;</text:span></text:p>
      <text:p text:style-name="P380"><text:span text:style-name="T381">N</text:span><text:span text:style-name="T382">s<text:s/></text:span><text:span text:style-name="T383">–<text:s/></text:span><text:span text:style-name="T384">nugaišintų ar nužudytų ūkinių gyvūnų sunaikinimo darbų (užkasant arba sudeginant ne šalutinių gyvūninių produktų tvarkymo įmonėje) išlaidos, Eur (išmokos kodas – 20328);<text:s/></text:span></text:p>
      <text:p text:style-name="P385"><text:span text:style-name="T386">N</text:span><text:span text:style-name="T387">q</text:span><text:span text:style-name="T388"><text:s/></text:span><text:span text:style-name="T389">– nuostoliai, patirti dėl gyvūninių produktų sunaikinimo, Eur<text:s/></text:span><text:span text:style-name="T390">(išmokos kodas – 20311)</text:span><text:span text:style-name="T391">, apskaičiuojami pagal formulę:<text:s/></text:span></text:p>
      <text:p text:style-name="P392"><text:span text:style-name="T393"><draw:frame draw:style-name="a9" draw:name="Paveikslėlis 2" text:anchor-type="as-char" svg:x="0in" svg:y="0in" svg:width="1.25in" svg:height="0.49167in" style:rel-width="scale" style:rel-height="scale"><draw:image xlink:href="media/image2.wmf" xlink:type="simple" xlink:show="embed" xlink:actuate="onLoad"/><svg:title/><svg:desc/></draw:frame></text:span><text:span text:style-name="T394">,</text:span><draw:frame draw:style-name="a10" text:anchor-type="as-char" svg:x="0in" svg:y="0in" svg:width="0.02083in" svg:height="0.13542in" style:rel-width="scale" style:rel-height="scale"><draw:object xlink:href="Object 9/" xlink:type="simple" xlink:show="embed" xlink:actuate="onLoad"/></draw:frame><text:span text:style-name="T395">kur:</text:span></text:p>
      <text:p text:style-name="P396"><text:span text:style-name="T397">i –</text:span><text:span text:style-name="T398"><text:s/>gyvūninio produkto rūšis (aibė);</text:span></text:p>
      <text:soft-page-break/>
      <text:p text:style-name="P399"><text:span text:style-name="T400">q</text:span><text:span text:style-name="T401">i<text:s/></text:span><text:span text:style-name="T402">– sunaikintų gyvūninių produktų pagal<text:s/></text:span><text:span text:style-name="T403">i</text:span><text:span text:style-name="T404"><text:s/>rūšį kiekis, kg;</text:span></text:p>
      <text:p text:style-name="P405"><text:span text:style-name="T406">k</text:span><text:span text:style-name="T407">i_</text:span><text:span text:style-name="T408">q<text:s/></text:span><text:span text:style-name="T409"><text:s/>– sunaikintų gyvūninių produktų pagal<text:s/></text:span><text:span text:style-name="T410">i</text:span><text:span text:style-name="T411"><text:s/>rūšį praėjusio mėnesio, prieš gyvūnų užkrečiamosios</text:span><text:span text:style-name="T412"><text:s/></text:span><text:span text:style-name="T413">ligos židinio pasireiškimą, vidutinė kaina rinkoje, Eur už kg;</text:span></text:p>
      <text:p text:style-name="P414"><text:span text:style-name="T415">N</text:span><text:span text:style-name="T416">plz</text:span><text:span text:style-name="T417"><text:s/>– nuostoliai, patirti dėl pašarų, lesalų ir pašarinių žaliavų sunaikinimo, eurais (išmokos kodas – 20312), apskaičiuojami pagal formulę:</text:span></text:p>
      <text:p text:style-name="P418"><text:span text:style-name="T419">N</text:span><text:span text:style-name="T420">plz<text:s/></text:span><text:span text:style-name="T421">=<text:s/></text:span><draw:frame draw:style-name="a11" text:anchor-type="as-char" svg:x="0in" svg:y="0in" svg:width="1.23958in" svg:height="0.44792in" style:rel-width="scale" style:rel-height="scale"><draw:object xlink:href="Object 10/" xlink:type="simple" xlink:show="embed" xlink:actuate="onLoad"/></draw:frame><text:span text:style-name="T422">,</text:span></text:p>
      <text:p text:style-name="P423">kur:</text:p>
      <text:p text:style-name="P424"><text:span text:style-name="T425">l<text:s/></text:span><text:span text:style-name="T426">– pašarų, lesalų, pašarinių žaliavų rūšis (aibė);</text:span></text:p>
      <text:p text:style-name="P427"><text:span text:style-name="T428">k</text:span><text:span text:style-name="T429">l</text:span><text:span text:style-name="T430"><text:s/>– sunaikintų<text:s/></text:span><text:span text:style-name="T431">l</text:span><text:span text:style-name="T432"><text:s/>rūšies pašarų, lesalų, pašarinių žaliavų kiekis, kg;<text:s/></text:span></text:p>
      <text:p text:style-name="P433"><text:span text:style-name="T434">p</text:span><text:span text:style-name="T435">l</text:span><text:span text:style-name="T436"><text:s/>– sunaikintų<text:s/></text:span><text:span text:style-name="T437">l</text:span><text:span text:style-name="T438"><text:s/>rūšies pašarų, lesalų, pašarinių žaliavų įsigijimo rinkoje kaina, pagal buhalterinius įsigijimo dokumentus Eur už kg. (Kai pašarų, lesalų, pašarinių žaliavų įsigijimo kainos nustatyti negalima, taikoma artimiausiu laikotarpiu prieš sunaikinimą buvusi vidutinė rinkos kaina, remiantis duomenimis, skelbiamais interneto svetainėje https://www.vic.lt/zumpris/rengiama-vadovaujantis-europos-statistikos-praktikos-kodekso-reikalavimais/pašarų</text:span><text:span text:style-name="T439"><text:s/>sektorius -vidaus-rinka-du/</text:span><text:span text:style-name="T440">;</text:span></text:p>
      <text:p text:style-name="P441"><text:span text:style-name="T442">R –<text:s/></text:span><text:span text:style-name="T443">pašarų transportavimo iki sunaikinimo vietos ir sunaikinimo darbų išlaidos,</text:span><text:span text:style-name="T444"><text:s/>Eur<text:s/></text:span><text:span text:style-name="T445">(išmokos kodas – 20329)</text:span><text:span text:style-name="T446">;</text:span></text:p>
      <text:p text:style-name="P447"><text:span text:style-name="T448">I</text:span><text:span text:style-name="T449">nd</text:span><text:span text:style-name="T450"><text:s/>– nepatirtos įprastos išlaidos ir draudimo išmokos už sunaikintus ūkinius gyvūnus, eurais, apskaičiuojamos pagal formulę:</text:span></text:p>
      <text:p text:style-name="P451"><text:span text:style-name="T452"><draw:frame draw:style-name="a12" draw:name="Paveikslėlis 4" text:anchor-type="as-char" svg:x="0in" svg:y="0in" svg:width="1.38333in" svg:height="0.50833in" style:rel-width="scale" style:rel-height="scale"><draw:image xlink:href="media/image3.wmf" xlink:type="simple" xlink:show="embed" xlink:actuate="onLoad"/><svg:title/><svg:desc/></draw:frame></text:span><text:span text:style-name="T453">,</text:span></text:p>
      <text:p text:style-name="P454">kur:</text:p>
      <text:p text:style-name="P455"><text:span text:style-name="T456">i</text:span><text:span text:style-name="T457">j_is</text:span><text:span text:style-name="T458"><text:s/>– nepatirtos įprastos išlaidos pagal<text:s/></text:span><text:span text:style-name="T459">j</text:span><text:span text:style-name="T460"><text:s/>gyvūno rūšį, Eur;</text:span></text:p>
      <text:p text:style-name="P461"><text:span text:style-name="T462">i</text:span><text:span text:style-name="T463">j_d</text:span><text:span text:style-name="T464"><text:s/>– draudimo išmokos už sunaikintus gyvūnus pagal<text:s/></text:span><text:span text:style-name="T465">j</text:span><text:span text:style-name="T466"><text:s/>gyvūno rūšį, Eur.</text:span><text:span text:style-name="T467"><text:s/></text:span></text:p>
      <text:p text:style-name="P468"><text:span text:style-name="T469">2</text:span><text:span text:style-name="T470">. Pakeičiu 7 punktą ir jį išdėstau taip:</text:span></text:p>
      <text:p text:style-name="P471"/>
      <text:p text:style-name="P472"><text:span text:style-name="T473">„</text:span><text:span text:style-name="T474">7. Kiaulių savininkų nuostoliai, atsirandantys dėl gyvūnų užkrečiamųjų ligų prevencijos priemonių vykdymo, apskaičiuojami pagal formulę:</text:span></text:p>
      <text:p text:style-name="P475"><text:span text:style-name="T476">7.1</text:span><text:span text:style-name="T477">. kiaulių savininkų, laikančių penimas kiaules ir atjunkytus paršelius (nuo 1 mėn. amžiaus):</text:span></text:p>
      <text:p text:style-name="P478"><text:span text:style-name="T479">N</text:span><text:span text:style-name="T480">=</text:span><text:span text:style-name="T481">(s</text:span><text:span text:style-name="T482"><text:s/>x k</text:span><text:span text:style-name="T483">sp</text:span><text:span text:style-name="T484"><text:s/>- P</text:span><text:span text:style-name="T485">sk</text:span><text:span text:style-name="T486">)</text:span><text:span text:style-name="T487"><text:s/>+<text:s/></text:span><text:span text:style-name="T488">(</text:span><text:span text:style-name="T489"><text:s/></text:span><text:span text:style-name="T490">k</text:span><text:span text:style-name="T491">t</text:span><text:span text:style-name="T492"><text:s/>x</text:span><text:span text:style-name="T493"><text:s/></text:span><text:span text:style-name="T494">m) + (</text:span><text:span text:style-name="T495">g x 2 x k</text:span><text:span text:style-name="T496">sp</text:span><text:span text:style-name="T497"><text:s/>x 100 x 0,2 x n),</text:span></text:p>
      <text:p text:style-name="P498">kur:</text:p>
      <text:p text:style-name="P499"><text:span text:style-name="T500">N</text:span><text:span text:style-name="T501"><text:s/></text:span><text:span text:style-name="T502">– kiaulių savininko nuostoliai<text:s/></text:span><text:span text:style-name="T503">dėl gyvūnų užkrečiamųjų ligų prevencijos priemonių vykdymo (išmokų kodai – pagal pirmąją formulės dalį<text:s/></text:span><text:span text:style-name="T504">(s</text:span><text:span text:style-name="T505"><text:s/>x k</text:span><text:span text:style-name="T506">sp</text:span><text:span text:style-name="T507"><text:s/>- P</text:span><text:span text:style-name="T508">sk</text:span><text:span text:style-name="T509">)</text:span><text:span text:style-name="T510"><text:s/>- 20314, pagal antrąją formulės dalį <text:s/></text:span><text:span text:style-name="T511">(</text:span><text:span text:style-name="T512"><text:s/></text:span><text:span text:style-name="T513">k</text:span><text:span text:style-name="T514">t</text:span><text:span text:style-name="T515"><text:s/>x</text:span><text:span text:style-name="T516"><text:s/></text:span><text:span text:style-name="T517">m)<text:s/></text:span><text:span text:style-name="T518">– 20338, pagal trečiąją formulės dalį<text:s/></text:span><text:span text:style-name="T519">(</text:span><text:span text:style-name="T520">g x 2 x k</text:span><text:span text:style-name="T521">sp</text:span><text:span text:style-name="T522"><text:s/>x 100 x 0,2 x n) –<text:s/></text:span><text:span text:style-name="T523">20323)</text:span><text:span text:style-name="T524">;</text:span></text:p>
      <text:p text:style-name="P525"><text:span text:style-name="T526">s –<text:s/></text:span><text:span text:style-name="T527">kiaulių,<text:s/></text:span><text:span text:style-name="T528">paskerstų</text:span><text:span text:style-name="T529"><text:s/>dėl<text:s/></text:span><text:span text:style-name="T530">gyvūnų užkrečiamųjų ligų prevencijos priemonių vykdymo,</text:span><text:span text:style-name="T531"><text:s/>svoris, kg;</text:span></text:p>
      <text:p text:style-name="P532"><text:span text:style-name="T533">k</text:span><text:span text:style-name="T534">sp</text:span><text:span text:style-name="T535"><text:s/></text:span><text:span text:style-name="T536">– kiaulių gyvojo svorio vidutinė supirkimo rinkoje</text:span><text:span text:style-name="T537"><text:s/></text:span><text:span text:style-name="T538">kaina, nustatoma<text:s/></text:span><text:span text:style-name="T539">pagal paskutinio mėnesio<text:s/></text:span><text:span text:style-name="T540">prieš<text:s/></text:span><text:span text:style-name="T541">VMVT direktoriaus įsakymo dėl<text:s/></text:span><text:span text:style-name="T542">buferinės zonos nustatymo įsigaliojimo dieną</text:span><text:span text:style-name="T543">, kuri<text:s/></text:span><text:span text:style-name="T544">skelbiama interneto<text:s/></text:span><text:span text:style-name="T545">svetainėje<text:s/></text:span><text:span text:style-name="T546">https://www.vic.lt/zumpris/rengiama-vadovaujantis-europos-statistikos-praktikos-kodekso-reikalavimais/mėsos-sektorius-vidaus-rinka-du/</text:span><text:span text:style-name="T547">kiaulių supirkimo kainos Lietuvos įmonėse</text:span><text:span text:style-name="T548"><text:s/></text:span><text:span text:style-name="T549">Eur/100</text:span><text:span text:style-name="T550"><text:s/>kg. gyvojo svorio.<text:s/></text:span><text:span text:style-name="T551">N</text:span><text:span text:style-name="T552">uostoliams apskaičiuoti faktinis kiaulių svoris dauginamas iš vidutinės rinkos kainos, tenkančios 1 kg;</text:span></text:p>
      <text:p text:style-name="P553"><text:span text:style-name="T554">P</text:span><text:span text:style-name="T555">sk</text:span><text:span text:style-name="T556"><text:s/>– pajamos už realizuotas kiaules skerdykloje,<text:s/></text:span><text:span text:style-name="T557">Eur</text:span><text:span text:style-name="T558">;</text:span></text:p>
      <text:soft-page-break/>
      <text:p text:style-name="P559"><text:span text:style-name="T560">k</text:span><text:span text:style-name="T561">t</text:span><text:span text:style-name="T562"><text:s/></text:span><text:span text:style-name="T563">– 1 km pervežimo tarifas (ne daugiau kaip<text:s/></text:span><text:span text:style-name="T564">0,58 Eur už</text:span><text:span text:style-name="T565"><text:s/>km),<text:s/></text:span><text:span text:style-name="T566">Eur už</text:span><text:span text:style-name="T567"><text:s/>km;</text:span></text:p>
      <text:p text:style-name="P568">m – atstumas nuo kiaulių laikymo vietos iki skerdyklos kiaulių laikymo vietos savivaldybės teritorijoje, nesant skerdyklos – iki gretimos savivaldybės teritorijoje esančios skerdyklos, km;</text:p>
      <text:p text:style-name="P569"><text:span text:style-name="T570">g</text:span><text:span text:style-name="T571"><text:s/></text:span><text:span text:style-name="T572">– įvairių svori</text:span><text:span text:style-name="T573">ų<text:s/></text:span><text:span text:style-name="T574">kiaulių (išskyrus, kurios yra daugiau kaip 100 kg svorio), paskerstų dėl gyvūnų užkrečiamųjų ligų prevencijos priemonių vykdymo, skaičius, bet ne didesnis kaip VMVT direktoriaus įsakymo dėl buferinės zonos nustatymo įsigaliojimo dieną laiky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toliau – Ženklinimo ir apskaitos tvarkos aprašas), nustatyta tvarka Ūkinių gyvūnų registre įregistruotų įvairių svorių kiaulių skaičius, vnt. Tuo atveju, jei VMVT, vadovaudamasi VMVT direktoriaus įsakymu patvirtintais gyvūnų ligų kontrolės reikalavimais, atliko ūkių surašymą ir patikslino laikytų kiaulių skaičių Ūkinių gyvūnų registre po VMVT direktoriaus įsakymo dėl buferinės zonos nustatymo įsigaliojimo dienos, – kiaulių skaičius neturi viršyti VMVT patikslinto Ūkinių gyvūnų registre kiaulių skaičiaus, vnt.;</text:span></text:p>
      <text:p text:style-name="P575">2 – kiaulių auginimo koeficientas (ciklų skaičius) per metus;<text:s/></text:p>
      <text:p text:style-name="P576"><text:span text:style-name="T577">0,2 – negauto sąlyginio pelno ir darbo užmokesčio kiaulių savininkui lyginamoji dalis ateities pajamose,<text:s/></text:span><text:span text:style-name="T578">Eur</text:span><text:span text:style-name="T579">;</text:span></text:p>
      <text:p text:style-name="P580"><text:span text:style-name="T581">n – metų,<text:s/></text:span><text:span text:style-name="T582">kuriuos kiaulių savininkas <text:s/>įsipareigoja nelaikyti kiaulių,<text:s/></text:span><text:span text:style-name="T583">skaičius.<text:s/></text:span></text:p>
      <text:p text:style-name="P584"><text:span text:style-name="T585">7.2</text:span><text:span text:style-name="T586">.</text:span><text:span text:style-name="T587"><text:s/>kiaulių savininkų, laikančių paršavedes ir (ar) paršavedes su paršeliais (iki 1 mėn. amžiaus):</text:span></text:p>
      <text:p text:style-name="P588"><text:span text:style-name="T589">N</text:span><text:span text:style-name="T590">r<text:s/></text:span><text:span text:style-name="T591">= (</text:span><draw:frame draw:style-name="a13" text:anchor-type="as-char" svg:x="0in" svg:y="0in" svg:width="0.98958in" svg:height="0.44792in" style:rel-width="scale" style:rel-height="scale"><draw:object xlink:href="Object 11/" xlink:type="simple" xlink:show="embed" xlink:actuate="onLoad"/></draw:frame><text:span text:style-name="T592"><text:s/>+</text:span><text:span text:style-name="T593">(q</text:span><text:span text:style-name="T594">ji<text:s/></text:span><text:span text:style-name="T595"><text:s/></text:span><text:span text:style-name="T596">x<text:s/></text:span><text:span text:style-name="T597">k</text:span><text:span text:style-name="T598">pen</text:span><text:span text:style-name="T599">)<text:s/></text:span><text:span text:style-name="T600">- P</text:span><text:span text:style-name="T601">sk</text:span><text:span text:style-name="T602">)<text:s/></text:span><text:span text:style-name="T603">+<text:s/></text:span><text:span text:style-name="T604">(</text:span><text:span text:style-name="T605"><text:s/></text:span><text:span text:style-name="T606">k</text:span><text:span text:style-name="T607">t</text:span><text:span text:style-name="T608"><text:s/>x</text:span><text:span text:style-name="T609"><text:s/></text:span><text:span text:style-name="T610">m)</text:span><text:span text:style-name="T611"><text:s/>+ (gr</text:span><text:span text:style-name="T612">jp<text:s/></text:span><text:span text:style-name="T613">x 10 x 2,4 x k</text:span><text:span text:style-name="T614">p</text:span><text:span text:style-name="T615"><text:s/>x 0,2 x n),</text:span></text:p>
      <text:p text:style-name="P616">kur:</text:p>
      <text:p text:style-name="P617"><text:span text:style-name="T618">N</text:span><text:span text:style-name="T619">r<text:s/></text:span><text:span text:style-name="T620">– nuostoliai, patirti dėl paskerstų ar nugaišintų paršavedžių ir (ar) sukergtų kiaulių, ir (ar) paršelių (</text:span><text:span text:style-name="T621">išmokų kodai – pagal pirmąją formulės dalį<text:s/></text:span><draw:frame draw:style-name="a14" text:anchor-type="as-char" svg:x="0in" svg:y="0in" svg:width="1.07292in" svg:height="0.44792in" style:rel-width="scale" style:rel-height="scale"><draw:object xlink:href="Object 12/" xlink:type="simple" xlink:show="embed" xlink:actuate="onLoad"/></draw:frame><text:span text:style-name="T622"><text:s/>+</text:span><text:span text:style-name="T623">(q</text:span><text:span text:style-name="T624">ji<text:s/></text:span><text:span text:style-name="T625"><text:s/></text:span><text:span text:style-name="T626">x<text:s/></text:span><text:span text:style-name="T627">k</text:span><text:span text:style-name="T628">pen</text:span><text:span text:style-name="T629">)<text:s/></text:span><text:span text:style-name="T630">-<text:s/></text:span><text:span text:style-name="T631">P</text:span><text:span text:style-name="T632">sk</text:span><text:span text:style-name="T633">) 20314, pagal antrąją formulės dalį<text:s/></text:span><text:span text:style-name="T634">(</text:span><text:span text:style-name="T635"><text:s/></text:span><text:span text:style-name="T636">k</text:span><text:span text:style-name="T637">t</text:span><text:span text:style-name="T638"><text:s/>x</text:span><text:span text:style-name="T639"><text:s/></text:span><text:span text:style-name="T640">m)<text:s/></text:span><text:span text:style-name="T641">– 20338, pagal trečiąją formulės dalį<text:s/></text:span><text:span text:style-name="T642">(gr</text:span><text:span text:style-name="T643">jp<text:s/></text:span><text:span text:style-name="T644">x 10 x 2,4 x k</text:span><text:span text:style-name="T645">p</text:span><text:span text:style-name="T646"><text:s/>x 0,2 x n)<text:s/></text:span><text:span text:style-name="T647">-<text:s/></text:span><text:span text:style-name="T648">20323</text:span><text:span text:style-name="T649">, Eur;</text:span></text:p>
      <text:p text:style-name="P650"><text:span text:style-name="T651">gr</text:span><text:span text:style-name="T652">t<text:s/></text:span><text:span text:style-name="T653">– paskerstų ar nugaišintų paršelių skaičius, vnt.;</text:span></text:p>
      <text:p text:style-name="P654"><text:span text:style-name="T655">kn</text:span><text:span text:style-name="T656">t<text:s/></text:span><text:span text:style-name="T657">– paršelių praėjusio mėnesio, prieš</text:span><text:span text:style-name="T658"><text:s/></text:span><text:span text:style-name="T659">VMVT direktoriaus įsakymo dėl<text:s/></text:span><text:span text:style-name="T660">buferinės zonos nustatymo įsigaliojimo dieną</text:span><text:span text:style-name="T661">, vidutinė pardavimo rinkoje</text:span><text:span text:style-name="T662"><text:s/></text:span><text:span text:style-name="T663">kaina, skelbiama interneto svetainėje<text:s/></text:span><text:span text:style-name="T664">https://www.vic.lt/zumpris/rengiama-vadovaujantis-europos-statistikos-praktikos-kodekso-reikalavimais/mėsos-sektorius-vidaus-rinka-du/paršelių, paršavedžių ir kuilių vidutinės pardavimo kainos Lietuvos kiaulininkystės ūkiuose ir įmonėse</text:span><text:span text:style-name="T665"><text:s/></text:span><text:span text:style-name="T666">Eur už vnt.;</text:span></text:p>
      <text:p text:style-name="P667"><text:span text:style-name="T668">q</text:span><text:span text:style-name="T669">ji</text:span><text:span text:style-name="T670"><text:s/>–<text:s/></text:span><text:span text:style-name="T671">paskerstų ar nugaišintų<text:s/></text:span><text:span text:style-name="T672">paršavedžių ir (ar) sukergtų kiaulių<text:s/></text:span><text:span text:style-name="T673">svoris, kg;</text:span></text:p>
      <text:p text:style-name="P674">t – paršelio grupė (pagal amžių);</text:p>
      <text:p text:style-name="P675"><text:span text:style-name="T676">k</text:span><text:span text:style-name="T677">pen <text:s/></text:span><text:span text:style-name="T678">–<text:s/></text:span><text:span text:style-name="T679"><text:s/></text:span><text:span text:style-name="T680">penimų kiaulių (trečia kiaulių kategorija pagal LST 1373:2004) praėjusio mėnesio,<text:s/></text:span><text:span text:style-name="T681"><text:s/>prieš<text:s/></text:span><text:span text:style-name="T682">VMVT direktoriaus įsakymo dėl<text:s/></text:span><text:span text:style-name="T683">buferinės zonos nustatymo įsigaliojimo dieną</text:span><text:span text:style-name="T684">, vidutinė gyvojo svorio supirkimo rinkoje kaina, skelbiama interneto svetainėje<text:s/></text:span><text:span text:style-name="T685">https://www.vic.lt/zumpris/rengiama-vadovaujantis-europos-statistikos-praktikos-kodekso-reikalavimais/mėsos-sektorius-vidaus-rinka-du/kiaulių supirkimo kainos pagal gyvojo svorio kategorijas Lietuvos įmonėse,</text:span><text:span text:style-name="T686"><text:s/></text:span><text:span text:style-name="T687">Eur/100 kg.</text:span><text:span text:style-name="T688">;</text:span></text:p>
      <text:p text:style-name="P689"><text:span text:style-name="T690">gr</text:span><text:span text:style-name="T691">jp<text:s/></text:span><text:span text:style-name="T692">– paskerstų ar nugaišintų</text:span><text:span text:style-name="T693"><text:s/>paršavedžių, sukergtų kiaulių</text:span><text:span text:style-name="T694"><text:s/>skaičius, vnt.;</text:span></text:p>
      <text:p text:style-name="P695"><text:span text:style-name="T696">10 – vidutinis paršelių iš paršavedės per vadą skaičius;</text:span></text:p>
      <text:p text:style-name="P697"><text:span text:style-name="T698">2,4 – vados ciklai;</text:span></text:p>
      <text:soft-page-break/>
      <text:p text:style-name="P699"><text:span text:style-name="T700">k</text:span><text:span text:style-name="T701">p</text:span><text:span text:style-name="T702"><text:s/>– paršelio<text:s/></text:span><text:span text:style-name="T703">iki 1 m</text:span><text:span text:style-name="T704">ėn. amžiaus (</text:span><text:span text:style-name="T705">6–8 kg)<text:s/></text:span><text:span text:style-name="T706">praėjusio mėnesio, prieš</text:span><text:span text:style-name="T707"><text:s/></text:span><text:span text:style-name="T708">VMVT direktoriaus įsakymo dėl<text:s/></text:span><text:span text:style-name="T709">buferinės zonos nustatymo įsigaliojimo dieną</text:span><text:span text:style-name="T710">, vidutinė<text:s/></text:span><text:span text:style-name="T711">rinkos</text:span><text:span text:style-name="T712"><text:s/>pardavimo rinkoje kaina, skelbiama interneto svetainėje<text:s/></text:span><text:span text:style-name="T713">https://www.vic.lt/zumpris/rengiama-vadovaujantis-europos-statistikos-praktikos-kodekso-reikalavimais/mėsos-sektorius-vidaus-rinka-du/paršelių, paršavedžių ir kuilių vidutinės pardavimo kainos Lietuvos kiaulininkystės ūkiuose ir įmonėse</text:span><text:span text:style-name="T714"><text:s/>Eur už vnt.;</text:span><text:span text:style-name="T715"><text:s/></text:span></text:p>
      <text:p text:style-name="P716"><text:span text:style-name="T717">0,2 – negauto sąlyginio pelno ir kiaulių savininkų darbo užmokesčio lyginamoji dalis ateities pajamose,<text:s/></text:span><text:span text:style-name="T718">Eur</text:span><text:span text:style-name="T719">;</text:span></text:p>
      <text:p text:style-name="P720"><text:span text:style-name="T721">n – metų, kuriuos kiaulių savininkas įsipareigoja nelaikyti kiaulių, skaičius“.</text:span><text:span text:style-name="T722"><text:s/></text:span></text:p>
      <text:p text:style-name="P723"/>
      <text:p text:style-name="P724"/>
      <text:p text:style-name="P725"/>
      <text:p text:style-name="P726">Aplinkos ministras, pavaduojantis</text:p>
      <text:p text:style-name="P727">žemės ūkio ministrą<text:tab/><text:tab/><text:tab/><text:tab/><text:tab/><text:tab/><text:tab/><text:tab/>Kęstutis Mažei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4T19:42:00Z</meta:creation-date>
    <dc:date>2020-09-24T19:42:00Z</dc:date>
    <meta:template xlink:href="Normal.dotm" xlink:type="simple"/>
    <meta:editing-cycles>1</meta:editing-cycles>
    <meta:editing-duration>PT0S</meta:editing-duration>
    <meta:document-statistic meta:page-count="6" meta:paragraph-count="28" meta:word-count="2157" meta:character-count="14430" meta:row-count="102" meta:non-whitespace-character-count="12301"/>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11/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 mathvariant="normal">x</mml:mi>
          <mml:mi> </mml:mi>
          <mml:mi>k</mml:mi>
          <mml:mi>n</mml:mi>
        </mml:mrow>
        <mml:mrow>
          <mml:mi>t</mml:mi>
        </mml:mrow>
      </mml:msub>
    </mml:mrow>
  </mml:mrow>
  <mml:mo>)</mml:mo>
</mml:math>
</file>

<file path=Object 12/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