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13" style:parent-style-name="Normal" style:family="paragraph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9" style:parent-style-name="Heading1" style:family="paragraph">
      <style:paragraph-properties fo:text-align="justify" fo:line-height="150%" fo:text-indent="0.5in"/>
      <style:text-properties fo:font-weight="normal" style:font-weight-asian="normal"/>
    </style:style>
    <style:style style:name="P20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 fo:line-height="115%"/>
      <style:text-properties fo:language="lt" fo:country="LT"/>
    </style:style>
    <style:style style:name="P31" style:parent-style-name="Normal" style:family="paragraph">
      <style:paragraph-properties fo:text-align="justify" fo:line-height="150%"/>
      <style:text-properties fo:language="lt" fo:country="L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margin-left="3in" fo:text-indent="0.5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0" style:parent-style-name="Normal" style:family="paragraph">
      <style:paragraph-properties fo:text-align="center"/>
      <style:text-properties fo:language="lt" fo:country="LT"/>
    </style:style>
    <style:style style:name="P41" style:parent-style-name="Normal" style:family="paragraph">
      <style:paragraph-properties fo:text-align="center"/>
      <style:text-properties fo:language="lt" fo:country="LT"/>
    </style:style>
    <style:style style:name="P42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3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style:text-position="super 62.5%"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style:text-position="super 62.5%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61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62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63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64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6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h text:style-name="P1" text:outline-level="1"/>
      <text:h text:style-name="Heading1" text:outline-level="1">SPRENDIMAS</text:h>
      <text:h text:style-name="Heading1" text:outline-level="1">DĖL VIDUTINIŲ KIETOJO IR KITOKIO KURO KAINŲ BŪSTO ŠILDYMO IR KARŠTO VANDENS IŠLAIDŲ KOMPENSACIJOMS APSKAIČIUOTI<text:s/>PATVIRTINIMO</text:h>
      <text:p text:style-name="P13"/>
      <text:p text:style-name="P14">2017<text:s/>m.<text:s/>rugsėjo<text:s/>28<text:s/>d. Nr. T-306</text:p>
      <text:p text:style-name="P15">Kelmė</text:p>
      <text:p text:style-name="P16"/>
      <text:p text:style-name="P17">Vadovaudamasi Lietuvos Respublikos vietos savivaldos įstatymo 7 straipsnio<text:s/>9 punktu, 16 straipsnio 4 dalimi, 18 straipsnio 1 dalimi, Lietuvos Respublikos piniginės socialinės paramos nepasiturintiems gyventojams įstatymo 11 straipsnio 3 dalimi, Lietuvos Respublikos socialinės apsaugos ir darbo ministro 2012<text:s/>m.<text:s/>sausio 25<text:s/>d. įsakymo Nr. A1-35<text:s/>„Dėl dokumentų, nustatytų<text:s/>Lietuvos Respublikos piniginės socialinės paramos nepasiturintiems gyventojams įstatyme, formų patvirtinimo“<text:s/>1, 2, 3, 4 priedais ir atsižvelgdama į Kelmės rajono savivaldybės administracijos Socialinės paramos skyriaus atliktą kietojo ir kitokio kuro pardavimo apklausą,<text:s/>Kelmės rajono savivaldybės<text:s/>taryba<text:s text:c="2"/>n u s p r e n d ž i a:</text:p>
      <text:p text:style-name="P18">1.<text:s/>Patvirtinti<text:s/>2017–2018<text:s/>m. šildymo sezono<text:s/>vidutines kietojo<text:s/>ir kitokio kuro kainas būsto<text:s/>šildymo<text:s/>ir<text:s/>karšto<text:s/>vandens<text:s/>išlaidų kompensacijoms apskaičiuoti (pridedama).</text:p>
      <text:h text:style-name="P19" text:outline-level="1">2. Laikyti netekusiu<text:s/>galios<text:s/>Kelmės<text:s/>rajono savivaldybės<text:s/>tarybos<text:s/>2016 m. rugsėjo 29 d. sprendimą Nr. T-311<text:s/>„Dėl vidutinių kietojo ir kitokio kuro kainų<text:s/>būsto šildymo ir<text:s/>karšto<text:s/>vandens išlaidų kompensacijoms apskaičiuoti,<text:s/>patvirtinimo“.</text:h>
      <text:p text:style-name="P20">Šis sprendimas gali būti skundžiamas Lietuvos Respublikos<text:s/>administracinių bylų teisenos įstatymo nustatyta tvarka.</text:p>
      <text:p text:style-name="P21"/>
      <text:p text:style-name="P22">Savivaldybės meras<text:tab/><text:tab/><text:tab/><text:tab/><text:tab/><text:tab/><text:tab/><text:tab/>Vaclovas Andrul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PATVIRTINTA</text:p>
      <text:p text:style-name="P36"><text:tab/><text:tab/><text:tab/><text:tab/><text:tab/><text:tab/><text:tab/>Kelmės rajono savivaldybės tarybos</text:p>
      <text:p text:style-name="P37"><text:tab/><text:tab/><text:tab/><text:tab/><text:tab/><text:tab/><text:tab/>2017<text:s/>m.<text:s/>rugsėjo<text:s/>28<text:s/>d. sprendimu Nr.<text:s/>T-306</text:p>
      <text:p text:style-name="P38"><text:tab/><text:tab/><text:tab/><text:tab/></text:p>
      <text:p text:style-name="P39">VIDUTINIŲ KIETOJO IR KITOKIO KURO KAINŲ<text:s/>BŪSTO ŠILDYMO IR KARŠTO VANDENS IŠLAIDŲ KOMPENSACIJOMS APSKAIČIUOTI</text:p>
      <text:p text:style-name="P40"/>
      <text:p text:style-name="P41"/>
      <text:p text:style-name="P42">Būsto šildymo ir<text:s/>karšto<text:s/>vandens išlaidų kompensacijoms apskaičiuoti taikomos<text:s/>tokios<text:s/>vidutinės kuro kainos (įskaitant PVM):</text:p>
      <text:list text:style-name="LFO2">
        <text:list-item text:start-value="1">
          <text:p text:style-name="P43"><text:span text:style-name="T44">I kategorijos n</text:span><text:span text:style-name="T45">atūraliai džiovintos malkos –</text:span><text:span text:style-name="T46"><text:s/>41,12</text:span><text:span text:style-name="T47"><text:s/>Eur</text:span><text:span text:style-name="T48"><text:s/>už m</text:span><text:span text:style-name="T49">3</text:span><text:span text:style-name="T50">.</text:span></text:p>
        </text:list-item>
      </text:list>
      <text:list text:style-name="LFO2" text:continue-numbering="true">
        <text:list-item>
          <text:p text:style-name="P51"><text:span text:style-name="T52">Mišrios malkos –</text:span><text:span text:style-name="T53"><text:s/></text:span><text:span text:style-name="T54">31,34</text:span><text:span text:style-name="T55"><text:s/></text:span><text:span text:style-name="T56">Eur<text:s/></text:span><text:span text:style-name="T57">už m</text:span><text:span text:style-name="T58">3</text:span><text:span text:style-name="T59">.</text:span></text:p>
        </text:list-item>
      </text:list>
      <text:list text:style-name="LFO2" text:continue-numbering="true">
        <text:list-item>
          <text:p text:style-name="P60">Gabalinės durpės –<text:s/>70,50<text:s/>Eur<text:s/>už t.</text:p>
        </text:list-item>
      </text:list>
      <text:list text:style-name="LFO2" text:continue-numbering="true">
        <text:list-item>
          <text:p text:style-name="P61">Durpių briketai –<text:s/>81,63<text:s/>Eur<text:s/>už t.</text:p>
        </text:list-item>
      </text:list>
      <text:list text:style-name="LFO2" text:continue-numbering="true">
        <text:list-item>
          <text:p text:style-name="P62">Akmens anglys –<text:s/>150<text:s/>Eur<text:s/>už t.</text:p>
        </text:list-item>
      </text:list>
      <text:list text:style-name="LFO2" text:continue-numbering="true">
        <text:list-item>
          <text:p text:style-name="P63">Medienos briketai –<text:s/>133,50<text:s/>Eur<text:s/>už t.</text:p>
        </text:list-item>
      </text:list>
      <text:list text:style-name="LFO2" text:continue-numbering="true">
        <text:list-item>
          <text:p text:style-name="P64">Medžio pjuvenų granulės<text:s/>–<text:s/>165<text:s/>Eur<text:s/>už t.<text:s/></text:p>
        </text:list-item>
      </text:list>
      <text:p text:style-name="P65">Asmenys, kurie kreipiasi dėl būsto šildymo ir<text:s/>karšto<text:s/>vandens išlaidų kompensavimo, turi pateikti kuro įsigijimą patvirtinančius dokumentus, ne senesnius kaip 2017-04-01. Neturintiems tokių dokumentų asmenims<text:s/>taikomas šildymo mišriomis malkomis normatyvas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 fo:language="lt" fo:country="LT"/>
    </style:style>
    <style:style style:name="T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" style:parent-style-name="Header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Header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Header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fo:color="#595959" fo:font-size="9pt" style:font-size-asian="9pt" style:font-size-complex="9pt" fo:language="lt" fo:country="LT"/>
    </style:style>
    <style:style style:name="T11" style:parent-style-name="DefaultParagraphFont" style:family="text">
      <style:text-properties fo:color="#595959" fo:font-size="9pt" style:font-size-asian="9pt" style:font-size-complex="9pt"/>
    </style:style>
    <style:style style:name="P12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text:tab/><text:tab/><text:tab/><text:tab/></text:p>
        <text:p text:style-name="Header"><text:span text:style-name="T3"><draw:frame draw:z-index="251657728" draw:style-name="a0" draw:name="Picture 1" text:anchor-type="paragraph" svg:x="3.0625in" svg:y="-0.06736in" svg:width="0.5in" svg:height="0.59375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>KELMĖS RAJONO SAVIVALDYBĖS<text:s/></text:p>
        <text:p text:style-name="P7"><text:span text:style-name="T8">TARYBA</text:span></text:p>
      </style:header>
      <style:footer>
        <text:p text:style-name="P9"><text:span text:style-name="T10"><text:s/></text:span><text:span text:style-name="T11">2017-09-28 T1-307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2017-09-28 T1-307</meta:initial-creator>
    <dc:creator>adlibuser</dc:creator>
    <meta:creation-date>2017-09-29T22:26:00Z</meta:creation-date>
    <dc:date>2017-09-29T22:26:00Z</dc:date>
    <meta:print-date>2016-09-07T11:0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06" meta:character-count="2290" meta:row-count="67" meta:non-whitespace-character-count="2011"/>
  </office:meta>
</office:document-meta>
</file>