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center" fo:text-indent="-0.022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text-indent="-0.0229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text-indent="0.4368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3.2486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3.2486in"/>
      <style:text-properties style:font-size-complex="12pt" style:language-asian="lt" style:country-asian="LT"/>
    </style:style>
    <style:style style:name="P381" style:parent-style-name="Normal" style:family="paragraph">
      <style:paragraph-properties fo:text-indent="3.2486in"/>
      <style:text-properties style:font-size-complex="12pt" style:language-asian="lt" style:country-asian="LT"/>
    </style:style>
    <style:style style:name="P382" style:parent-style-name="Normal" style:family="paragraph">
      <style:paragraph-properties fo:text-indent="3.2486in"/>
      <style:text-properties style:font-size-complex="12pt" style:language-asian="lt" style:country-asian="LT"/>
    </style:style>
    <style:style style:name="P383" style:parent-style-name="Normal" style:family="paragraph">
      <style:paragraph-properties fo:text-indent="3.2486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3.2486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3.2486in"/>
      <style:text-properties style:font-size-complex="12pt" style:language-asian="lt" style:country-asian="LT"/>
    </style:style>
    <style:style style:name="P391" style:parent-style-name="Normal" style:family="paragraph">
      <style:paragraph-properties fo:text-indent="3.2486in"/>
      <style:text-properties style:font-size-complex="12pt" style:language-asian="lt" style:country-asian="LT"/>
    </style:style>
    <style:style style:name="P392" style:parent-style-name="Normal" style:family="paragraph">
      <style:paragraph-properties fo:text-indent="3.2486in"/>
      <style:text-properties style:font-size-complex="12pt" style:language-asian="lt" style:country-asian="LT"/>
    </style:style>
    <style:style style:name="P393" style:parent-style-name="Normal" style:family="paragraph">
      <style:paragraph-properties fo:text-indent="3.2486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3.2486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3.2486in"/>
      <style:text-properties style:font-size-complex="12pt" style:language-asian="lt" style:country-asian="LT"/>
    </style:style>
    <style:style style:name="P401" style:parent-style-name="Normal" style:family="paragraph">
      <style:paragraph-properties fo:text-indent="3.2486in"/>
      <style:text-properties style:font-size-complex="12pt" style:language-asian="lt" style:country-asian="LT"/>
    </style:style>
    <style:style style:name="P402" style:parent-style-name="Normal" style:family="paragraph">
      <style:paragraph-properties fo:text-indent="3.2486in"/>
      <style:text-properties style:font-size-complex="12pt" style:language-asian="lt" style:country-asian="LT"/>
    </style:style>
    <style:style style:name="P403" style:parent-style-name="Normal" style:family="paragraph">
      <style:paragraph-properties fo:text-indent="3.2486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3.2486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3.2486in"/>
      <style:text-properties style:font-size-complex="12pt" style:language-asian="lt" style:country-asian="LT"/>
    </style:style>
    <style:style style:name="P411" style:parent-style-name="Normal" style:family="paragraph">
      <style:paragraph-properties fo:text-indent="3.2486in"/>
      <style:text-properties style:font-size-complex="12pt" style:language-asian="lt" style:country-asian="LT"/>
    </style:style>
    <style:style style:name="P412" style:parent-style-name="Normal" style:family="paragraph">
      <style:paragraph-properties fo:text-indent="3.2486in"/>
      <style:text-properties style:font-size-complex="12pt" style:language-asian="lt" style:country-asian="LT"/>
    </style:style>
    <style:style style:name="P413" style:parent-style-name="Normal" style:family="paragraph">
      <style:paragraph-properties fo:text-indent="3.2486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3.2486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3.2486in"/>
      <style:text-properties style:font-size-complex="12pt" style:language-asian="lt" style:country-asian="LT"/>
    </style:style>
    <style:style style:name="P421" style:parent-style-name="Normal" style:family="paragraph">
      <style:paragraph-properties fo:text-indent="3.2486in"/>
      <style:text-properties style:font-size-complex="12pt" style:language-asian="lt" style:country-asian="LT"/>
    </style:style>
    <style:style style:name="P422" style:parent-style-name="Normal" style:family="paragraph">
      <style:paragraph-properties fo:text-indent="3.2486in"/>
      <style:text-properties style:font-size-complex="12pt" style:language-asian="lt" style:country-asian="LT"/>
    </style:style>
    <style:style style:name="P423" style:parent-style-name="Normal" style:family="paragraph">
      <style:paragraph-properties fo:text-indent="3.2486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3.2486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3.2486in"/>
      <style:text-properties style:font-size-complex="12pt" style:language-asian="lt" style:country-asian="LT"/>
    </style:style>
    <style:style style:name="P431" style:parent-style-name="Normal" style:family="paragraph">
      <style:paragraph-properties fo:text-indent="3.2486in"/>
      <style:text-properties style:font-size-complex="12pt" style:language-asian="lt" style:country-asian="LT"/>
    </style:style>
    <style:style style:name="P432" style:parent-style-name="Normal" style:family="paragraph">
      <style:paragraph-properties fo:text-indent="3.2486in"/>
      <style:text-properties style:font-size-complex="12pt" style:language-asian="lt" style:country-asian="LT"/>
    </style:style>
    <style:style style:name="P433" style:parent-style-name="Normal" style:family="paragraph">
      <style:paragraph-properties fo:text-indent="3.2486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3.2486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3.2486in"/>
      <style:text-properties style:font-size-complex="12pt" style:language-asian="lt" style:country-asian="LT"/>
    </style:style>
    <style:style style:name="P441" style:parent-style-name="Normal" style:family="paragraph">
      <style:paragraph-properties fo:text-indent="3.2486in"/>
      <style:text-properties style:font-size-complex="12pt" style:language-asian="lt" style:country-asian="LT"/>
    </style:style>
    <style:style style:name="P442" style:parent-style-name="Normal" style:family="paragraph">
      <style:paragraph-properties fo:text-indent="3.2486in"/>
      <style:text-properties style:font-size-complex="12pt" style:language-asian="lt" style:country-asian="LT"/>
    </style:style>
    <style:style style:name="P443" style:parent-style-name="Normal" style:family="paragraph">
      <style:paragraph-properties fo:text-indent="3.2486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3.2486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3.2486in"/>
      <style:text-properties style:font-size-complex="12pt" style:language-asian="lt" style:country-asian="LT"/>
    </style:style>
    <style:style style:name="P451" style:parent-style-name="Normal" style:family="paragraph">
      <style:paragraph-properties fo:text-indent="3.2486in"/>
      <style:text-properties style:font-size-complex="12pt" style:language-asian="lt" style:country-asian="LT"/>
    </style:style>
    <style:style style:name="P452" style:parent-style-name="Normal" style:family="paragraph">
      <style:paragraph-properties fo:text-indent="3.2486in"/>
      <style:text-properties style:font-size-complex="12pt" style:language-asian="lt" style:country-asian="LT"/>
    </style:style>
    <style:style style:name="P453" style:parent-style-name="Normal" style:family="paragraph">
      <style:paragraph-properties fo:text-indent="3.2486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3.2486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3.2486in"/>
      <style:text-properties style:font-size-complex="12pt" style:language-asian="lt" style:country-asian="LT"/>
    </style:style>
    <style:style style:name="P461" style:parent-style-name="Normal" style:family="paragraph">
      <style:paragraph-properties fo:text-indent="3.2486in"/>
      <style:text-properties style:font-size-complex="12pt" style:language-asian="lt" style:country-asian="LT"/>
    </style:style>
    <style:style style:name="P462" style:parent-style-name="Normal" style:family="paragraph">
      <style:paragraph-properties fo:text-indent="3.2486in"/>
      <style:text-properties style:font-size-complex="12pt" style:language-asian="lt" style:country-asian="LT"/>
    </style:style>
    <style:style style:name="P463" style:parent-style-name="Normal" style:family="paragraph">
      <style:paragraph-properties fo:text-indent="3.2486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3.2486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3.2486in"/>
      <style:text-properties style:font-size-complex="12pt" style:language-asian="lt" style:country-asian="LT"/>
    </style:style>
    <style:style style:name="P471" style:parent-style-name="Normal" style:family="paragraph">
      <style:paragraph-properties fo:text-indent="3.2486in"/>
      <style:text-properties style:font-size-complex="12pt" style:language-asian="lt" style:country-asian="LT"/>
    </style:style>
    <style:style style:name="P472" style:parent-style-name="Normal" style:family="paragraph">
      <style:paragraph-properties fo:text-indent="3.2486in"/>
      <style:text-properties style:font-size-complex="12pt" style:language-asian="lt" style:country-asian="LT"/>
    </style:style>
    <style:style style:name="P473" style:parent-style-name="Normal" style:family="paragraph">
      <style:paragraph-properties fo:text-indent="3.2486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3.2486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3.2486in"/>
      <style:text-properties style:font-size-complex="12pt" style:language-asian="lt" style:country-asian="LT"/>
    </style:style>
    <style:style style:name="P487" style:parent-style-name="Normal" style:family="paragraph">
      <style:paragraph-properties fo:text-indent="3.2486in"/>
      <style:text-properties style:font-size-complex="12pt" style:language-asian="lt" style:country-asian="LT"/>
    </style:style>
    <style:style style:name="P488" style:parent-style-name="Normal" style:family="paragraph">
      <style:paragraph-properties fo:text-indent="3.2486in"/>
      <style:text-properties style:font-size-complex="12pt" style:language-asian="lt" style:country-asian="LT"/>
    </style:style>
    <style:style style:name="P489" style:parent-style-name="Normal" style:family="paragraph">
      <style:paragraph-properties fo:text-indent="3.2486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2486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3.2486in"/>
      <style:text-properties style:font-size-complex="12pt" style:language-asian="lt" style:country-asian="LT"/>
    </style:style>
    <style:style style:name="P497" style:parent-style-name="Normal" style:family="paragraph">
      <style:paragraph-properties fo:text-indent="3.2486in"/>
      <style:text-properties style:font-size-complex="12pt" style:language-asian="lt" style:country-asian="LT"/>
    </style:style>
    <style:style style:name="P498" style:parent-style-name="Normal" style:family="paragraph">
      <style:paragraph-properties fo:text-indent="3.2486in"/>
      <style:text-properties style:font-size-complex="12pt" style:language-asian="lt" style:country-asian="LT"/>
    </style:style>
    <style:style style:name="P499" style:parent-style-name="Normal" style:family="paragraph">
      <style:paragraph-properties fo:text-indent="3.2486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ext-properties style:font-weight-complex="bold" style:font-size-complex="12pt" style:language-asian="lt" style:country-asian="LT"/>
    </style:style>
    <style:style style:name="P523" style:parent-style-name="Normal" style:family="paragraph">
      <style:paragraph-properties fo:text-align="justify"/>
      <style:text-properties style:font-weight-complex="bold" style:font-size-complex="12pt" style:language-asian="lt" style:country-asian="LT"/>
    </style:style>
    <style:style style:name="P524" style:parent-style-name="Normal" style:family="paragraph">
      <style:paragraph-properties fo:text-align="justify"/>
      <style:text-properties style:font-weight-complex="bold"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style:tab-stops>
          <style:tab-stop style:type="left" style:position="3.418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master-page-name="MPF1" style:family="paragraph">
      <style:paragraph-properties fo:break-before="page" fo:text-indent="3.2486in" style:page-number="1"/>
      <style:text-properties style:font-name-asian="Lucida Sans Unicode" style:font-size-complex="12pt" style:language-asian="lt" style:country-asian="LT" fo:hyphenate="false"/>
    </style:style>
    <style:style style:name="P537" style:parent-style-name="Normal" style:family="paragraph">
      <style:paragraph-properties fo:text-indent="3.2486in"/>
      <style:text-properties style:font-name-asian="Lucida Sans Unicode" style:font-size-complex="12pt" style:language-asian="lt" style:country-asian="LT" fo:hyphenate="false"/>
    </style:style>
    <style:style style:name="P538" style:parent-style-name="Normal" style:family="paragraph">
      <style:paragraph-properties fo:text-indent="3.2486in"/>
      <style:text-properties fo:hyphenate="false"/>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Lucida Sans Unicode" style:font-size-complex="12pt" style:language-asian="lt" style:country-asian="LT"/>
    </style:style>
    <style:style style:name="P542" style:parent-style-name="Normal" style:family="paragraph">
      <style:paragraph-properties fo:text-indent="3.2486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P545" style:parent-style-name="Normal" style:family="paragraph">
      <style:paragraph-properties fo:text-indent="3.2486in"/>
      <style:text-properties fo:hyphenate="false"/>
    </style:style>
    <style:style style:name="T546" style:parent-style-name="DefaultParagraphFont" style:family="text">
      <style:text-properties style:font-name-asian="Lucida Sans Unicode" style:font-size-complex="12pt" style:language-asian="ar" style:country-asian="SA"/>
    </style:style>
    <style:style style:name="T547" style:parent-style-name="DefaultParagraphFont" style:family="text">
      <style:text-properties style:font-name-asian="Lucida Sans Unicode" style:font-size-complex="12pt" style:language-asian="ar" style:country-asian="SA"/>
    </style:style>
    <style:style style:name="P548" style:parent-style-name="Normal" style:family="paragraph">
      <style:paragraph-properties fo:text-align="justify"/>
      <style:text-properties fo:font-style="italic" style:font-style-asian="italic" style:language-asian="ar" style:country-asian="SA"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style:font-style-complex="italic" style:language-asian="ar" style:country-asian="SA"/>
    </style:style>
    <style:style style:name="P55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2"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language-asian="ar" style:country-asian="SA"/>
    </style:style>
    <style:style style:name="P559" style:parent-style-name="Normal" style:family="paragraph">
      <style:paragraph-properties fo:text-align="justify"/>
      <style:text-properties style:language-asian="ar" style:country-asian="SA" fo:hyphenate="false"/>
    </style:style>
    <style:style style:name="P560" style:parent-style-name="Normal" style:family="paragraph">
      <style:paragraph-properties fo:text-align="center"/>
      <style:text-properties style:language-asian="ar" style:country-asian="SA" fo:hyphenate="false"/>
    </style:style>
    <style:style style:name="P561"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562" style:parent-style-name="Normal" style:family="paragraph">
      <style:paragraph-properties fo:text-align="center"/>
      <style:text-properties style:language-asian="ar" style:country-asian="SA" fo:hyphenate="false"/>
    </style:style>
    <style:style style:name="P563" style:parent-style-name="Normal" style:family="paragraph">
      <style:paragraph-properties fo:text-align="justify" fo:text-indent="0.4923in"/>
      <style:text-properties style:language-asian="ar" style:country-asian="SA" fo:hyphenate="false"/>
    </style:style>
    <style:style style:name="P564"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565" style:parent-style-name="Normal" style:family="paragraph">
      <style:paragraph-properties fo:text-align="justify"/>
      <style:text-properties style:language-asian="ar" style:country-asian="SA"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style="italic" style:font-style-asian="italic" fo:font-size="10pt" style:font-size-asian="10pt" style:language-asian="ar" style:country-asian="SA"/>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text-underline-type="single" style:text-underline-style="solid" style:text-underline-width="auto" style:text-underline-mode="continuou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573" style:parent-style-name="Normal" style:family="paragraph">
      <style:paragraph-properties fo:text-align="justify"/>
      <style:text-properties style:language-asian="ar" style:country-asian="SA" fo:hyphenate="false"/>
    </style:style>
    <style:style style:name="P574" style:parent-style-name="Normal" style:family="paragraph">
      <style:paragraph-properties fo:text-align="justify"/>
      <style:text-properties style:language-asian="ar" style:country-asian="SA" fo:hyphenate="false"/>
    </style:style>
    <style:style style:name="P575" style:parent-style-name="Normal" style:family="paragraph">
      <style:paragraph-properties fo:text-align="justify" fo:text-indent="0.3937in"/>
      <style:text-properties fo:font-style="italic" style:font-style-asian="italic" style:language-asian="ar" style:country-asian="SA" fo:hyphenate="false"/>
    </style:style>
    <style:style style:name="P576"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font-style="italic" style:font-style-asian="italic" style:language-asian="ar" style:country-asian="SA"/>
    </style:style>
    <style:style style:name="P579" style:parent-style-name="Normal" style:family="paragraph">
      <style:paragraph-properties fo:text-align="justify" fo:text-indent="0.3937in"/>
      <style:text-properties fo:font-style="italic" style:font-style-asian="italic" style:language-asian="ar" style:country-asian="SA" fo:hyphenate="false"/>
    </style:style>
    <style:style style:name="P580" style:parent-style-name="Normal" style:family="paragraph">
      <style:paragraph-properties fo:text-align="justify" fo:text-indent="2.0243in"/>
      <style:text-properties fo:hyphenate="false"/>
    </style:style>
    <style:style style:name="T581" style:parent-style-name="DefaultParagraphFont" style:family="text">
      <style:text-properties fo:font-style="italic" style:font-style-asian="italic" style:font-style-complex="italic" fo:font-size="10pt" style:font-size-asian="10pt" style:language-asian="ar" style:country-asian="SA"/>
    </style:style>
    <style:style style:name="T582" style:parent-style-name="DefaultParagraphFont" style:family="text">
      <style:text-properties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fo:hyphenate="false"/>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font-style="italic" style:font-style-asian="italic" style:language-asian="ar" style:country-asian="SA"/>
    </style:style>
    <style:style style:name="P589"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59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font-style="italic" style:font-style-asian="italic" style:font-style-complex="italic" fo:font-size="10pt" style:font-size-asian="10pt" style:language-asian="ar" style:country-asian="SA"/>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fo:font-style="italic" style:font-style-asian="italic" style:font-style-complex="italic" fo:font-size="10pt" style:font-size-asian="10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font-style="italic" style:font-style-asian="italic" style:language-asian="ar" style:country-asian="SA"/>
    </style:style>
    <style:style style:name="P597" style:parent-style-name="Normal" style:family="paragraph">
      <style:paragraph-properties fo:text-align="justify" fo:text-indent="2.1347in"/>
      <style:text-properties fo:hyphenate="false"/>
    </style:style>
    <style:style style:name="T598" style:parent-style-name="DefaultParagraphFont" style:family="text">
      <style:text-properties fo:font-style="italic" style:font-style-asian="italic" style:font-style-complex="italic" fo:font-size="10pt" style:font-size-asian="10pt" style:language-asian="ar" style:country-asian="SA"/>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text-properties fo:font-style="italic" style:font-style-asian="italic" style:font-style-complex="italic" fo:font-size="10pt" style:font-size-asian="10pt"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font-style="italic" style:font-style-asian="italic" style:language-asian="ar" style:country-asian="SA"/>
    </style:style>
    <style:style style:name="P606" style:parent-style-name="Normal" style:family="paragraph">
      <style:paragraph-properties fo:text-align="justify" fo:text-indent="3.4597in"/>
      <style:text-properties fo:hyphenate="false"/>
    </style:style>
    <style:style style:name="T607" style:parent-style-name="DefaultParagraphFont" style:family="text">
      <style:text-properties fo:font-style="italic" style:font-style-asian="italic" style:font-style-complex="italic" fo:font-size="10pt" style:font-size-asian="10pt" style:language-asian="ar" style:country-asian="SA"/>
    </style:style>
    <style:style style:name="T608" style:parent-style-name="DefaultParagraphFont" style:family="text">
      <style:text-properties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style:font-style-complex="italic" fo:font-size="10pt" style:font-size-asian="10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style="italic" style:font-style-asian="italic" style:language-asian="ar" style:country-asian="SA"/>
    </style:style>
    <style:style style:name="T615" style:parent-style-name="DefaultParagraphFont" style:family="text">
      <style:text-properties style:font-style-complex="italic"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font-style="italic" style:font-style-asian="italic" style:language-asian="ar" style:country-asian="SA"/>
    </style:style>
    <style:style style:name="T618" style:parent-style-name="DefaultParagraphFont" style:family="text">
      <style:text-properties style:font-style-complex="italic" style:language-asian="ar" style:country-asian="SA"/>
    </style:style>
    <style:style style:name="P619" style:parent-style-name="Normal" style:family="paragraph">
      <style:paragraph-properties fo:text-align="justify" fo:text-indent="0.3937in"/>
      <style:text-properties fo:font-style="italic" style:font-style-asian="italic" style:language-asian="ar" style:country-asian="SA"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font-weight="bold" style:font-weight-asian="bold" style:font-weight-complex="bold" fo:font-style="italic" style:font-style-asian="italic" style:language-asian="ar" style:country-asian="SA"/>
    </style:style>
    <style:style style:name="P622" style:parent-style-name="Normal" style:family="paragraph">
      <style:paragraph-properties fo:text-align="justify" fo:text-indent="0.3937in"/>
      <style:text-properties fo:font-style="italic" style:font-style-asian="italic" style:language-asian="ar" style:country-asian="SA"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font-style="italic" style:font-style-asian="italic" style:language-asian="ar" style:country-asian="SA"/>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text-properties fo:font-style="italic" style:font-style-asian="italic" style:language-asian="ar" style:country-asian="SA" fo:hyphenate="false"/>
    </style:style>
    <style:style style:name="P627" style:parent-style-name="Normal" style:family="paragraph">
      <style:paragraph-properties fo:text-align="justify"/>
      <style:text-properties fo:font-style="italic" style:font-style-asian="italic" style:language-asian="ar" style:country-asian="SA" fo:hyphenate="false"/>
    </style:style>
    <style:style style:name="P628" style:parent-style-name="Normal" style:family="paragraph">
      <style:paragraph-properties fo:text-align="justify" fo:text-indent="0.3312in"/>
      <style:text-properties fo:hyphenate="false"/>
    </style:style>
    <style:style style:name="T629" style:parent-style-name="DefaultParagraphFont" style:family="text">
      <style:text-properties fo:font-style="italic" style:font-style-asian="italic" style:font-style-complex="italic" fo:font-size="10pt" style:font-size-asian="10pt" style:language-asian="ar" style:country-asian="SA"/>
    </style:style>
    <style:style style:name="T630" style:parent-style-name="DefaultParagraphFont" style:family="text">
      <style:text-properties fo:font-style="italic" style:font-style-asian="italic" style:font-style-complex="italic" fo:font-size="10pt" style:font-size-asian="10pt" style:language-asian="ar" style:country-asian="SA"/>
    </style:style>
    <style:style style:name="T631" style:parent-style-name="DefaultParagraphFont" style:family="text">
      <style:text-properties fo:font-style="italic" style:font-style-asian="italic" style:font-style-complex="italic" fo:font-size="10pt" style:font-size-asian="10pt" style:language-asian="ar" style:country-asian="SA"/>
    </style:style>
    <style:style style:name="P632" style:parent-style-name="Normal" style:family="paragraph">
      <style:paragraph-properties fo:text-align="center"/>
      <style:text-properties fo:font-style="italic" style:font-style-asian="italic" style:language-asian="ar" style:country-asian="SA"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style="italic" style:font-style-asian="italic" style:language-asian="ar" style:country-asian="SA"/>
    </style:style>
    <style:style style:name="P635" style:parent-style-name="Normal" style:family="paragraph">
      <style:paragraph-properties fo:text-align="justify" fo:text-indent="0.043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16 M. GRUODŽIO 30 D. ĮSAKYMO NR. D1-971 <text:s/>„DĖL STATYBOS TECHNINIO REGLAMENTO STR 1.07.03:2017 „STATINIŲ TECHNINĖS IR NAUDOJIMO PRIEŽIŪROS TVARKA. NAUJŲ NEKILNOJAMOJO TURTO KADASTRO OBJEKTŲ FORMAVIMO TVARKA“ PATVIRTINIMO“ PAKEITIMO</text:span></text:p>
      <text:p text:style-name="P17"/>
      <text:p text:style-name="P18">2024 m. rugpjūčio 7 d. Nr. D1-264</text:p>
      <text:p text:style-name="P19">Vilnius</text:p>
      <text:p text:style-name="P20"/>
      <text:p text:style-name="P21"/>
      <text:p text:style-name="P22"><text:span text:style-name="T23">1</text:span><text:span text:style-name="T24">. P a k e i č i u Lietuvos Respublikos aplinkos ministro 2016 m. gruodžio 30 d. įsakymą Nr. D1</text:span><text:span text:style-name="T25">‑971<text:s/></text:span><text:span text:style-name="T26">„Dėl statybos techninio reglamento STR 1.07.03:2017 „Statinių techninės ir naudojimo priežiūros tvarka. Naujų Nekilnojamojo turto kadastro objektų formavimo tvarka“ patvirtinimo“:</text:span></text:p>
      <text:p text:style-name="P27"><text:span text:style-name="T28">1.1</text:span><text:span text:style-name="T29">. Pakeičiu antraštę ir ją išdėstau taip:</text:span></text:p>
      <text:p text:style-name="P30"><text:span text:style-name="T31">„</text:span><text:span text:style-name="T32">DĖL STATYBOS TECHNINIO REGLAMENTO STR 1.07.03:2017 „STATINIŲ TECHNINĖS IR NAUDOJIMO PRIEŽIŪROS TVARKA. NAUJŲ NEKILNOJAMOJO TURTO KADASTRO OBJEKTŲ (INŽINERINIŲ STATINIŲ) FORMAVIMO TVARKA“ PATVIRTINIMO</text:span><text:span text:style-name="T33">“.</text:span></text:p>
      <text:p text:style-name="P34"><text:span text:style-name="T35">1.2</text:span><text:span text:style-name="T36">. Pakeičiu preambulę ir ją išdėstau taip:</text:span></text:p>
      <text:p text:style-name="P37"><text:span text:style-name="T38">„Vadovaudamasis Lietuvos Respublikos statybos įstatymo 2 straipsnio 55 dalimi, 4 straipsnio</text:span><text:span text:style-name="T39"><text:s/>3 dalimi, 8 straipsnio 5 dalimi, 48 straipsnio 4 dalimi, 49 straipsnio 5 ir</text:span><text:span text:style-name="T40"><text:s/></text:span><text:span text:style-name="T41">6 dalimis, įgyvendindamas Lietuvos Respublikos Vyriausybės 2002 m. vasario 26 d. nutarimo Nr. 280 „Dėl Lietuvos Respublikos statybos įstatymo<text:s/></text:span><text:span text:style-name="T42">N</text:span><text:span text:style-name="T43">r</text:span><text:span text:style-name="T44">. I-1240</text:span><text:span text:style-name="T45"><text:s/>įgyvendinimo“ 1.18, 1.26, 1.30<text:s/></text:span><text:soft-page-break/><text:span text:style-name="T46">papunkčius ir 2018 m. gegužės 30 d. Europos Parlamento ir Tarybos direktyvą (ES) 2018/844, kuria iš dalies keičiama Direktyva 2010/31/ES dėl pastatų energinio naudingumo ir Direktyva 2012/27/ES dėl energijos vartojimo efektyvumo,“.</text:span></text:p>
      <text:p text:style-name="P47"><text:span text:style-name="T48">1.3</text:span><text:span text:style-name="T49">. Pakeičiu dėstomąją dalį ir ją išdėstau taip:</text:span></text:p>
      <text:p text:style-name="P50"><text:span text:style-name="T51">„</text:span><text:span text:style-name="T52">t v i r t i n u statybos techninį reglamentą STR 1.07.03:2017 „Statinių techninės ir naudojimo priežiūros tvarka. Naujų Nekilnojamojo turto kadastro objektų (inžinerinių statinių) formavimo tvarka“ (pridedama)“.</text:span></text:p>
      <text:p text:style-name="P53"><text:span text:style-name="T54">1.4</text:span><text:span text:style-name="T55">. Pakeičiu nurodytu įsakymu patvirtintą statybos techninį reglamentą STR 1.07.03:2017 „Statinių techninės ir naudojimo priežiūros tvarka. Naujų Nekilnojamojo turto kadastro objektų formavimo tvarka“:</text:span></text:p>
      <text:p text:style-name="P56"><text:span text:style-name="T57">1.4.1</text:span><text:span text:style-name="T58">. Pakeičiu pavadinimą ir jį išdėstau taip:</text:span></text:p>
      <text:p text:style-name="P59"><text:span text:style-name="T60">„</text:span><text:span text:style-name="T61">STATYBOS TECHNINIS REGLAMENTAS<text:s/></text:span></text:p>
      <text:p text:style-name="P62"><text:span text:style-name="T63">STR 1.07.03:2017<text:s/></text:span></text:p>
      <text:p text:style-name="P64"><text:span text:style-name="T65">STATINIŲ TECHNINĖS IR NAUDOJIMO PRIEŽIŪROS TVARKA. NAUJŲ NEKILNOJAMOJO TURTO KADASTRO OBJEKTŲ (INŽINERINIŲ STATINIŲ) FORMAVIMO TVARKA</text:span><text:span text:style-name="T66">“.</text:span></text:p>
      <text:p text:style-name="P67"><text:span text:style-name="T68">1.4.2</text:span><text:span text:style-name="T69">. Pakeičiu 1 punkto pirmąją pastraipą ir ją išdėstau taip:</text:span></text:p>
      <text:p text:style-name="P70"><text:span text:style-name="T71">„</text:span>1. Statybos techninis reglamentas STR 1.07.03:2017 „Statinių techninės ir naudojimo priežiūros tvarka. Naujų Nekilnojamojo turto kadastro objektų (inžinerinių statinių) formavimo tvarka“ (toliau – Reglamentas) nustato:<text:span text:style-name="T72">“.</text:span></text:p>
      <text:p text:style-name="P73"><text:span text:style-name="T74">1.4.3</text:span><text:span text:style-name="T75">. Pakeičiu 1.4 papunktį ir jį išdėstau taip:</text:span></text:p>
      <text:p text:style-name="P76"><text:span text:style-name="T77">„</text:span><text:span text:style-name="T78">1.4</text:span><text:span text:style-name="T79">. naujų Nekilnojamojo turto kadastro objektų (inžinerinių statinių) formavimo (kaip atskirus nekilnojamojo turto objektus suformuojant inžinerinius statinius ir (ar) juos padalijant, atidalijant, sujungiant, perdalijant) tvarką.“</text:span></text:p>
      <text:p text:style-name="P80"><text:span text:style-name="T81">1.4.4</text:span><text:span text:style-name="T82">. Pakeičiu <text:s/>6 punktą ir jį išdėstau taip:</text:span></text:p>
      <text:p text:style-name="P83"><text:span text:style-name="T84">„</text:span><text:span text:style-name="T85">6</text:span><text:span text:style-name="T86">. Statinius prižiūrintys juridiniai ir fiziniai asmenys privalo laikytis Statybos įstatymo [9.5], kitų jų prižiūrimų statinių grupės priežiūrą reglamentuojančių teisės aktų [9.12] [9.14] [9.36] [9.38] [9.37] reikalavimų ir teisės aktų, reglamentuojančių statinių naudojimą.“</text:span></text:p>
      <text:p text:style-name="P87"><text:span text:style-name="T88">1.4.5</text:span><text:span text:style-name="T89">. Papildau 9.17</text:span><text:span text:style-name="T90">1</text:span><text:span text:style-name="T91"><text:s/>papunkčiu:</text:span></text:p>
      <text:p text:style-name="P92"><text:span text:style-name="T93">„</text:span><text:span text:style-name="T94">9.17</text:span><text:span text:style-name="T95">1</text:span><text:span text:style-name="T96">. Lietuvos Respublikos paslaugų įstatymą;“.</text:span></text:p>
      <text:p text:style-name="P97"><text:span text:style-name="T98">1.4.6</text:span><text:span text:style-name="T99">. Papildau 9.17</text:span><text:span text:style-name="T100">2</text:span><text:span text:style-name="T101"><text:s/>papunkčiu:</text:span></text:p>
      <text:p text:style-name="P102"><text:span text:style-name="T103">„</text:span><text:span text:style-name="T104">9.17</text:span><text:span text:style-name="T105">2</text:span><text:span text:style-name="T106">.<text:s/></text:span><text:span text:style-name="T107">Lietuvos Respublikos geležinkelių transporto eismo saugos įstatymą</text:span><text:span text:style-name="T108">“.</text:span></text:p>
      <text:p text:style-name="P109"><text:span text:style-name="T110">1.4.7</text:span><text:span text:style-name="T111">. Papildau 9.21</text:span><text:span text:style-name="T112">1</text:span><text:span text:style-name="T113"><text:s/>papunkčiu:</text:span></text:p>
      <text:p text:style-name="P114"><text:span text:style-name="T115">„</text:span><text:span text:style-name="T116">9.21</text:span><text:span text:style-name="T117">1</text:span><text:span text:style-name="T118">. Statinio (jo patalpų) naudojimo ne pagal paskirtį atvejų ir tvarkos aprašą, patvirtintą<text:s/></text:span><text:span text:style-name="T119">Lietuvos Respublikos Vyriausybės 2011 m. spalio 12 d. nutarimu Nr. 1178 „Dėl Statinio (jo patalpų) naudojimo ne pagal paskirtį atvejų ir tvarkos aprašo patvirtinimo“;</text:span><text:span text:style-name="T120">“.</text:span></text:p>
      <text:p text:style-name="P121"><text:span text:style-name="T122">1.4.8</text:span><text:span text:style-name="T123">. Papildau 9.35</text:span><text:span text:style-name="T124">1</text:span><text:span text:style-name="T125"><text:s/>papunkčiu:</text:span></text:p>
      <text:p text:style-name="P126"><text:span text:style-name="T127">„</text:span><text:span text:style-name="T128">9.35</text:span><text:span text:style-name="T129">1</text:span><text:span text:style-name="T130">.<text:s/></text:span><text:span text:style-name="T131">STR 2.07.02:2024 „Slėptuvės, kolektyvinės apsaugos statinio ir priedangos projektavimo ir įrengimo reikalavimai“, patvirtintą Lietuvos Respublikos aplinkos ministro 2024 m. vasario 28 d. įsakymu Nr. D1-63 „Dėl statybos techninio reglamento STR 2.07.02:2024 „Slėptuvės, kolektyvinės apsaugos statinio ir priedangos projektavimo ir įrengimo reikalavimai“ patvirtinimo“;</text:span><text:span text:style-name="T132">“.</text:span></text:p>
      <text:p text:style-name="P133"><text:span text:style-name="T134">1.4.9</text:span><text:span text:style-name="T135">. Pakeičiu 9.43 papunktį ir jį išdėstau taip:</text:span></text:p>
      <text:p text:style-name="P136"><text:span text:style-name="T137">„</text:span><text:span text:style-name="T138">9.43</text:span><text:span text:style-name="T139">.<text:s/></text:span><text:span text:style-name="T140">Geležinkelio statinių techninės priežiūros taisykles, patvirtintas Lietuvos Respublikos susisiekimo ministro 2015 m. kovo 6 d. įsakymu Nr. 3-88(1.5 E) „Dėl Geležinkelio statinių techninės priežiūros taisyklių patvirtinimo“</text:span><text:span text:style-name="T141">;“.</text:span></text:p>
      <text:p text:style-name="P142"><text:span text:style-name="T143">1.4.10</text:span><text:span text:style-name="T144">. Pakeičiu 11 punktą ir jį išdėstau taip:</text:span></text:p>
      <text:p text:style-name="P145"><text:span text:style-name="T146">„</text:span>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147"><text:s/>ir užtikrinti, kad statinys būtų naudojamas vadovaujantis įstatymų ir kitų teisės aktų, reglamentuojančių statinių naudojimą, nuostatomis</text:span>.<text:span text:style-name="T148">“</text:span></text:p>
      <text:p text:style-name="P149"><text:span text:style-name="T150">1.4.11</text:span><text:span text:style-name="T151">. Pakeičiu 27</text:span><text:span text:style-name="T152">1</text:span><text:span text:style-name="T153"><text:s/>punktą ir jį išdėstau taip:</text:span></text:p>
      <text:p text:style-name="P154"><text:span text:style-name="T155">„</text:span><text:span text:style-name="T156">27</text:span><text:span text:style-name="T157">1</text:span><text:span text:style-name="T158">. Naudojamuose s</text:span><text:span text:style-name="T159">tatiniuose ir jų priklausiniuose, nurodytuose STR 2.03.01:2019 [9.34] 1 priede, turi būti išsaugoti bet kokie objektai ir (ar) aplinkos elementai statinių prieinamumui užtikrinti. Priežiūros vykdytojas turi atlikti statinių prieinamumo priežiūrą Reglamento 108.4.3</text:span><text:span text:style-name="T160">1</text:span><text:span text:style-name="T161"><text:s/>papunktyje nustatyta tvarka.</text:span><text:span text:style-name="T162"><text:s/></text:span><text:span text:style-name="T163">Draudžiama, nesilaikant statinių prieinamumo reikalavimų, nustatytų STR 2.03.01:2019 [9.34], šalinti bet kokius objektus ir (ar) aplinkos elementus, užtikrinančius statinių prieinamumą riboto judumo asmenims. Naudojant statinį, nurodytą STR 2.03.01:2019 [9.34] 1 priede, draudžiama šalinti asmenų su negalia automobilių stovėjimo vietas, riboto judumo asmenims skirtus keltuvus (platformas), įėjimo ir (ar) įvažiavimo rampas, sanitarinių mazgų prieinamumą, siaurinti priėjimus ir koridorius, užstatyti juos stambiais įrenginiais, inventoriumi, medžiagomis ar kitokiais daiktais, keisti kelių, priėjimų nuolydžius ar kitaip pažeisti statinių prieinamumo reikalavimus.</text:span><text:span text:style-name="T164">“</text:span></text:p>
      <text:p text:style-name="P165"><text:span text:style-name="T166">1.4.12</text:span><text:span text:style-name="T167">. Papildau IV skyrių 31</text:span><text:span text:style-name="T168">1</text:span><text:span text:style-name="T169"><text:s/>ir 31</text:span><text:span text:style-name="T170">2</text:span><text:span text:style-name="T171"><text:s/>punktais:</text:span></text:p>
      <text:p text:style-name="P172"><text:span text:style-name="T173">„</text:span><text:span text:style-name="T174">31</text:span><text:span text:style-name="T175">1</text:span><text:span text:style-name="T176">. Jeigu statinyje numatoma vykdyti ūkinė veikla neatitinka statinio naudojimo paskirties, draudžiama išduoti leidimą, nurodytą Paslaugų įstatymo 2 straipsnio 6 dalyje [9.17</text:span><text:span text:style-name="T177">1</text:span><text:span text:style-name="T178">], reikalingą atitinkamai ūkinei veiklai vykdyti, išskyrus Lietuvos Respublikos Vyriausybės nustatytus atvejus [9.21</text:span><text:span text:style-name="T179">1</text:span><text:span text:style-name="T180">].</text:span></text:p>
      <text:p text:style-name="P181"><text:span text:style-name="T182">31</text:span><text:span text:style-name="T183">2</text:span><text:span text:style-name="T184">. Jeigu statinys (jo dalis) pastatytas (-a) ar statomas (-a) savavališkai, naudotis tokiu statiniu (jo dalimi) draudžiama, įskaitant ūkinę ar kitokią veiklą tokiame statinyje (jo dalyje).“</text:span></text:p>
      <text:p text:style-name="P185"><text:span text:style-name="T186">1.4.13</text:span><text:span text:style-name="T187">. Pakeičiu 102.1 papunktį ir jį išdėstau taip:</text:span></text:p>
      <text:p text:style-name="P188"><text:span text:style-name="T189">„</text:span><text:span text:style-name="T190">102.1</text:span><text:span text:style-name="T191">. Valstybinė energetikos reguliavimo taryba – energetikos objektų [9.7] pagal Lietuvos Respublikos energetikos ministerijos nustatytą tvarką;“.</text:span></text:p>
      <text:p text:style-name="P192"><text:span text:style-name="T193">1.4.14</text:span><text:span text:style-name="T194">. Pakeičiu 104.1 papunktį ir jį išdėstau taip:</text:span></text:p>
      <text:p text:style-name="P195"><text:span text:style-name="T196">„</text:span>104.1. atsižvelgdamas į prižiūrėtinų statinių teritorinį išdėstymą ir naudojimo paskirtį, sudaro statinių, kurių Naudojimo priežiūrą jis atliks, Naudotojų sąrašą (Reglamento 7 priedas). Nesudėtingų<text:span text:style-name="T197">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pan text:style-name="T198">“.</text:span></text:p>
      <text:p text:style-name="P199"><text:span text:style-name="T200">1.4.15</text:span><text:span text:style-name="T201">. Pakeičiu 105.1 papunktį ir jį išdėstau taip:</text:span></text:p>
      <text:p text:style-name="P202"><text:span text:style-name="T203">„</text:span>105.1.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text:span text:style-name="T204">eležinkelių transporto eismo saugos įstatymu [9.17</text:span><text:span text:style-name="T205">2</text:span><text:span text:style-name="T206">], yra įgiję saugos leidimą ir kurie geležinkelio statinių techninės priežiūros dokumentus, vadovaudamiesi Geležinkelio statinių techninės priežiūros taisyklėmis [9.43], rengia naudodamiesi geležinkelio statinių naudojimo priežiūrą vykdančios institucijos informacine sistema ar geležinkelio statinių naudotojų informacine sistema, prie kurios prieigą turi geležinkelio statinių naudojimo priežiūrą vykdančios institucijos darbuotojai,<text:s/></text:span>ir ypatingiesiems statiniams, kurie priskiriami ypatingųjų statinių kategorijai todėl, kad jie yra kultūros paveldo statiniai.<text:span text:style-name="T207">“</text:span></text:p>
      <text:p text:style-name="P208"><text:span text:style-name="T209">1.4.16</text:span><text:span text:style-name="T210">. Pakeičiu 108.1 papunkčio pirmąją pastraipą ir ją išdėstau taip:</text:span></text:p>
      <text:p text:style-name="P211"><text:span text:style-name="T212">„</text:span><text:span text:style-name="T213">108.1</text:span><text:span text:style-name="T214">. pareikalauti pateikti su statinio paskirtimi susijusius dokumentus ir statinio techninei priežiūrai reikalingus dokumentus [9.5; 9.41], kai jie privalomi, tarp jų:“.</text:span></text:p>
      <text:p text:style-name="P215"><text:span text:style-name="T216">1.4.17</text:span><text:span text:style-name="T217">. Papildau 108.1.6 papunkčiu:</text:span></text:p>
      <text:p text:style-name="P218"><text:span text:style-name="T219">„</text:span><text:span text:style-name="T220">108.1.6</text:span><text:span text:style-name="T221">.<text:s/></text:span><text:span text:style-name="T222">su statinio paskirtimi susijusius ūkinės veiklos dokumentus, įrodančius, kad statinyje vykdoma veikla atitinka statinio paskirtį, kitus su statinio naudojimu susijusius dokumentus;“.</text:span></text:p>
      <text:p text:style-name="P223"><text:span text:style-name="T224">1.4.18</text:span><text:span text:style-name="T225">. Pakeičiu 108.4.1 papunktį ir jį išdėstau taip:</text:span></text:p>
      <text:p text:style-name="P226"><text:span text:style-name="T227">„</text:span><text:span text:style-name="T228">108.4.1</text:span><text:span text:style-name="T229">. ar statinyje vykdoma veikla atitinka statinio paskirtį [9.27];</text:span><text:span text:style-name="T230">“.</text:span></text:p>
      <text:p text:style-name="P231"><text:span text:style-name="T232">1.4.19</text:span><text:span text:style-name="T233">. Pakeičiu 108.4.3</text:span><text:span text:style-name="T234">1</text:span><text:span text:style-name="T235"><text:s/>papunktį ir jį išdėstau taip:</text:span></text:p>
      <text:p text:style-name="P236"><text:span text:style-name="T237">„</text:span><text:span text:style-name="T238">108.4.3</text:span><text:span text:style-name="T239">1</text:span><text:span text:style-name="T240">. ar statinį naudojant laikomasi STR 2.03.01:2019 [9.34] ir (ar) statinio projekte numatytų statinių prieinamumo reikalavimų. Patikrinimų metu Priežiūros vykdytojas įsitikina, ar yra reali galimybė naudoti keltuvus (platformas) riboto judumo asmenims kelti, asmenims su negalia skirtas automobilių stovėjimo vietas, asmenims su negalia skirtus sanitarinius mazgus, įėjimo ir (ar) įvažiavimo rampas ir kitus susijusius įrenginius. Priežiūros vykdytojas įsitikina, ar nėra susiaurinti ir (ar) užstatyti bet kokiais stambiais įrenginiais, inventoriumi, medžiagomis praėjimai (koridoriai), padidinti įėjimo ir (ar) įvažiavimo nuolydžiai. Nustatyti statinio prieinamumo reikalavimų (ar bent vieno iš jų) pažeidimai įrašomi statinio techninės priežiūros patikrinimo akte (Reglamento 8 priedas);</text:span><text:span text:style-name="T241">“.</text:span></text:p>
      <text:p text:style-name="P242"><text:span text:style-name="T243">1.4.20</text:span><text:span text:style-name="T244">. Papildau 108.4.3</text:span><text:span text:style-name="T245">2</text:span><text:span text:style-name="T246"><text:s/>papunkčiu:</text:span></text:p>
      <text:p text:style-name="P247"><text:span text:style-name="T248">„</text:span><text:span text:style-name="T249">108.4.3</text:span><text:span text:style-name="T250">2</text:span><text:span text:style-name="T251">. ar statinį naudojant faktiškai laikomasi STR 2.07.02:2024 [9.35</text:span><text:span text:style-name="T252">1</text:span><text:span text:style-name="T253">] ir (ar) statinio projekte numatytų slėptuvėms, kolektyvinės apsaugos statiniams ir priedangoms keliamų reikalavimų (kai tokie reikalavimai pagal STR 2.07.02:2024 [9.35</text:span><text:span text:style-name="T254">1</text:span><text:span text:style-name="T255">] nuostatas privalomi statiniui);“.</text:span></text:p>
      <text:p text:style-name="P256"><text:span text:style-name="T257">1.4.21</text:span><text:span text:style-name="T258">. Papildau 108.4.3</text:span><text:span text:style-name="T259">3</text:span><text:span text:style-name="T260"><text:s/>papunkčiu:</text:span></text:p>
      <text:p text:style-name="P261"><text:span text:style-name="T262">„</text:span><text:span text:style-name="T263">108.4.3</text:span><text:span text:style-name="T264">3</text:span><text:span text:style-name="T265">. ar naudojant statinius laikomasi<text:s/></text:span><text:span text:style-name="T266">architektūros kokybės vertinimo metodikos taikymo gairių (toliau – architektūros kokybės gairės)</text:span><text:span text:style-name="T267">;“.</text:span></text:p>
      <text:p text:style-name="P268"><text:span text:style-name="T269">1.4.22</text:span><text:span text:style-name="T270">. Pakeičiu 108.4.4 papunktį ir jį išdėstau taip:</text:span></text:p>
      <text:p text:style-name="P271"><text:span text:style-name="T272">„</text:span><text:span text:style-name="T273">108.4.4</text:span><text:span text:style-name="T274">. padaryti išvadas apie statinio techninę būklę ir jo techninę priežiūrą atsižvelgiant į 108.2.1–108.4.3</text:span><text:span text:style-name="T275">2</text:span><text:span text:style-name="T276"><text:s/>papunkčiuose nustatytus kriterijus;</text:span><text:span text:style-name="T277">“.</text:span></text:p>
      <text:p text:style-name="P278"><text:span text:style-name="T279">1.4.23</text:span><text:span text:style-name="T280">. Pakeičiu 108.4.4 papunktį ir jį išdėstau taip:</text:span></text:p>
      <text:p text:style-name="P281"><text:span text:style-name="T282">„</text:span><text:span text:style-name="T283">108.4.4</text:span><text:span text:style-name="T284">. padaryti išvadas apie statinio techninę būklę ir jo techninę priežiūrą atsižvelgiant į 108.2.1–108.4.3</text:span><text:span text:style-name="T285">3</text:span><text:span text:style-name="T286"><text:s/>papunkčiuose nustatytus kriterijus;</text:span><text:span text:style-name="T287">“.</text:span></text:p>
      <text:p text:style-name="P288"><text:span text:style-name="T289">1.4.24</text:span><text:span text:style-name="T290">. Papildau 108.9 ir 108.10 papunkčiais:</text:span></text:p>
      <text:p text:style-name="P291"><text:span text:style-name="T292">„</text:span><text:span text:style-name="T293">108.9</text:span><text:span text:style-name="T294">. pareikalauti, kad naudojant statinį būtų laikomasi architektūros kokybės gairių;</text:span></text:p>
      <text:p text:style-name="P295"><text:span text:style-name="T296">108.10</text:span><text:span text:style-name="T297">. pareikalauti nenaudoti statinio (jo dalies) ir nevykdyti jokios ūkinės ar kitokios veiklos, jeigu statinys (jo dalis) pastatytas (-a) ar statomas (-a) savavališkai.“</text:span></text:p>
      <text:p text:style-name="P298"><text:span text:style-name="T299">1.4.25</text:span><text:span text:style-name="T300">. Pakeičiu IX skyrių ir jį išdėstau taip:</text:span></text:p>
      <text:p text:style-name="P301"><text:span text:style-name="T302">„</text:span><text:span text:style-name="T303">IX</text:span><text:span text:style-name="T304"><text:s/>SKYRIUS</text:span></text:p>
      <text:p text:style-name="P305"><text:span text:style-name="T306">NAUJŲ NEKILNOJAMOJO TURTO KADASTRO OBJEKTŲ (inžineriniŲ statinIŲ) FORMAVIMAS</text:span></text:p>
      <text:p text:style-name="P307"/>
      <text:p text:style-name="P308"><text:span text:style-name="T309">112</text:span><text:span text:style-name="T310">. Nauji Nekilnojamojo turto kadastro objektai (inžineriniai statiniai) formuojami Reglamento 117 punkte nurodytais būdais, kai atliekami nustatyta tvarka [9.5, 9.32] užbaigto statyti inžinerinio statinio rekonstravimo ar kapitalinio remonto darbai, vadovaujantis statybos techninio reglamento [9.32] nuostatomis, taikomomis rekonstruojant ar kapitališkai remontuojant statinius.<text:s/></text:span></text:p>
      <text:p text:style-name="P311"><text:span text:style-name="T312">113</text:span><text:span text:style-name="T313">. Formuojant naujus Nekilnojamojo turto kadastro objektus (inžinerinius statinius) Reglamento 117 punkte nurodytais būdais, kai atliekami statinio paprastojo remonto darbai, kuriems nereikalingas statybą leidžiantis dokumentas ar neatliekami statybos darbai, rengiama Reglamento 114 punkte nurodytos sudėties naujų Nekilnojamojo turto kadastro objektų (inžinerinių statinių) formavimo schema (toliau – schema), kurią rengti turi teisę Statybos įstatymo [9.5] 16 straipsnio 1 dalyje nurodyti asmenys.</text:span></text:p>
      <text:p text:style-name="P314"><text:span text:style-name="T315">114</text:span><text:span text:style-name="T316">. Naujų Nekilnojamojo turto kadastro objektų (inžinerinių statinių) formavimo schemos sudėtis:</text:span></text:p>
      <text:p text:style-name="P317"><text:span text:style-name="T318">114.1</text:span><text:span text:style-name="T319">. schemos antraštinis lapas su šiais rekvizitais:</text:span></text:p>
      <text:p text:style-name="P320"><text:span text:style-name="T321">114.1.1</text:span><text:span text:style-name="T322">. schemos pavadinimu, įrašomu vadovaujantis STR 1.04.04:2017 „Statinio projektavimas, projekto ekspertizė“ [9.28] nuostatomis, vietoj žodžio „projektas“ įrašant „schema“;</text:span></text:p>
      <text:p text:style-name="P323"><text:span text:style-name="T324">114.1.2</text:span><text:span text:style-name="T325">. schemą parengusio asmens vardu, pavarde, kvalifikacijos atestato numeriu (jei neturi kvalifikacijos atestato, – išsilavinimą patvirtinančio dokumento pavadinimu, numeriu, išdavimo data);</text:span></text:p>
      <text:p text:style-name="P326"><text:span text:style-name="T327">114.1.3</text:span><text:span text:style-name="T328">. schemos parengimo data;</text:span></text:p>
      <text:p text:style-name="P329"><text:span text:style-name="T330">114.2</text:span><text:span text:style-name="T331">. schemos dokumentų žiniaraštis;</text:span></text:p>
      <text:p text:style-name="P332"><text:span text:style-name="T333">114.3</text:span><text:span text:style-name="T334">. aiškinamasis raštas (inžinerinių statinių paskirtys, adresas, inžinerinių statinių bendrieji rodikliai pagal STR 1.04.04:2017 „Statinio projektavimas, projekto ekspertizė“ [9.28], projektą parengusio asmens kvalifikaciją patvirtinančių dokumentų kopijos);</text:span></text:p>
      <text:p text:style-name="P335"><text:span text:style-name="T336">114.4</text:span><text:span text:style-name="T337">. inžinerinio statinio paprastojo remonto darbų (jeigu atliekami) techninė specifikacija;</text:span></text:p>
      <text:p text:style-name="P338"><text:span text:style-name="T339">114.5</text:span><text:span text:style-name="T340">. naujų inžinerinių statinių planai ar išdėstymo planai su eksplikacijomis, kuriuose nurodomos šių objektų ribos, inžinerinių statinių bendrieji rodikliai.</text:span></text:p>
      <text:p text:style-name="P341"><text:span text:style-name="T342">115</text:span><text:span text:style-name="T343">. Kai formuojant naujus Nekilnojamojo turto kadastro objektus (inžinerinius statinius) Reglamento 117 punkte nurodytais būdais turi būti atlikti statinio paprastojo remonto darbai, kuriems atlikti būtinas statybą leidžiantis dokumentas [9.5], naujų Nekilnojamojo turto kadastro objektų (inžinerinių statinių) formavimo sprendiniai pateikiami paprastojo remonto projekte ar paprastojo remonto apraše [9.28].<text:s/></text:span></text:p>
      <text:p text:style-name="P344"><text:span text:style-name="T345">116</text:span><text:span text:style-name="T346">. Gavęs statybą leidžiantį dokumentą [9.5], statytojas (užsakovas), jei tai būtina, atlikęs inžinerin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347">pateikiama Nekilnojamojo turto kadastro tvarkytojui kaip įrodymas įregistruoti Nekilnojamojo turto registre inžinerinių statinių kadastro duomenų pakeitimus.</text:span></text:p>
      <text:p text:style-name="P348"><text:span text:style-name="T349">117</text:span><text:span text:style-name="T350">. Reglamento 118–121 punktuose nustatytos procedūros, kurios atliekamos:</text:span></text:p>
      <text:p text:style-name="P351"><text:span text:style-name="T352">117.1</text:span><text:span text:style-name="T353">. padalijant ar atidalijant inžinerinį statinį į du ar daugiau inžinerinių statinių, juos formuojant kaip atskirus Nekilnojamojo turto kadastro objektus, kai naujų formuojamų inžinerinių statinių paskirtis tokia pati kaip ir prieš padalijimą ar atidalijimą buvusio inžinerinio statinio paskirtis;</text:span></text:p>
      <text:p text:style-name="P354"><text:span text:style-name="T355">117.2</text:span><text:span text:style-name="T356">. sujungiant du ar daugiau inžinerinių statinių į vieną inžinerinį statinį, jį suformuojant kaip atskirą nekilnojamojo turto objektą, kai po sujungimo inžinerinio statinio paskirtis tokia pati, kaip ir sujungiamų inžinerinių statinių paskirtis;</text:span></text:p>
      <text:p text:style-name="P357"><text:span text:style-name="T358">117.3</text:span><text:span text:style-name="T359">. atliekant dviejų ar daugiau tos pačios paskirties inžinerinių statinių perdalijimą (amalgamaciją), nekeičiant inžinerinių statinių paskirties.</text:span></text:p>
      <text:p text:style-name="P360"><text:span text:style-name="T361">118</text:span><text:span text:style-name="T362">. Parengus schemą, inžinerinių statinių savininkai ar valdytojai kreipiasi į Subjektą pateikdami laisvos formos prašymą išduoti pažymą apie naujai suformuotų Nekilnojamojo turto kadastro objektų (inžinerinių statinių) galimybę naudoti pagal paskirtį (toliau – pažyma), patvirtinančią, kad Nekilnojamojo turto kadastro objektus suformavus kaip naujus Nekilnojamojo turto kadastro objektus, jie galės būti naudojami pagal tą pačią paskirtį, kuri įregistruota Nekilnojamojo turto registre iki Reglamento 117 punkte nurodytų veiksmų atlikimo. Prašyme nurodomi inžinerinio (-ių) statinio (-ių), kuris (-ie) padalijamas (-i), atidalijamas (-i), sujungiamas (-i) ar perdalijamas (-i), unikalus (-ūs) numeris (-iai) ir žemės sklypo, kuriame jis (-ie) yra, kadastro numer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363">kadastro duomenų byla (-os) ar jos (jų) kopija (-os).</text:span></text:p>
      <text:p text:style-name="P364"><text:span text:style-name="T365">119</text:span><text:span text:style-name="T366">. Subjekto įgaliotas valstybės tarnautojas ar kitas įgaliotas darbuotojas, gavęs visus Reglamento 118 punkte nurodytus dokumentus (jei pateikiami ne visi Reglamento 118 punkte nurodyti dokumentai, prašymas neregistruojamas ir apie tai ne vėliau kaip per 3 darbo dienas nuo prašymo pateikimo dienos Subjekto įgaliotas valstybės tarnautojas ar kitas įgaliotas darbuotojas informuoja prašymą pateikusį inžinerinių statinių savininką ar valdytoją, nurodant trūkstamus dokumentus), ne vėliau kaip kitą darbo dieną įregistruoja prašymą. Subjekto įgaliotas valstybės tarnautojas ar kitas įgaliotas darbuotojas turi patikrinti, ar schemą parengė turintis teisę rengti tokią schemą asmuo, ar naujai suformuoti inžineriniai statiniai galės būti naudojami pagal paskirtį, kuri įregistruota Nekilnojamojo turto registre iki Reglamento 117 punkte nurodytų veiksmų atlikimo kaip atskiri nekilnojamieji daiktai. Patikrinama, ar dėl schemoje numatyto pertvarkymo reikia keisti inžinerinio (-ių) statinio (-ių) paskirtį.<text:s/></text:span></text:p>
      <text:p text:style-name="P367"><text:span text:style-name="T368">120</text:span><text:span text:style-name="T369">. Jei patikrinus Reglamento 118 punkte nurodytus dokumentus nustatoma, kad schemą parengė turintis teisę rengti tokią schemą asmuo ir naujai suformuoti inžineriniai statiniai galės būti naudojami pagal paskirtį, kuri įregistruota Nekilnojamojo turto registre iki Reglamento 117 punkte nurodytų veiksmų atlikimo kaip atskiri nekilnojamieji daiktai, Subjekto įgaliotas valstybės tarnautojas ar kitas įgaliotas darbuotojas ne vėliau kaip per 5 darbo dienas nuo prašymo įregistravimo dienos išduoda Reglamento 13 priede nustatytos formos pažymą. Jei nustatoma, kad schemą parengė neturintis teisės rengti tokią schemą asmuo ar naujai suformuoti inžineriniai statiniai negalės būti naudojami pagal paskirtį, kuri įregistruota Nekilnojamojo turto registre iki Reglamento 117 punkte nurodytų veiksmų atlikimo kaip atskiri nekilnojamieji daiktai, Subjekto įgaliotas valstybės tarnautojas ar kitas įgaliotas darbuot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370"><text:span text:style-name="T371">121</text:span><text:span text:style-name="T372">. Jei būtina, atlikus inžinerinio statinio paprastojo remonto darbus ir suformuotų naujų Nekilnojamojo turto kadastro objektų kadastrinius matavimus (matavimai turi būti atlikti iki Reglamento 13 priede nustatytos formos pažymos, kurioje turi būti nurodyti tikslūs naujai suformuotus Nekilnojamojo turto kadastro objektus identifikuojantys duomenys, gavimo), gavęs</text:span><text:span text:style-name="T373"><text:s/></text:span><text:span text:style-name="T374">Reglamento 13 priede nustatytos formos pažymą, inžinerinio statinio savininkas ar valdytojas pateikia ją Nekilnojamojo turto kadastro tvarkytojui kaip įrodymą įregistruoti Nekilnojamojo turto registre naują (-us) inžinerinį (-ius) statinį (-ius).“</text:span></text:p>
      <text:p text:style-name="P375"><text:span text:style-name="T376">1.4.26</text:span><text:span text:style-name="T377">. Pakeičiu 1 priedo žymą ir ją išdėstau taip:</text:span></text:p>
      <text:p text:style-name="P378"><text:span text:style-name="T379">„Statybos techninio reglamento STR 1.07.03:2017</text:span></text:p>
      <text:p text:style-name="P380">„Statinių techninės ir naudojimo priežiūros tvarka.</text:p>
      <text:p text:style-name="P381">Naujų Nekilnojamojo turto kadastro objektų</text:p>
      <text:p text:style-name="P382">(inžinerinių statinių) formavimo tvarka“</text:p>
      <text:p text:style-name="P383"><text:span text:style-name="T384">1 priedas“.</text:span></text:p>
      <text:p text:style-name="P385"><text:span text:style-name="T386">1.4.27</text:span><text:span text:style-name="T387">. Pakeičiu 2 priedo žymą ir ją išdėstau taip:</text:span></text:p>
      <text:p text:style-name="P388"><text:span text:style-name="T389">„Statybos techninio reglamento STR 1.07.03:2017</text:span></text:p>
      <text:p text:style-name="P390">„Statinių techninės ir naudojimo priežiūros tvarka.</text:p>
      <text:p text:style-name="P391">Naujų Nekilnojamojo turto kadastro objektų</text:p>
      <text:p text:style-name="P392">(inžinerinių statinių) formavimo tvarka“</text:p>
      <text:p text:style-name="P393"><text:span text:style-name="T394">2 priedas“.</text:span></text:p>
      <text:p text:style-name="P395"><text:span text:style-name="T396">1.4.28</text:span><text:span text:style-name="T397">. Pakeičiu 3 priedo žymą ir ją išdėstau taip:</text:span></text:p>
      <text:p text:style-name="P398"><text:span text:style-name="T399">„Statybos techninio reglamento STR 1.07.03:2017</text:span></text:p>
      <text:p text:style-name="P400">„Statinių techninės ir naudojimo priežiūros tvarka.</text:p>
      <text:p text:style-name="P401">Naujų Nekilnojamojo turto kadastro objektų</text:p>
      <text:p text:style-name="P402">(inžinerinių statinių) formavimo tvarka“</text:p>
      <text:p text:style-name="P403"><text:span text:style-name="T404">3 priedas“.</text:span></text:p>
      <text:p text:style-name="P405"><text:span text:style-name="T406">1.4.29</text:span><text:span text:style-name="T407">. Pakeičiu 4 priedo žymą ir ją išdėstau taip:</text:span></text:p>
      <text:p text:style-name="P408"><text:span text:style-name="T409">„Statybos techninio reglamento STR 1.07.03:2017</text:span></text:p>
      <text:p text:style-name="P410">„Statinių techninės ir naudojimo priežiūros tvarka.</text:p>
      <text:p text:style-name="P411">Naujų Nekilnojamojo turto kadastro objektų</text:p>
      <text:p text:style-name="P412">(inžinerinių statinių) formavimo tvarka“</text:p>
      <text:p text:style-name="P413"><text:span text:style-name="T414">4 priedas“.</text:span></text:p>
      <text:p text:style-name="P415"><text:span text:style-name="T416">1.4.30</text:span><text:span text:style-name="T417">. Pakeičiu 5 priedo žymą ir ją išdėstau taip:</text:span></text:p>
      <text:p text:style-name="P418"><text:span text:style-name="T419">„Statybos techninio reglamento STR 1.07.03:2017</text:span></text:p>
      <text:p text:style-name="P420">„Statinių techninės ir naudojimo priežiūros tvarka.</text:p>
      <text:p text:style-name="P421">Naujų Nekilnojamojo turto kadastro objektų</text:p>
      <text:p text:style-name="P422">(inžinerinių statinių) formavimo tvarka“</text:p>
      <text:p text:style-name="P423"><text:span text:style-name="T424">5 priedas“.</text:span></text:p>
      <text:p text:style-name="P425"><text:span text:style-name="T426">1.4.31</text:span><text:span text:style-name="T427">. Pakeičiu 7 priedo žymą ir ją išdėstau taip:</text:span></text:p>
      <text:p text:style-name="P428"><text:span text:style-name="T429">„Statybos techninio reglamento STR 1.07.03:2017</text:span></text:p>
      <text:p text:style-name="P430">„Statinių techninės ir naudojimo priežiūros tvarka.</text:p>
      <text:p text:style-name="P431">Naujų Nekilnojamojo turto kadastro objektų</text:p>
      <text:p text:style-name="P432">(inžinerinių statinių) formavimo tvarka“</text:p>
      <text:p text:style-name="P433"><text:span text:style-name="T434">7 priedas“.</text:span></text:p>
      <text:p text:style-name="P435"><text:span text:style-name="T436">1.4.32</text:span><text:span text:style-name="T437">. Pakeičiu 8 priedo žymą ir ją išdėstau taip:</text:span></text:p>
      <text:p text:style-name="P438"><text:span text:style-name="T439">„Statybos techninio reglamento STR 1.07.03:2017</text:span></text:p>
      <text:p text:style-name="P440">„Statinių techninės ir naudojimo priežiūros tvarka.</text:p>
      <text:p text:style-name="P441">Naujų Nekilnojamojo turto kadastro objektų</text:p>
      <text:p text:style-name="P442">(inžinerinių statinių) formavimo tvarka“</text:p>
      <text:p text:style-name="P443"><text:span text:style-name="T444">8 priedas“.</text:span></text:p>
      <text:p text:style-name="P445"><text:span text:style-name="T446">1.4.33</text:span><text:span text:style-name="T447">. Pakeičiu 9 priedo žymą ir ją išdėstau taip:</text:span></text:p>
      <text:p text:style-name="P448"><text:span text:style-name="T449">„Statybos techninio reglamento STR 1.07.03:2017</text:span></text:p>
      <text:p text:style-name="P450">„Statinių techninės ir naudojimo priežiūros tvarka.</text:p>
      <text:p text:style-name="P451">Naujų Nekilnojamojo turto kadastro objektų</text:p>
      <text:p text:style-name="P452">(inžinerinių statinių) formavimo tvarka“</text:p>
      <text:p text:style-name="P453"><text:span text:style-name="T454">9 priedas“.</text:span></text:p>
      <text:p text:style-name="P455"><text:span text:style-name="T456">1.4.34</text:span><text:span text:style-name="T457">. Pakeičiu 10 priedo žymą ir ją išdėstau taip:</text:span></text:p>
      <text:p text:style-name="P458"><text:span text:style-name="T459">„Statybos techninio reglamento STR 1.07.03:2017</text:span></text:p>
      <text:p text:style-name="P460">„Statinių techninės ir naudojimo priežiūros tvarka.</text:p>
      <text:p text:style-name="P461">Naujų Nekilnojamojo turto kadastro objektų</text:p>
      <text:p text:style-name="P462">(inžinerinių statinių) formavimo tvarka“</text:p>
      <text:p text:style-name="P463"><text:span text:style-name="T464">10 priedas“.</text:span></text:p>
      <text:p text:style-name="P465"><text:span text:style-name="T466">1.4.35</text:span><text:span text:style-name="T467">. Pakeičiu 11 priedo žymą ir ją išdėstau taip:</text:span></text:p>
      <text:p text:style-name="P468"><text:span text:style-name="T469">„Statybos techninio reglamento STR 1.07.03:2017</text:span></text:p>
      <text:p text:style-name="P470">„Statinių techninės ir naudojimo priežiūros tvarka.</text:p>
      <text:p text:style-name="P471">Naujų Nekilnojamojo turto kadastro objektų</text:p>
      <text:p text:style-name="P472">(inžinerinių statinių) formavimo tvarka“</text:p>
      <text:p text:style-name="P473"><text:span text:style-name="T474">11 priedas“.</text:span></text:p>
      <text:p text:style-name="P475"><text:span text:style-name="T476">1.4.36</text:span><text:span text:style-name="T477">. Pripažįstu netekusiu galios 12 priedą.</text:span></text:p>
      <text:p text:style-name="P478"><text:span text:style-name="T479">1.4.37</text:span><text:span text:style-name="T480">. Pakeičiu 13 priedą ir jį išdėstau nauja redakcija (pridedama).</text:span></text:p>
      <text:p text:style-name="P481"><text:span text:style-name="T482">1.4.38</text:span><text:span text:style-name="T483">. Pakeičiu 14 priedo žymą ir ją išdėstau taip:</text:span></text:p>
      <text:p text:style-name="P484"><text:span text:style-name="T485">„Statybos techninio reglamento STR 1.07.03:2017</text:span></text:p>
      <text:p text:style-name="P486">„Statinių techninės ir naudojimo priežiūros tvarka.</text:p>
      <text:p text:style-name="P487">Naujų Nekilnojamojo turto kadastro objektų</text:p>
      <text:p text:style-name="P488">(inžinerinių statinių) formavimo tvarka“</text:p>
      <text:p text:style-name="P489"><text:span text:style-name="T490">14 priedas“.</text:span></text:p>
      <text:p text:style-name="P491"><text:span text:style-name="T492">1.4.39</text:span><text:span text:style-name="T493">. Pakeičiu 15 priedo žymą ir ją išdėstau taip:</text:span></text:p>
      <text:p text:style-name="P494"><text:span text:style-name="T495">„Statybos techninio reglamento STR 1.07.03:2017</text:span></text:p>
      <text:p text:style-name="P496">„Statinių techninės ir naudojimo priežiūros tvarka.</text:p>
      <text:p text:style-name="P497">Naujų Nekilnojamojo turto kadastro objektų</text:p>
      <text:p text:style-name="P498">(inžinerinių statinių) formavimo tvarka“</text:p>
      <text:p text:style-name="P499"><text:span text:style-name="T500">15 priedas“.</text:span></text:p>
      <text:p text:style-name="P501"><text:span text:style-name="T502">2</text:span><text:span text:style-name="T503">.<text:s/></text:span><text:span text:style-name="T504">Kituose teisės aktuose nuorodos į Lietuvos Respublikos aplinkos ministro 2016 m. gruodžio 30 d. įsakymą Nr. D1-971 „Dėl statybos techninio reglamento STR 1.07.03:2017 „Statinių techninės ir naudojimo priežiūros tvarka. Naujų<text:s/></text:span><text:span text:style-name="T505">Nekilnojamojo<text:s/></text:span><text:span text:style-name="T506">turto kadastro objektų formavimo tvarka“ patvirtinimo“ reiškia nuorodą į Lietuvos Respublikos aplinkos ministro 2016 m. gruodžio 30 d. įsakymą Nr. D1-971 „Dėl statybos techninio reglamento STR 1.07.03:2017 „Statinių techninės ir naudojimo priežiūros tvarka. Naujų<text:s/></text:span><text:span text:style-name="T507">Nekilnojamojo<text:s/></text:span><text:span text:style-name="T508">turto kadastro objektų<text:s/></text:span><text:span text:style-name="T509">(inžinerinių statinių)</text:span><text:span text:style-name="T510"><text:s/></text:span><text:span text:style-name="T511">formavimo tvarka“ patvirtinimo“; nuorodos į statybos techninį reglamentą STR 1.07.03:2017 „Statinių techninės ir naudojimo priežiūros tvarka. Naujų<text:s/></text:span><text:span text:style-name="T512">Nekilnojamojo<text:s/></text:span><text:span text:style-name="T513">turto kadastro objektų formavimo tvarka“ reiškia nuorodą į statybos techninį reglamentą STR 1.07.03:2017 „Statinių techninės ir naudojimo priežiūros tvarka. Naujų<text:s/></text:span><text:span text:style-name="T514">Nekilnojamojo<text:s/></text:span><text:span text:style-name="T515">turto kadastro objektų<text:s/></text:span><text:span text:style-name="T516">(inžinerinių statinių)<text:s/></text:span><text:span text:style-name="T517">formavimo tvarka“.</text:span></text:p>
      <text:p text:style-name="P518"><text:span text:style-name="T519">3</text:span><text:span text:style-name="T520">.<text:s/></text:span><text:span text:style-name="T521">N u s t a t a u, kad šio įsakymo 1.1, 1.3, 1.4.1–1.4.3, 1.4.21, 1.4.23–1.4.39 papunkčiai ir 2 punktas įsigalioja 2024 m. lapkričio 1 d.</text:span></text:p>
      <text:p text:style-name="P522"/>
      <text:p text:style-name="P523"/>
      <text:p text:style-name="P524"/>
      <text:p text:style-name="P525"/>
      <text:p text:style-name="P526"><text:span text:style-name="T527">Aplinkos ministras</text:span><text:span text:style-name="T528"><text:tab/>Simonas Gentvilas</text:span></text:p>
      <text:p text:style-name="P529"/>
      <text:p text:style-name="P530">Statybos techninio reglamento STR 1.07.03:2017<text:s/></text:p>
      <text:p text:style-name="P537">„Statinių techninės ir naudojimo priežiūros tvarka.<text:s/></text:p>
      <text:p text:style-name="P538"><text:span text:style-name="T539">Naujų<text:s/></text:span><text:span text:style-name="T540">Nekilnojamojo<text:s/></text:span><text:span text:style-name="T541">turto kadastro objektų</text:span></text:p>
      <text:p text:style-name="P542"><text:span text:style-name="T543">(inžinerinių statinių)<text:s/></text:span><text:span text:style-name="T544">formavimo tvarka“</text:span></text:p>
      <text:p text:style-name="P545"><text:span text:style-name="T546">13</text:span><text:span text:style-name="T547"><text:s/>priedas</text:span></text:p>
      <text:p text:style-name="P548"/>
      <text:p text:style-name="P549"><text:span text:style-name="T550">(Pažymos apie naujai suformuotų Nekilnojamojo turto kadastro objektų (inžinerinio (-ių) statinio (-ių)) galimybę naudoti pagal paskirtį forma)</text:span></text:p>
      <text:p text:style-name="P551"/>
      <text:p text:style-name="P552">________________________________________________________________________________</text:p>
      <text:p text:style-name="P553">(Statybos įstatymo 49 straipsnio 1 dalyje nurodyto Subjekto, sudarančio dokumentą, pavadinimas)</text:p>
      <text:p text:style-name="P554"/>
      <text:p text:style-name="P555">Pažyma apie naujai suformuotų</text:p>
      <text:p text:style-name="P556">nekilnojamojo turto kadastro objektų (INŽINERINIo (-IŲ) statiniO (‑Ių)</text:p>
      <text:p text:style-name="P557"><text:span text:style-name="T558">GALIMYBĘ NAUDOTI PAGAL PASKIRTĮ</text:span></text:p>
      <text:p text:style-name="P559"/>
      <text:p text:style-name="P560">________________ Nr. _____</text:p>
      <text:p text:style-name="P561">(dokumento data)</text:p>
      <text:p text:style-name="P562"/>
      <text:p text:style-name="P563">Pagal _____________________________________________________________________<text:s/></text:p>
      <text:p text:style-name="P564">(prašymo išduoti pažymą pateikusio asmens vardas, pavardė)</text:p>
      <text:p text:style-name="P565">pateiktą naujų Nekilnojamojo turto kadastro objektų formavimo schemą (toliau – schema), kurią parengė _________________________________________________________________________<text:s/></text:p>
      <text:p text:style-name="P566"><text:span text:style-name="T567">(vardas, pavardė)</text:span></text:p>
      <text:p text:style-name="P568"><text:span text:style-name="T569">žemės sklype, kurio adresas ___________________________, kadastro Nr. _______________, valstybinė žemė: <text:s/></text:span><text:span text:style-name="T570"><text:s text:c="6"/>taip / ne <text:s text:c="6"/></text:span><text:span text:style-name="T571">,</text:span></text:p>
      <text:p text:style-name="P572">(nereikalingą išbraukti)</text:p>
      <text:p text:style-name="P573">pagrindinė žemės naudojimo paskirtis ir naudojimo būdas _________________________________,<text:s/></text:p>
      <text:p text:style-name="P574">atskirais Nekilnojamojo turto kadastro objektais yra formuojama:<text:s/></text:p>
      <text:p text:style-name="P575">1. _____________________ paskirties* inžinerinis statinys, pažymėtas schemoje _______________________________________________________________________________ .<text:s/></text:p>
      <text:p text:style-name="P576">(kadastro duomenų bylos duomenys)</text:p>
      <text:p text:style-name="P577"><text:span text:style-name="T578">Inžinerinis statinys formuojamas:</text:span></text:p>
      <text:p text:style-name="P579">1.1. padalijant statinį __________________________________________________________</text:p>
      <text:p text:style-name="P580"><text:span text:style-name="T581">(statinio unikalus Nr., paskirtis*, bent vienas<text:s/></text:span><text:span text:style-name="T582">kadastro duomenų byloje užfiksuotas<text:s/></text:span></text:p>
      <text:p text:style-name="P583">_______________________________________________________________________________________________;</text:p>
      <text:p text:style-name="P584"><text:span text:style-name="T585">rodiklis: ilgis, aukštis, plotas, tūris ar pan.</text:span><text:span text:style-name="T586">)</text:span></text:p>
      <text:p text:style-name="P587"><text:span text:style-name="T588">1.2. atidalijant statinį iš ________________________________________________________</text:span></text:p>
      <text:p text:style-name="P589">(bendrosios nuosavybės teise valdomo statinio unikalus Nr., paskirtis*, bent</text:p>
      <text:p text:style-name="P590">_______________________________________________________________________________________________;</text:p>
      <text:p text:style-name="P591"><text:span text:style-name="T592">vienas<text:s/></text:span><text:span text:style-name="T593">kadastro duomenų byloje užfiksuotas rodiklis: ilgis, aukštis, plotas, tūris ar pan.</text:span><text:span text:style-name="T594">)</text:span></text:p>
      <text:p text:style-name="P595"><text:span text:style-name="T596">1.3. sujungiant statinius ________________________________________________________</text:span></text:p>
      <text:p text:style-name="P597"><text:span text:style-name="T598">(statinių unikalus Nr., paskirtys*, bent vienas<text:s/></text:span><text:span text:style-name="T599">kadastro duomenų byloje užfiksuotas</text:span></text:p>
      <text:p text:style-name="P600">_______________________________________________________________________________________________;</text:p>
      <text:p text:style-name="P601"><text:span text:style-name="T602">rodiklis: ilgis, aukštis, plotas, tūris ar pan.</text:span><text:span text:style-name="T603">)</text:span></text:p>
      <text:p text:style-name="P604"><text:span text:style-name="T605">1.4. perdalijant (amalgamuojant) statinius _________________________________________</text:span></text:p>
      <text:p text:style-name="P606"><text:span text:style-name="T607">(statinių unikalus Nr., paskirtys*, bent vienas<text:s/></text:span><text:span text:style-name="T608">kadastro</text:span></text:p>
      <text:p text:style-name="P609">_______________________________________________________________________________________________.</text:p>
      <text:p text:style-name="P610"><text:span text:style-name="T611">duomenų byloje užfiksuotas rodiklis: ilgis, aukštis, plotas, tūris ar pan.</text:span><text:span text:style-name="T612">)</text:span></text:p>
      <text:p text:style-name="P613"><text:span text:style-name="T614">2. __________________**</text:span><text:span text:style-name="T615">.</text:span></text:p>
      <text:p text:style-name="P616"><text:span text:style-name="T617">3. __________________**</text:span><text:span text:style-name="T618">.</text:span></text:p>
      <text:p text:style-name="P619"/>
      <text:p text:style-name="P620"><text:span text:style-name="T621">Šia pažyma patvirtinama, kad ______________ punkte (-uose) nurodyti statiniai gali būti naudojami pagal šiame (-uose) punkte (-uose) nurodytą (-as) paskirtį (-is)*.</text:span></text:p>
      <text:p text:style-name="P622">* pagrindinė tikslinė naudojimo paskirtis, paskirties grupė, pogrupis.</text:p>
      <text:p text:style-name="P623"><text:span text:style-name="T624">**<text:s/></text:span><text:span text:style-name="T625">pildoma, jei formuojamas daugiau kaip vienas inžinerinis statinys.</text:span></text:p>
      <text:p text:style-name="P626"/>
      <text:p text:style-name="P627">______________________ <text:s text:c="14"/>______________________ <text:s text:c="5"/>_______________________</text:p>
      <text:p text:style-name="P628"><text:span text:style-name="T629">(pareigų pavadinimas)</text:span><text:span text:style-name="T630"><text:tab/></text:span><text:span text:style-name="T631"><text:tab/><text:s text:c="11"/>(parašas) <text:s text:c="39"/>(vardas ir pavardė)</text:span></text:p>
      <text:p text:style-name="P632"/>
      <text:p text:style-name="P633"><text:span text:style-name="T634">_____________________</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1"><text:span text:style-name="T532"><text:page-number text:fixed="false">2</text:page-number></text:span></text:p>
        <text:p text:style-name="P533"/>
      </style:header>
      <style:footer>
        <text:p text:style-name="P534"/>
      </style:footer>
    </style:master-page>
    <style:master-page style:next-style-name="MP1" style:name="MPF1" style:page-layout-name="PL1">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8-08T07:02:00Z</meta:creation-date>
    <dc:date>2024-08-08T07:02:00Z</dc:date>
    <meta:print-date>2018-01-26T20:14:00Z</meta:print-date>
    <meta:template xlink:href="Normal.dotm" xlink:type="simple"/>
    <meta:editing-cycles>2</meta:editing-cycles>
    <meta:editing-duration>PT0S</meta:editing-duration>
    <meta:document-statistic meta:page-count="3" meta:paragraph-count="186" meta:word-count="3308" meta:character-count="26642" meta:row-count="500" meta:non-whitespace-character-count="23520"/>
  </office:meta>
</office:document-meta>
</file>